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3.5in" fo:margin-right="-0.6in" fo:text-indent="0.5in">
        <style:tab-stops/>
      </style:paragraph-properties>
      <style:text-properties style:font-name="Calibri" style:font-name-complex="Calibri" fo:font-weight="bold" style:font-weight-asian="bold" fo:color="#000000" fo:font-size="11pt" style:font-size-asian="11pt" style:font-size-complex="11pt" fo:language="ro" fo:country="RO"/>
    </style:style>
    <style:style style:name="P73" style:parent-style-name="Normal" style:family="paragraph">
      <style:paragraph-properties fo:margin-left="0.5in" fo:margin-right="-0.6in" fo:text-indent="0.5in">
        <style:tab-stops/>
      </style:paragraph-properties>
      <style:text-properties style:font-name="Calibri" style:font-name-complex="Calibri" fo:font-weight="bold" style:font-weight-asian="bold" fo:color="#000000" fo:font-size="11pt" style:font-size-asian="11pt" style:font-size-complex="11pt" fo:language="ro" fo:country="RO"/>
    </style:style>
    <style:style style:name="P74" style:parent-style-name="Normal" style:family="paragraph">
      <style:paragraph-properties fo:text-align="justify" fo:margin-right="-0.6in" fo:text-indent="0.1972in"/>
      <style:text-properties style:font-name="Calibri" style:font-name-complex="Calibri" fo:color="#000000" fo:language="ro" fo:country="RO"/>
    </style:style>
    <style:style style:name="P75" style:parent-style-name="Normal" style:family="paragraph">
      <style:paragraph-properties fo:text-align="justify" fo:margin-right="-0.6in" fo:text-indent="0.1972in"/>
      <style:text-properties style:font-name="Calibri" style:font-name-complex="Calibri" fo:color="#000000" fo:language="ro" fo:country="RO"/>
    </style:style>
    <style:style style:name="P76" style:parent-style-name="Normal" style:family="paragraph">
      <style:paragraph-properties fo:text-align="justify" fo:margin-right="-0.6in" fo:text-indent="0.1972in"/>
      <style:text-properties style:font-name="Calibri" style:font-name-complex="Calibri" fo:color="#000000" fo:language="ro" fo:country="RO"/>
    </style:style>
    <style:style style:name="P77" style:parent-style-name="Normal" style:family="paragraph">
      <style:paragraph-properties fo:text-align="justify" fo:margin-right="-0.6in" fo:text-indent="0.1972in"/>
      <style:text-properties style:font-name="Calibri" style:font-name-complex="Calibri" fo:color="#000000" fo:language="ro" fo:country="RO"/>
    </style:style>
    <style:style style:name="P78" style:parent-style-name="Normal" style:family="paragraph">
      <style:paragraph-properties fo:text-align="center" fo:margin-right="-0.6in" fo:text-indent="0.1972in"/>
      <style:text-properties style:font-name="Calibri" style:font-name-complex="Calibri" style:text-underline-type="single" style:text-underline-style="solid" style:text-underline-width="auto" style:text-underline-mode="continuous"/>
    </style:style>
    <style:style style:name="P79" style:parent-style-name="Normal" style:family="paragraph">
      <style:paragraph-properties fo:text-align="center" fo:margin-right="-0.6in" fo:text-indent="0.1972in"/>
      <style:text-properties style:font-name="Calibri" style:font-name-complex="Calibri" style:text-underline-type="single" style:text-underline-style="solid" style:text-underline-width="auto" style:text-underline-mode="continuous"/>
    </style:style>
    <style:style style:name="P80" style:parent-style-name="Normal" style:family="paragraph">
      <style:paragraph-properties fo:text-align="center" fo:margin-right="-0.6in" fo:text-indent="0.1972in"/>
      <style:text-properties style:font-name="Calibri" style:font-name-complex="Calibri" style:text-underline-type="single" style:text-underline-style="solid" style:text-underline-width="auto" style:text-underline-mode="continuous"/>
    </style:style>
    <style:style style:name="P81" style:parent-style-name="Normal" style:family="paragraph">
      <style:paragraph-properties fo:text-align="center" fo:margin-right="-0.6in" fo:text-indent="0.1972in"/>
    </style:style>
    <style:style style:name="T82" style:parent-style-name="DefaultParagraphFont" style:family="text">
      <style:text-properties style:font-name="Calibri" style:font-name-complex="Calibri" style:text-underline-type="single" style:text-underline-style="solid" style:text-underline-width="auto" style:text-underline-mode="continuous"/>
    </style:style>
    <style:style style:name="T83" style:parent-style-name="DefaultParagraphFont" style:family="text">
      <style:text-properties style:font-name="Calibri" style:font-name-complex="Calibri" style:text-underline-type="single" style:text-underline-style="solid" style:text-underline-width="auto" style:text-underline-mode="continuous"/>
    </style:style>
    <style:style style:name="P84" style:parent-style-name="Normal" style:family="paragraph">
      <style:paragraph-properties fo:text-align="justify"/>
      <style:text-properties style:font-name="Calibri" style:font-name-complex="Calibri" fo:font-weight="bold" style:font-weight-asian="bold"/>
    </style:style>
    <style:style style:name="P85" style:parent-style-name="Normal" style:family="paragraph">
      <style:paragraph-properties fo:text-align="justify" fo:margin-left="0.25in">
        <style:tab-stops/>
      </style:paragraph-properties>
      <style:text-properties style:font-name="Calibri" style:font-name-complex="Calibri" fo:font-weight="bold" style:font-weight-asian="bold"/>
    </style:style>
    <style:style style:name="P86" style:parent-style-name="ListParagraph" style:family="paragraph">
      <style:paragraph-properties fo:text-align="justify" style:vertical-align="auto" fo:margin-right="-0.6in"/>
      <style:text-properties style:font-name="Calibri" style:font-name-complex="Calibri" fo:hyphenate="true"/>
    </style:style>
    <style:style style:name="P87" style:parent-style-name="ListParagraph" style:family="paragraph">
      <style:paragraph-properties fo:text-align="justify" style:vertical-align="auto" fo:margin-right="-0.6in"/>
      <style:text-properties style:font-name="Calibri" style:font-name-complex="Calibri" fo:hyphenate="true"/>
    </style:style>
    <style:style style:name="P88" style:parent-style-name="ListParagraph" style:family="paragraph">
      <style:paragraph-properties fo:text-align="justify" style:vertical-align="auto" fo:margin-right="-0.6in"/>
      <style:text-properties style:font-name="Calibri" style:font-name-complex="Calibri" fo:hyphenate="true"/>
    </style:style>
    <style:style style:name="P89" style:parent-style-name="ListParagraph" style:family="paragraph">
      <style:paragraph-properties fo:text-align="justify" style:vertical-align="auto" fo:margin-right="-0.6in"/>
      <style:text-properties style:font-name="Calibri" style:font-name-complex="Calibri" fo:hyphenate="true"/>
    </style:style>
    <style:style style:name="P90" style:parent-style-name="ListParagraph" style:family="paragraph">
      <style:paragraph-properties fo:text-align="justify" style:vertical-align="auto" fo:margin-right="-0.6in"/>
      <style:text-properties fo:hyphenate="true"/>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P96" style:parent-style-name="ListParagraph" style:family="paragraph">
      <style:paragraph-properties fo:text-align="justify" style:vertical-align="auto" fo:margin-right="-0.6in"/>
      <style:text-properties style:font-name="Calibri" style:font-name-complex="Calibri" fo:hyphenate="true"/>
    </style:style>
    <style:style style:name="P97" style:parent-style-name="ListParagraph" style:family="paragraph">
      <style:paragraph-properties fo:text-align="justify" style:vertical-align="auto" fo:margin-right="-0.6in"/>
      <style:text-properties style:font-name="Calibri" style:font-name-complex="Calibri" fo:hyphenate="true"/>
    </style:style>
    <style:style style:name="P98" style:parent-style-name="Normal" style:family="paragraph">
      <style:paragraph-properties style:text-autospace="none" fo:text-align="justify" fo:margin-left="0.5in">
        <style:tab-stops/>
      </style:paragraph-properties>
      <style:text-properties style:font-name="Calibri" style:font-name-complex="Calibri" fo:language="ro" fo:country="RO" style:language-asian="ro" style:country-asian="RO"/>
    </style:style>
    <style:style style:name="P99" style:parent-style-name="Normal" style:family="paragraph">
      <style:paragraph-properties style:text-autospace="none" fo:text-align="justify" fo:margin-left="0.25in">
        <style:tab-stops/>
      </style:paragraph-properties>
      <style:text-properties style:font-name="Calibri" style:font-name-complex="Calibri" fo:language="ro" fo:country="RO" style:language-asian="ro" style:country-asian="RO"/>
    </style:style>
    <style:style style:name="P100" style:parent-style-name="Normal" style:family="paragraph">
      <style:paragraph-properties style:text-autospace="none" fo:text-align="justify"/>
      <style:text-properties style:font-name="Calibri" style:font-name-complex="Calibri" fo:language="ro" fo:country="RO" style:language-asian="ro" style:country-asian="RO"/>
    </style:style>
    <style:style style:name="P101" style:parent-style-name="Normal" style:family="paragraph">
      <style:paragraph-properties style:text-autospace="none" fo:text-align="justify"/>
      <style:text-properties style:font-name="Calibri" style:font-name-complex="Calibri" fo:language="ro" fo:country="RO" style:language-asian="ro" style:country-asian="RO"/>
    </style:style>
    <style:style style:name="P102" style:parent-style-name="Normal" style:family="paragraph">
      <style:paragraph-properties fo:text-align="center" fo:margin-left="0.25in">
        <style:tab-stops/>
      </style:paragraph-properties>
      <style:text-properties style:font-name="Calibri" style:font-name-complex="Calibri" fo:language="ro" fo:country="RO"/>
    </style:style>
    <style:style style:name="P103" style:parent-style-name="Normal" style:family="paragraph">
      <style:paragraph-properties fo:text-align="center" fo:margin-right="-0.6256in"/>
      <style:text-properties style:font-name="Calibri" style:font-name-complex="Calibri" fo:font-weight="bold" style:font-weight-asian="bold" fo:color="#000000" fo:language="ro" fo:country="RO"/>
    </style:style>
    <style:style style:name="P104" style:parent-style-name="Normal" style:family="paragraph">
      <style:paragraph-properties fo:text-align="center" fo:margin-right="-0.6256in"/>
    </style:style>
    <style:style style:name="T105" style:parent-style-name="DefaultParagraphFont" style:family="text">
      <style:text-properties style:font-name="Calibri" style:font-name-complex="Calibri" fo:font-weight="bold" style:font-weight-asian="bold" fo:color="#000000" fo:language="ro" fo:country="RO"/>
    </style:style>
    <style:style style:name="P106" style:parent-style-name="Normal" style:family="paragraph">
      <style:paragraph-properties fo:text-align="end" fo:margin-right="-0.6256in"/>
      <style:text-properties style:font-name="Calibri" style:font-name-complex="Calibri" fo:color="#000000" fo:font-size="11pt" style:font-size-asian="11pt" style:font-size-complex="11pt" fo:language="ro" fo:country="RO"/>
    </style:style>
    <style:style style:name="P107" style:parent-style-name="Normal" style:family="paragraph">
      <style:paragraph-properties fo:text-align="end" fo:margin-right="-0.6256in"/>
      <style:text-properties style:font-name="Calibri" style:font-name-complex="Calibri" fo:color="#000000" fo:font-size="11pt" style:font-size-asian="11pt" style:font-size-complex="11pt" fo:language="ro" fo:country="RO"/>
    </style:style>
    <style:style style:name="P108" style:parent-style-name="Normal" style:family="paragraph">
      <style:paragraph-properties fo:text-align="end" fo:margin-right="-0.6256in"/>
      <style:text-properties style:font-name="Calibri" style:font-name-complex="Calibri" fo:color="#000000" fo:font-size="11pt" style:font-size-asian="11pt" style:font-size-complex="11pt" fo:language="ro" fo:country="RO"/>
    </style:style>
    <style:style style:name="P109" style:parent-style-name="Normal" style:family="paragraph">
      <style:paragraph-properties fo:text-align="end" fo:margin-right="-0.6256in"/>
      <style:text-properties style:font-name="Calibri" style:font-name-complex="Calibri" fo:color="#000000" fo:font-size="11pt" style:font-size-asian="11pt" style:font-size-complex="11pt" fo:language="ro" fo:country="RO"/>
    </style:style>
    <style:style style:name="P110" style:parent-style-name="Normal" style:family="paragraph">
      <style:paragraph-properties fo:text-align="end" fo:margin-right="-0.6256in"/>
      <style:text-properties style:font-name="Calibri" style:font-name-complex="Calibri" fo:color="#000000" fo:font-size="11pt" style:font-size-asian="11pt" style:font-size-complex="11pt" fo:language="ro" fo:country="RO"/>
    </style:style>
    <style:style style:name="P111" style:parent-style-name="Normal" style:family="paragraph">
      <style:paragraph-properties fo:text-align="end" fo:margin-right="-0.6256in"/>
      <style:text-properties style:font-name="Calibri" style:font-name-complex="Calibri" fo:font-size="11pt" style:font-size-asian="11pt" style:font-size-complex="11pt" fo:language="ro" fo:country="RO"/>
    </style:style>
  </office:automatic-styles>
  <office:body>
    <office:text text:use-soft-page-breaks="true">
      <text:p text:style-name="P1">Anexă la anunțul nr. 4420/28.04.2022</text:p>
      <text:p text:style-name="P73"/>
      <text:p text:style-name="P74"/>
      <text:p text:style-name="P75"/>
      <text:p text:style-name="P76"/>
      <text:p text:style-name="P77"/>
      <text:p text:style-name="P78">BIBLIOGRAFIE<text:s/></text:p>
      <text:p text:style-name="P79">pentru examenul de promovare în grad profesional pentru funcția publică de<text:s/></text:p>
      <text:p text:style-name="P80">execuție de consilier, clasa I, grad profesional superior din cadrul<text:s/>Serviciului<text:s/></text:p>
      <text:p text:style-name="P81"><text:span text:style-name="T82">management</text:span><text:span text:style-name="T83"><text:s/>– Compartiment monitorizarea serviciilor comunitare de utilități publice</text:span></text:p>
      <text:p text:style-name="P84"/>
      <text:p text:style-name="P85"/>
      <text:list text:style-name="LFO1" text:continue-numbering="true">
        <text:list-item>
          <text:p text:style-name="P86">Constituția României,<text:s/>republicată;</text:p>
        </text:list-item>
        <text:list-item>
          <text:p text:style-name="P87">O.U.G. nr. 57/2019, cu modificările și completările ulterioare – Titlul I și II ale părții a VI-a;</text:p>
        </text:list-item>
        <text:list-item>
          <text:p text:style-name="P88">O.G. nr. 137/2000 privind prevenirea și sancționarea tuturor formelor de discriminare, republicată, cu modificările și completările ulterioare;</text:p>
        </text:list-item>
        <text:list-item>
          <text:p text:style-name="P89">Legea nr. 202/2002 privind egalitatea de şanse şi de tratament între femei şi bărbaţi, republicată, cu modificările și completările ulterioare;</text:p>
        </text:list-item>
        <text:list-item>
          <text:p text:style-name="P90"><text:span text:style-name="T91">H</text:span><text:span text:style-name="T92">.G. n</text:span><text:span text:style-name="T93">r. 936/2020<text:s/></text:span><text:span text:style-name="T94">pentru aprobarea cadrului general necesar în vederea implicării aut</text:span><text:span text:style-name="T95">orităţilor şi instituţiilor din România în procesul de programare şi negociere a fondurilor externe nerambursabile aferente perioadei de programare 2021 - 2027 şi a cadrului instituţional de coordonare, gestionare şi control al acestor fonduri;</text:span></text:p>
        </text:list-item>
        <text:list-item>
          <text:p text:style-name="P96">O.G.<text:s/>nr. 27/2002 privind reglementarea activităţii de soluţionare a petiţiilor, cu modificările și completările ulterioare;</text:p>
        </text:list-item>
        <text:list-item>
          <text:p text:style-name="P97">Ordinul ministrului afacerilor interne nr. 33/2020 privind activităţile de soluţionare a petiţiilor, primire în audienţă şi consiliere a cetăţenilor în Ministerul Afacerilor Interne, cu modificările și completările ulterioare.</text:p>
        </text:list-item>
      </text:list>
      <text:p text:style-name="P98"/>
      <text:p text:style-name="P99"/>
      <text:p text:style-name="P100"/>
      <text:p text:style-name="P101"/>
      <text:p text:style-name="P102"/>
      <text:p text:style-name="P103">PREFECT,</text:p>
      <text:p text:style-name="P104"><text:span text:style-name="T105">DARI TOMA</text:span></text:p>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eaderChar" style:display-name="Head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oterChar" style:display-name="Footer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in" fo:margin-left="1.0625in" fo:margin-bottom="0.11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TableColumn3" style:family="table-column">
      <style:table-column-properties style:column-width="3.15in"/>
    </style:style>
    <style:style style:name="TableColumn4" style:family="table-column">
      <style:table-column-properties style:column-width="4.1659in"/>
    </style:style>
    <style:style style:name="Table2" style:family="table">
      <style:table-properties style:width="7.3159in" style:rel-width="122.78%" fo:margin-left="-0.3937in" table:align="left"/>
    </style:style>
    <style:style style:name="TableRow5" style:family="table-row">
      <style:table-row-properties style:min-row-height="0.1951in"/>
    </style:style>
    <style:style style:name="TableCell6" style:family="table-cell">
      <style:table-cell-properties fo:border="none" style:writing-mode="lr-tb" fo:padding-top="0in" fo:padding-left="0.075in" fo:padding-bottom="0in" fo:padding-right="0.075in"/>
    </style:style>
    <style:style style:name="P7" style:parent-style-name="Footer" style:family="paragraph">
      <style:paragraph-properties fo:margin-top="0.0833in"/>
      <style:text-properties style:font-name="Calibri" style:font-name-complex="Calibri" fo:font-weight="bold" style:font-weight-asian="bold" fo:color="#000000" fo:font-size="9pt" style:font-size-asian="9pt" style:font-size-complex="9pt" fo:language="ro" fo:country="RO"/>
    </style:style>
    <style:style style:name="TableCell8" style:family="table-cell">
      <style:table-cell-properties fo:border="none" style:writing-mode="lr-tb" fo:padding-top="0in" fo:padding-left="0.075in" fo:padding-bottom="0in" fo:padding-right="0.075in"/>
    </style:style>
    <style:style style:name="P9" style:parent-style-name="Footer" style:family="paragraph">
      <style:paragraph-properties fo:text-align="center" fo:margin-top="0.0833in"/>
      <style:text-properties style:font-name="Calibri" style:font-name-complex="Calibri" fo:font-style="italic" style:font-style-asian="italic" fo:color="#000000" fo:font-size="9pt" style:font-size-asian="9pt" style:font-size-complex="9pt"/>
    </style:style>
    <style:style style:name="TableRow10" style:family="table-row">
      <style:table-row-properties style:min-row-height="0.1951in"/>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Footer" style:family="paragraph">
      <style:paragraph-properties fo:margin-top="0.0416in"/>
      <style:text-properties style:font-name="Calibri" style:font-name-complex="Calibri" fo:font-style="italic" style:font-style-asian="italic" fo:color="#000000" fo:font-size="9pt" style:font-size-asian="9pt" style:font-size-complex="9pt" fo:language="ro" fo:country="RO"/>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Footer" style:family="paragraph">
      <style:paragraph-properties fo:text-align="end" fo:margin-top="0.0416in"/>
    </style:style>
    <style:style style:name="T15" style:parent-style-name="DefaultParagraphFont" style:family="text">
      <style:text-properties style:font-name="Calibri" style:font-name-complex="Calibri" fo:font-style="italic" style:font-style-asian="italic" fo:color="#000000" fo:font-size="9pt" style:font-size-asian="9pt" style:font-size-complex="9pt" fo:language="ro" fo:country="RO"/>
    </style:style>
    <style:style style:name="T16" style:parent-style-name="DefaultParagraphFont" style:family="text">
      <style:text-properties style:font-name="Calibri" style:font-name-complex="Calibri" style:font-weight-complex="bold" fo:font-style="italic" style:font-style-asian="italic" fo:color="#000000" fo:font-size="9pt" style:font-size-asian="9pt" style:font-size-complex="9pt" fo:language="ro" fo:country="RO"/>
    </style:style>
    <style:style style:name="T17" style:parent-style-name="DefaultParagraphFont" style:family="text">
      <style:text-properties style:font-name="Calibri" style:font-name-complex="Calibri" fo:font-style="italic" style:font-style-asian="italic" fo:color="#000000" fo:font-size="9pt" style:font-size-asian="9pt" style:font-size-complex="9pt" fo:language="ro" fo:country="RO"/>
    </style:style>
    <style:style style:name="T18" style:parent-style-name="DefaultParagraphFont" style:family="text">
      <style:text-properties style:font-name="Calibri" style:font-name-complex="Calibri" style:font-weight-complex="bold" fo:font-style="italic" style:font-style-asian="italic" fo:color="#000000" fo:font-size="9pt" style:font-size-asian="9pt" style:font-size-complex="9pt" fo:language="ro" fo:country="RO"/>
    </style:style>
    <style:style style:name="P19" style:parent-style-name="Footer" style:family="paragraph">
      <style:paragraph-properties fo:text-align="end" fo:margin-top="0.0416in"/>
      <style:text-properties style:font-name="Calibri" style:font-name-complex="Calibri" fo:font-style="italic" style:font-style-asian="italic" fo:color="#000000" fo:font-size="9pt" style:font-size-asian="9pt" style:font-size-complex="9pt" fo:language="ro" fo:country="RO"/>
    </style:style>
    <style:style style:name="TableRow20" style:family="table-row">
      <style:table-row-properties style:min-row-height="0.2604in"/>
    </style:style>
    <style:style style:name="TableCell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 style:parent-style-name="Footer" style:family="paragraph">
      <style:paragraph-properties fo:text-align="center" fo:margin-top="0.0416in"/>
    </style:style>
    <style:style style:name="T23" style:parent-style-name="DefaultParagraphFont" style:family="text">
      <style:text-properties style:font-name="Calibri" style:font-name-complex="Calibri" fo:color="#000000" fo:font-size="8pt" style:font-size-asian="8pt" style:font-size-complex="9pt" fo:language="ro" fo:country="RO"/>
    </style:style>
    <style:style style:name="P24" style:parent-style-name="Normal" style:family="paragraph">
      <style:paragraph-properties fo:margin-right="-0.6in"/>
    </style:style>
    <style:style style:name="P25" style:parent-style-name="Normal" style:family="paragraph">
      <style:paragraph-properties fo:margin-top="0.0694in" fo:margin-bottom="0.0694in"/>
    </style:style>
    <style:style style:name="T26" style:parent-style-name="DefaultParagraphFont" style:family="text">
      <style:text-properties style:font-name="Calibri" style:font-name-complex="Calibri" fo:font-weight="bold" style:font-weight-asian="bold" style:font-weight-complex="bold" style:letter-kerning="true" fo:font-size="11pt" style:font-size-asian="11pt" style:font-size-complex="24pt"/>
    </style:style>
    <style:style style:name="T27" style:parent-style-name="DefaultParagraphFont" style:family="text">
      <style:text-properties style:font-name="Calibri" style:font-name-complex="Calibri" fo:font-weight="bold" style:font-weight-asian="bold" style:font-weight-complex="bold" style:letter-kerning="true" fo:font-size="11pt" style:font-size-asian="11pt" style:font-size-complex="24pt"/>
    </style:style>
    <style:style style:name="P28" style:parent-style-name="NormalWeb" style:family="paragraph">
      <style:paragraph-properties fo:text-align="center" fo:margin-top="0in" fo:margin-bottom="0in"/>
    </style:style>
    <style:style style:name="T29" style:parent-style-name="DefaultParagraphFont" style:family="text">
      <style:text-properties fo:font-weight="bold" style:font-weight-asian="bold" fo:color="#000000" fo:font-size="23pt" style:font-size-asian="23pt" style:font-size-complex="27pt"/>
    </style:style>
    <style:style style:name="P30" style:parent-style-name="Normal" style:family="paragraph">
      <style:paragraph-properties fo:margin-right="-0.6in"/>
      <style:text-properties style:font-name="Calibri" style:font-name-complex="Calibri" fo:font-weight="bold" style:font-weight-asian="bold" fo:color="#000000" fo:font-size="11pt" style:font-size-asian="11pt" style:font-size-complex="11pt" fo:language="ro" fo:country="RO"/>
    </style:style>
    <style:style style:name="P31" style:parent-style-name="Normal" style:family="paragraph">
      <style:paragraph-properties fo:text-align="center" fo:margin-left="0.5in" fo:margin-right="-0.6in" fo:text-indent="0.5in">
        <style:tab-stops/>
      </style:paragraph-properties>
      <style:text-properties style:font-name-complex="Calibri" fo:text-shadow="0.0145in 0.0145in 0.0416in #000000" fo:color="#000000" fo:font-size="36pt" style:font-size-asian="36pt" style:font-size-complex="36pt" fo:language="ro" fo:country="RO"/>
    </style:style>
    <style:style style:name="T32" style:parent-style-name="DefaultParagraphFont" style:family="text">
      <style:text-properties fo:color="#000000" fo:language="ro" fo:country="RO"/>
    </style:style>
    <style:style style:name="T33" style:parent-style-name="DefaultParagraphFont" style:family="text">
      <style:text-properties fo:color="#000000" fo:language="ro" fo:country="RO"/>
    </style:style>
    <style:style style:name="P34" style:parent-style-name="Normal" style:family="paragraph">
      <style:paragraph-properties fo:margin-right="-0.6in"/>
      <style:text-properties fo:color="#000000" fo:language="ro" fo:country="RO"/>
    </style:style>
    <style:style style:name="P35" style:parent-style-name="Normal" style:family="paragraph">
      <style:paragraph-properties fo:margin-right="-0.6in"/>
      <style:text-properties fo:color="#000000" fo:language="ro" fo:country="RO"/>
    </style:style>
    <style:style style:name="P36" style:parent-style-name="Normal" style:family="paragraph">
      <style:paragraph-properties fo:margin-left="0.5in" fo:margin-right="-0.8229in">
        <style:tab-stops/>
      </style:paragraph-properties>
    </style:style>
    <style:style style:name="T37" style:parent-style-name="DefaultParagraphFont" style:family="text">
      <style:text-properties style:font-name="Calibri" style:font-name-complex="Calibri" fo:color="#000000" fo:font-size="8pt" style:font-size-asian="8pt" style:font-size-complex="9pt" fo:language="ro" fo:country="RO"/>
    </style:style>
    <style:style style:name="T38" style:parent-style-name="DefaultParagraphFont" style:family="text">
      <style:text-properties style:font-name="Calibri" style:font-name-complex="Calibri" fo:font-weight="bold" style:font-weight-asian="bold" fo:color="#000000" fo:font-size="8pt" style:font-size-asian="8pt" style:font-size-complex="9pt" fo:language="ro" fo:country="RO"/>
    </style:style>
    <style:style style:name="P39" style:parent-style-name="Footer" style:family="paragraph">
      <style:paragraph-properties>
        <style:tab-stops>
          <style:tab-stop style:type="center" style:position="3in"/>
        </style:tab-stops>
      </style:paragraph-properties>
      <style:text-properties style:font-name="Calibri" style:font-name-complex="Calibri" fo:font-weight="bold" style:font-weight-asian="bold" fo:color="#000000" fo:font-size="9pt" style:font-size-asian="9pt" style:font-size-complex="9pt" fo:language="ro" fo:country="RO"/>
    </style:style>
    <style:style style:name="TableColumn41" style:family="table-column">
      <style:table-column-properties style:column-width="3.1493in"/>
    </style:style>
    <style:style style:name="TableColumn42" style:family="table-column">
      <style:table-column-properties style:column-width="4.1666in"/>
    </style:style>
    <style:style style:name="TableColumn43" style:family="table-column">
      <style:table-column-properties style:column-width="0.9208in"/>
    </style:style>
    <style:style style:name="Table40" style:family="table">
      <style:table-properties style:width="8.2368in" style:rel-width="138.24%" fo:margin-left="-0.3937in" table:align="left"/>
    </style:style>
    <style:style style:name="TableRow44" style:family="table-row">
      <style:table-row-properties style:min-row-height="0.1951in"/>
    </style:style>
    <style:style style:name="TableCell45" style:family="table-cell">
      <style:table-cell-properties fo:border="none" style:writing-mode="lr-tb" fo:padding-top="0in" fo:padding-left="0.075in" fo:padding-bottom="0in" fo:padding-right="0.075in"/>
    </style:style>
    <style:style style:name="P46" style:parent-style-name="Footer" style:family="paragraph">
      <style:paragraph-properties fo:margin-top="0.0833in"/>
    </style:style>
    <style:style style:name="T47" style:parent-style-name="DefaultParagraphFont" style:family="text">
      <style:text-properties style:font-name="Calibri" style:font-name-complex="Calibri" style:text-underline-type="single" style:text-underline-style="solid" style:text-underline-width="auto" style:text-underline-mode="continuous"/>
    </style:style>
    <style:style style:name="TableCell48" style:family="table-cell">
      <style:table-cell-properties fo:border="none" style:writing-mode="lr-tb" fo:padding-top="0in" fo:padding-left="0.075in" fo:padding-bottom="0in" fo:padding-right="0.075in"/>
    </style:style>
    <style:style style:name="P49" style:parent-style-name="Footer" style:family="paragraph">
      <style:paragraph-properties fo:text-align="center" fo:margin-top="0.0833in"/>
      <style:text-properties style:font-name="Calibri" style:font-name-complex="Calibri" fo:font-style="italic" style:font-style-asian="italic" fo:color="#000000" fo:font-size="9pt" style:font-size-asian="9pt" style:font-size-complex="9pt"/>
    </style:style>
    <style:style style:name="TableCell50" style:family="table-cell">
      <style:table-cell-properties fo:border="none" style:writing-mode="lr-tb" fo:padding-top="0in" fo:padding-left="0.0069in" fo:padding-bottom="0in" fo:padding-right="0.0069in"/>
    </style:style>
    <style:style style:name="P51" style:parent-style-name="Footer" style:family="paragraph">
      <style:paragraph-properties fo:text-align="center" fo:margin-top="0.0833in"/>
      <style:text-properties style:font-name="Calibri" style:font-name-complex="Calibri" fo:font-style="italic" style:font-style-asian="italic" fo:color="#000000" fo:font-size="9pt" style:font-size-asian="9pt" style:font-size-complex="9pt"/>
    </style:style>
    <style:style style:name="TableRow52" style:family="table-row">
      <style:table-row-properties style:min-row-height="0.1951in"/>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Footer" style:family="paragraph">
      <style:paragraph-properties fo:margin-top="0.0416in"/>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Footer" style:family="paragraph">
      <style:paragraph-properties fo:text-align="end" fo:margin-top="0.0416in"/>
    </style:style>
    <style:style style:name="T57" style:parent-style-name="DefaultParagraphFont" style:family="text">
      <style:text-properties style:font-name="Calibri" style:font-name-complex="Calibri" fo:font-style="italic" style:font-style-asian="italic" fo:color="#000000" fo:font-size="9pt" style:font-size-asian="9pt" style:font-size-complex="9pt" fo:language="ro" fo:country="RO"/>
    </style:style>
    <style:style style:name="T58" style:parent-style-name="DefaultParagraphFont" style:family="text">
      <style:text-properties style:font-name="Calibri" style:font-name-complex="Calibri" style:font-weight-complex="bold" fo:font-style="italic" style:font-style-asian="italic" fo:color="#000000" fo:font-size="9pt" style:font-size-asian="9pt" style:font-size-complex="9pt" fo:language="ro" fo:country="RO"/>
    </style:style>
    <style:style style:name="T59" style:parent-style-name="DefaultParagraphFont" style:family="text">
      <style:text-properties style:font-name="Calibri" style:font-name-complex="Calibri" fo:font-style="italic" style:font-style-asian="italic" fo:color="#000000" fo:font-size="9pt" style:font-size-asian="9pt" style:font-size-complex="9pt" fo:language="ro" fo:country="RO"/>
    </style:style>
    <style:style style:name="T60" style:parent-style-name="DefaultParagraphFont" style:family="text">
      <style:text-properties style:font-name="Calibri" style:font-name-complex="Calibri" style:font-weight-complex="bold" fo:font-style="italic" style:font-style-asian="italic" fo:color="#000000" fo:font-size="9pt" style:font-size-asian="9pt" style:font-size-complex="9pt" fo:language="ro" fo:country="RO"/>
    </style:style>
    <style:style style:name="P61" style:parent-style-name="Footer" style:family="paragraph">
      <style:paragraph-properties fo:text-align="end" fo:margin-top="0.0416in"/>
      <style:text-properties style:font-name="Calibri" style:font-name-complex="Calibri" fo:font-style="italic" style:font-style-asian="italic" fo:color="#000000" fo:font-size="9pt" style:font-size-asian="9pt" style:font-size-complex="9pt" fo:language="ro" fo:country="RO"/>
    </style:style>
    <style:style style:name="TableCell62" style:family="table-cell">
      <style:table-cell-properties fo:border="none" style:writing-mode="lr-tb" fo:padding-top="0in" fo:padding-left="0.0069in" fo:padding-bottom="0in" fo:padding-right="0.0069in"/>
    </style:style>
    <style:style style:name="P63" style:parent-style-name="Footer" style:family="paragraph">
      <style:paragraph-properties fo:text-align="end" fo:margin-top="0.0416in"/>
      <style:text-properties style:font-name="Calibri" style:font-name-complex="Calibri" fo:font-style="italic" style:font-style-asian="italic" fo:color="#000000" fo:font-size="9pt" style:font-size-asian="9pt" style:font-size-complex="9pt" fo:language="ro" fo:country="RO"/>
    </style:style>
    <style:style style:name="TableRow64" style:family="table-row">
      <style:table-row-properties style:min-row-height="0.2604in"/>
    </style:style>
    <style:style style:name="TableCell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 style:parent-style-name="Footer" style:family="paragraph">
      <style:paragraph-properties fo:text-align="center" fo:margin-top="0.0416in"/>
    </style:style>
    <style:style style:name="T67" style:parent-style-name="DefaultParagraphFont" style:family="text">
      <style:text-properties style:font-name="Calibri" style:font-name-complex="Calibri" fo:font-weight="bold" style:font-weight-asian="bold" fo:color="#000000" fo:font-size="7pt" style:font-size-asian="7pt" style:font-size-complex="7pt" fo:language="ro" fo:country="RO"/>
    </style:style>
    <style:style style:name="T68" style:parent-style-name="DefaultParagraphFont" style:family="text">
      <style:text-properties style:font-name="Calibri" style:font-name-complex="Calibri" fo:font-weight="bold" style:font-weight-asian="bold" fo:color="#000000" fo:font-size="7pt" style:font-size-asian="7pt" style:font-size-complex="7pt" fo:language="ro" fo:country="RO"/>
    </style:style>
    <style:style style:name="P69" style:parent-style-name="Footer" style:family="paragraph">
      <style:paragraph-properties fo:text-align="center" fo:margin-left="-0.4923in" fo:margin-right="-1.0194in">
        <style:tab-stops>
          <style:tab-stop style:type="center" style:position="3.4923in"/>
          <style:tab-stop style:type="right" style:position="6.4923in"/>
        </style:tab-stops>
      </style:paragraph-properties>
    </style:style>
    <style:style style:name="T70" style:parent-style-name="DefaultParagraphFont" style:family="text">
      <style:text-properties style:font-name="Calibri" style:font-name-complex="Calibri" fo:font-style="italic" style:font-style-asian="italic" fo:color="#000000" fo:font-size="7pt" style:font-size-asian="7pt" style:font-size-complex="7pt" fo:language="ro" fo:country="RO"/>
    </style:style>
    <style:style style:name="T71" style:parent-style-name="DefaultParagraphFont" style:family="text">
      <style:text-properties style:font-name="Calibri" style:font-name-complex="Calibri" fo:font-style="italic" style:font-style-asian="italic" fo:color="#000000" fo:font-size="7pt" style:font-size-asian="7pt" style:font-size-complex="7pt"/>
    </style:style>
    <style:style style:name="T72" style:parent-style-name="DefaultParagraphFont" style:family="text">
      <style:text-properties style:font-name="Calibri" style:font-name-complex="Calibri" fo:font-style="italic" style:font-style-asian="italic" fo:color="#000000" fo:font-size="7pt" style:font-size-asian="7pt" style:font-size-complex="7pt"/>
    </style:style>
    <style:style style:family="graphic" style:name="a75">
      <style:graphic-properties draw:fill="none" draw:stroke="solid" svg:stroke-width="0.01042in" svg:stroke-color="#000000" svg:stroke-opacity="85.001%" draw:stroke-linejoin="round" svg:stroke-linecap="butt"/>
    </style:style>
    <style:style style:family="graphic" style:name="a76">
      <style:graphic-properties draw:fill="none" draw:stroke="solid" svg:stroke-width="0.01042in" svg:stroke-color="#000000" svg:stroke-opacity="85.001%" draw:stroke-linejoin="round" svg:stroke-linecap="butt"/>
    </style:style>
    <style:style style:family="graphic" style:name="a77">
      <style:graphic-properties draw:fill="none" draw:stroke="solid" svg:stroke-width="0.01042in" svg:stroke-color="#000000" svg:stroke-opacity="85.001%" draw:stroke-linejoin="round" svg:stroke-linecap="butt"/>
    </style:style>
    <style:style style:family="graphic" style:name="a78">
      <style:graphic-properties draw:fill="none" draw:stroke="solid" svg:stroke-width="0.01042in" svg:stroke-color="#000000" svg:stroke-opacity="85.001%" draw:stroke-linejoin="round" svg:stroke-linecap="butt"/>
    </style:style>
    <style:style style:family="graphic" style:name="a79">
      <style:graphic-properties draw:fill="none" draw:stroke="solid" svg:stroke-width="0.01042in" svg:stroke-color="#000000" svg:stroke-opacity="85.001%" draw:stroke-linejoin="round" svg:stroke-linecap="butt"/>
    </style:style>
    <style:style style:family="graphic" style:name="a200">
      <style:graphic-properties draw:fill="none" draw:stroke="solid" svg:stroke-width="0.01042in" svg:stroke-color="#000000" svg:stroke-opacity="85.001%" draw:stroke-linejoin="round" svg:stroke-linecap="butt"/>
    </style:style>
    <style:style style:family="graphic" style:name="a201">
      <style:graphic-properties draw:fill="none" draw:stroke="solid" svg:stroke-width="0.01042in" svg:stroke-color="#000000" svg:stroke-opacity="85.001%" draw:stroke-linejoin="round" svg:stroke-linecap="butt"/>
    </style:style>
    <style:style style:family="graphic" style:name="a202">
      <style:graphic-properties draw:fill="none" draw:stroke="solid" svg:stroke-width="0.01042in" svg:stroke-color="#000000" svg:stroke-opacity="85.001%" draw:stroke-linejoin="round" svg:stroke-linecap="butt"/>
    </style:style>
    <style:style style:family="graphic" style:name="a203">
      <style:graphic-properties draw:fill="none" draw:stroke="solid" svg:stroke-width="0.01042in" svg:stroke-color="#000000" svg:stroke-opacity="85.001%" draw:stroke-linejoin="round" svg:stroke-linecap="butt"/>
    </style:style>
    <style:style style:family="graphic" style:name="a204">
      <style:graphic-properties draw:fill="none" draw:stroke="solid" svg:stroke-width="0.01042in" svg:stroke-color="#000000" svg:stroke-opacity="85.001%" draw:stroke-linejoin="round" svg:stroke-linecap="butt"/>
    </style:style>
    <style:style style:family="graphic" style:name="a205">
      <style:graphic-properties draw:fill="none" draw:stroke="solid" svg:stroke-width="0.01042in" svg:stroke-color="#000000" svg:stroke-opacity="85.001%" draw:stroke-linejoin="round" svg:stroke-linecap="butt"/>
    </style:style>
    <style:style style:family="graphic" style:name="a206">
      <style:graphic-properties draw:fill="none" draw:stroke="solid" svg:stroke-width="0.01042in" svg:stroke-color="#000000" svg:stroke-opacity="85.001%" draw:stroke-linejoin="round" svg:stroke-linecap="butt"/>
    </style:style>
    <style:style style:family="graphic" style:name="a207">
      <style:graphic-properties draw:fill="none" draw:stroke="solid" svg:stroke-width="0.01042in" svg:stroke-color="#000000" svg:stroke-opacity="85.001%" draw:stroke-linejoin="round" svg:stroke-linecap="butt"/>
    </style:style>
    <style:style style:family="graphic" style:name="a208">
      <style:graphic-properties draw:fill="none" draw:stroke="solid" svg:stroke-width="0.01042in" svg:stroke-color="#000000" svg:stroke-opacity="85.001%" draw:stroke-linejoin="round" svg:stroke-linecap="butt"/>
    </style:style>
    <style:style style:family="graphic" style:name="a310">
      <style:graphic-properties draw:fill="none" draw:stroke="solid" svg:stroke-width="0.01042in" svg:stroke-color="#000000" svg:stroke-opacity="85.001%" draw:stroke-linejoin="round" svg:stroke-linecap="butt"/>
    </style:style>
    <style:style style:family="graphic" style:name="a209">
      <style:graphic-properties draw:fill="none" draw:stroke="solid" svg:stroke-width="0.01042in" svg:stroke-color="#000000" svg:stroke-opacity="85.001%" draw:stroke-linejoin="round" svg:stroke-linecap="butt"/>
    </style:style>
    <style:style style:family="graphic" style:name="a311">
      <style:graphic-properties draw:fill="none" draw:stroke="solid" svg:stroke-width="0.01042in" svg:stroke-color="#000000" svg:stroke-opacity="85.001%" draw:stroke-linejoin="round" svg:stroke-linecap="butt"/>
    </style:style>
    <style:style style:family="graphic" style:name="a312">
      <style:graphic-properties draw:fill="none" draw:stroke="solid" svg:stroke-width="0.01042in" svg:stroke-color="#000000" svg:stroke-opacity="85.001%" draw:stroke-linejoin="round" svg:stroke-linecap="butt"/>
    </style:style>
    <style:style style:family="graphic" style:name="a313">
      <style:graphic-properties draw:fill="none" draw:stroke="solid" svg:stroke-width="0.01042in" svg:stroke-color="#000000" svg:stroke-opacity="85.001%" draw:stroke-linejoin="round" svg:stroke-linecap="butt"/>
    </style:style>
    <style:style style:family="graphic" style:name="a314">
      <style:graphic-properties draw:fill="none" draw:stroke="solid" svg:stroke-width="0.01042in" svg:stroke-color="#000000" svg:stroke-opacity="85.001%" draw:stroke-linejoin="round" svg:stroke-linecap="butt"/>
    </style:style>
    <style:style style:family="graphic" style:name="a315">
      <style:graphic-properties draw:fill="none" draw:stroke="solid" svg:stroke-width="0.01042in" svg:stroke-color="#000000" svg:stroke-opacity="85.001%" draw:stroke-linejoin="round" svg:stroke-linecap="butt"/>
    </style:style>
    <style:style style:family="graphic" style:name="a316">
      <style:graphic-properties draw:fill="none" draw:stroke="solid" svg:stroke-width="0.01042in" svg:stroke-color="#000000" svg:stroke-opacity="85.001%" draw:stroke-linejoin="round" svg:stroke-linecap="butt"/>
    </style:style>
    <style:style style:family="graphic" style:name="a317">
      <style:graphic-properties draw:fill="none" draw:stroke="solid" svg:stroke-width="0.01042in" svg:stroke-color="#000000" svg:stroke-opacity="85.001%" draw:stroke-linejoin="round" svg:stroke-linecap="butt"/>
    </style:style>
    <style:style style:family="graphic" style:name="a318">
      <style:graphic-properties draw:fill="none" draw:stroke="solid" svg:stroke-width="0.01042in" svg:stroke-color="#000000" svg:stroke-opacity="85.001%" draw:stroke-linejoin="round" svg:stroke-linecap="butt"/>
    </style:style>
    <style:style style:family="graphic" style:name="a319">
      <style:graphic-properties draw:fill="none" draw:stroke="solid" svg:stroke-width="0.01042in" svg:stroke-color="#000000" svg:stroke-opacity="85.001%" draw:stroke-linejoin="round" svg:stroke-linecap="butt"/>
    </style:style>
    <style:style style:family="graphic" style:name="a80">
      <style:graphic-properties draw:fill="none" draw:stroke="solid" svg:stroke-width="0.01042in" svg:stroke-color="#000000" svg:stroke-opacity="85.001%" draw:stroke-linejoin="round" svg:stroke-linecap="butt"/>
    </style:style>
    <style:style style:family="graphic" style:name="a81">
      <style:graphic-properties draw:fill="none" draw:stroke="solid" svg:stroke-width="0.01042in" svg:stroke-color="#000000" svg:stroke-opacity="85.001%" draw:stroke-linejoin="round" svg:stroke-linecap="butt"/>
    </style:style>
    <style:style style:family="graphic" style:name="a82">
      <style:graphic-properties draw:fill="none" draw:stroke="solid" svg:stroke-width="0.01042in" svg:stroke-color="#000000" svg:stroke-opacity="85.001%" draw:stroke-linejoin="round" svg:stroke-linecap="butt"/>
    </style:style>
    <style:style style:family="graphic" style:name="a83">
      <style:graphic-properties draw:fill="none" draw:stroke="solid" svg:stroke-width="0.01042in" svg:stroke-color="#000000" svg:stroke-opacity="85.001%" draw:stroke-linejoin="round" svg:stroke-linecap="butt"/>
    </style:style>
    <style:style style:family="graphic" style:name="a84">
      <style:graphic-properties draw:fill="none" draw:stroke="solid" svg:stroke-width="0.01042in" svg:stroke-color="#000000" svg:stroke-opacity="85.001%" draw:stroke-linejoin="round" svg:stroke-linecap="butt"/>
    </style:style>
    <style:style style:family="graphic" style:name="a100">
      <style:graphic-properties draw:fill="none" draw:stroke="solid" svg:stroke-width="0.01042in" svg:stroke-color="#000000" svg:stroke-opacity="85.001%" draw:stroke-linejoin="round" svg:stroke-linecap="butt"/>
    </style:style>
    <style:style style:family="graphic" style:name="a85">
      <style:graphic-properties draw:fill="none" draw:stroke="solid" svg:stroke-width="0.01042in" svg:stroke-color="#000000" svg:stroke-opacity="85.001%" draw:stroke-linejoin="round" svg:stroke-linecap="butt"/>
    </style:style>
    <style:style style:family="graphic" style:name="a101">
      <style:graphic-properties draw:fill="none" draw:stroke="solid" svg:stroke-width="0.01042in" svg:stroke-color="#000000" svg:stroke-opacity="85.001%" draw:stroke-linejoin="round" svg:stroke-linecap="butt"/>
    </style:style>
    <style:style style:family="graphic" style:name="a86">
      <style:graphic-properties draw:fill="none" draw:stroke="solid" svg:stroke-width="0.01042in" svg:stroke-color="#000000" svg:stroke-opacity="85.001%" draw:stroke-linejoin="round" svg:stroke-linecap="butt"/>
    </style:style>
    <style:style style:family="graphic" style:name="a102">
      <style:graphic-properties draw:fill="none" draw:stroke="solid" svg:stroke-width="0.01042in" svg:stroke-color="#000000" svg:stroke-opacity="85.001%" draw:stroke-linejoin="round" svg:stroke-linecap="butt"/>
    </style:style>
    <style:style style:family="graphic" style:name="a87">
      <style:graphic-properties draw:fill="none" draw:stroke="solid" svg:stroke-width="0.01042in" svg:stroke-color="#000000" svg:stroke-opacity="85.001%" draw:stroke-linejoin="round" svg:stroke-linecap="butt"/>
    </style:style>
    <style:style style:family="graphic" style:name="a103">
      <style:graphic-properties draw:fill="none" draw:stroke="solid" svg:stroke-width="0.01042in" svg:stroke-color="#000000" svg:stroke-opacity="85.001%" draw:stroke-linejoin="round" svg:stroke-linecap="butt"/>
    </style:style>
    <style:style style:family="graphic" style:name="a88">
      <style:graphic-properties draw:fill="none" draw:stroke="solid" svg:stroke-width="0.01042in" svg:stroke-color="#000000" svg:stroke-opacity="85.001%" draw:stroke-linejoin="round" svg:stroke-linecap="butt"/>
    </style:style>
    <style:style style:family="graphic" style:name="a104">
      <style:graphic-properties draw:fill="none" draw:stroke="solid" svg:stroke-width="0.01042in" svg:stroke-color="#000000" svg:stroke-opacity="85.001%" draw:stroke-linejoin="round" svg:stroke-linecap="butt"/>
    </style:style>
    <style:style style:family="graphic" style:name="a89">
      <style:graphic-properties draw:fill="none" draw:stroke="solid" svg:stroke-width="0.01042in" svg:stroke-color="#000000" svg:stroke-opacity="85.001%" draw:stroke-linejoin="round" svg:stroke-linecap="butt"/>
    </style:style>
    <style:style style:family="graphic" style:name="a105">
      <style:graphic-properties draw:fill="none" draw:stroke="solid" svg:stroke-width="0.01042in" svg:stroke-color="#000000" svg:stroke-opacity="85.001%" draw:stroke-linejoin="round" svg:stroke-linecap="butt"/>
    </style:style>
    <style:style style:family="graphic" style:name="a106">
      <style:graphic-properties draw:fill="none" draw:stroke="solid" svg:stroke-width="0.01042in" svg:stroke-color="#000000" svg:stroke-opacity="85.001%" draw:stroke-linejoin="round" svg:stroke-linecap="butt"/>
    </style:style>
    <style:style style:family="graphic" style:name="a107">
      <style:graphic-properties draw:fill="none" draw:stroke="solid" svg:stroke-width="0.01042in" svg:stroke-color="#000000" svg:stroke-opacity="85.001%" draw:stroke-linejoin="round" svg:stroke-linecap="butt"/>
    </style:style>
    <style:style style:family="graphic" style:name="a210">
      <style:graphic-properties draw:fill="none" draw:stroke="solid" svg:stroke-width="0.01042in" svg:stroke-color="#000000" svg:stroke-opacity="85.001%" draw:stroke-linejoin="round" svg:stroke-linecap="butt"/>
    </style:style>
    <style:style style:family="graphic" style:name="a108">
      <style:graphic-properties draw:fill="none" draw:stroke="solid" svg:stroke-width="0.01042in" svg:stroke-color="#000000" svg:stroke-opacity="85.001%" draw:stroke-linejoin="round" svg:stroke-linecap="butt"/>
    </style:style>
    <style:style style:family="graphic" style:name="a211">
      <style:graphic-properties draw:fill="none" draw:stroke="solid" svg:stroke-width="0.01042in" svg:stroke-color="#000000" svg:stroke-opacity="85.001%" draw:stroke-linejoin="round" svg:stroke-linecap="butt"/>
    </style:style>
    <style:style style:family="graphic" style:name="a109">
      <style:graphic-properties draw:fill="none" draw:stroke="solid" svg:stroke-width="0.01042in" svg:stroke-color="#000000" svg:stroke-opacity="85.001%" draw:stroke-linejoin="round" svg:stroke-linecap="butt"/>
    </style:style>
    <style:style style:family="graphic" style:name="a212">
      <style:graphic-properties draw:fill="none" draw:stroke="solid" svg:stroke-width="0.01042in" svg:stroke-color="#000000" svg:stroke-opacity="85.001%" draw:stroke-linejoin="round" svg:stroke-linecap="butt"/>
    </style:style>
    <style:style style:family="graphic" style:name="a213">
      <style:graphic-properties draw:fill="none" draw:stroke="solid" svg:stroke-width="0.01042in" svg:stroke-color="#000000" svg:stroke-opacity="85.001%" draw:stroke-linejoin="round" svg:stroke-linecap="butt"/>
    </style:style>
    <style:style style:family="graphic" style:name="a214">
      <style:graphic-properties draw:fill="none" draw:stroke="solid" svg:stroke-width="0.01042in" svg:stroke-color="#000000" svg:stroke-opacity="85.001%" draw:stroke-linejoin="round" svg:stroke-linecap="butt"/>
    </style:style>
    <style:style style:family="graphic" style:name="a215">
      <style:graphic-properties draw:fill="none" draw:stroke="solid" svg:stroke-width="0.01042in" svg:stroke-color="#000000" svg:stroke-opacity="85.001%" draw:stroke-linejoin="round" svg:stroke-linecap="butt"/>
    </style:style>
    <style:style style:family="graphic" style:name="a216">
      <style:graphic-properties draw:fill="none" draw:stroke="solid" svg:stroke-width="0.01042in" svg:stroke-color="#000000" svg:stroke-opacity="85.001%" draw:stroke-linejoin="round" svg:stroke-linecap="butt"/>
    </style:style>
    <style:style style:family="graphic" style:name="a217">
      <style:graphic-properties draw:fill="none" draw:stroke="solid" svg:stroke-width="0.01042in" svg:stroke-color="#000000" svg:stroke-opacity="85.001%" draw:stroke-linejoin="round" svg:stroke-linecap="butt"/>
    </style:style>
    <style:style style:family="graphic" style:name="a218">
      <style:graphic-properties draw:fill="none" draw:stroke="solid" svg:stroke-width="0.01042in" svg:stroke-color="#000000" svg:stroke-opacity="85.001%" draw:stroke-linejoin="round" svg:stroke-linecap="butt"/>
    </style:style>
    <style:style style:family="graphic" style:name="a320">
      <style:graphic-properties draw:fill="none" draw:stroke="solid" svg:stroke-width="0.01042in" svg:stroke-color="#000000" svg:stroke-opacity="85.001%" draw:stroke-linejoin="round" svg:stroke-linecap="butt"/>
    </style:style>
    <style:style style:family="graphic" style:name="a219">
      <style:graphic-properties draw:fill="none" draw:stroke="solid" svg:stroke-width="0.01042in" svg:stroke-color="#000000" svg:stroke-opacity="85.001%" draw:stroke-linejoin="round" svg:stroke-linecap="butt"/>
    </style:style>
    <style:style style:family="graphic" style:name="a321">
      <style:graphic-properties draw:fill="none" draw:stroke="solid" svg:stroke-width="0.01042in" svg:stroke-color="#000000" svg:stroke-opacity="85.001%" draw:stroke-linejoin="round" svg:stroke-linecap="butt"/>
    </style:style>
    <style:style style:family="graphic" style:name="a322">
      <style:graphic-properties draw:fill="none" draw:stroke="solid" svg:stroke-width="0.01042in" svg:stroke-color="#000000" svg:stroke-opacity="85.001%" draw:stroke-linejoin="round" svg:stroke-linecap="butt"/>
    </style:style>
    <style:style style:family="graphic" style:name="a323">
      <style:graphic-properties draw:fill="none" draw:stroke="solid" svg:stroke-width="0.01042in" svg:stroke-color="#000000" svg:stroke-opacity="85.001%" draw:stroke-linejoin="round" svg:stroke-linecap="butt"/>
    </style:style>
    <style:style style:family="graphic" style:name="a324">
      <style:graphic-properties draw:fill="none" draw:stroke="solid" svg:stroke-width="0.01042in" svg:stroke-color="#000000" svg:stroke-opacity="85.001%" draw:stroke-linejoin="round" svg:stroke-linecap="butt"/>
    </style:style>
    <style:style style:family="graphic" style:name="a325">
      <style:graphic-properties draw:fill="none" draw:stroke="solid" svg:stroke-width="0.01042in" svg:stroke-color="#000000" svg:stroke-opacity="85.001%" draw:stroke-linejoin="round" svg:stroke-linecap="butt"/>
    </style:style>
    <style:style style:family="graphic" style:name="a326">
      <style:graphic-properties draw:fill="none" draw:stroke="solid" svg:stroke-width="0.01042in" svg:stroke-color="#000000" svg:stroke-opacity="85.001%" draw:stroke-linejoin="round" svg:stroke-linecap="butt"/>
    </style:style>
    <style:style style:family="graphic" style:name="a327">
      <style:graphic-properties draw:fill="none" draw:stroke="solid" svg:stroke-width="0.01042in" svg:stroke-color="#000000" svg:stroke-opacity="85.001%" draw:stroke-linejoin="round" svg:stroke-linecap="butt"/>
    </style:style>
    <style:style style:family="graphic" style:name="a328">
      <style:graphic-properties draw:fill="none" draw:stroke="solid" svg:stroke-width="0.01042in" svg:stroke-color="#000000" svg:stroke-opacity="85.001%" draw:stroke-linejoin="round" svg:stroke-linecap="butt"/>
    </style:style>
    <style:style style:family="graphic" style:name="a329">
      <style:graphic-properties draw:fill="none" draw:stroke="solid" svg:stroke-width="0.01042in" svg:stroke-color="#000000" svg:stroke-opacity="85.001%" draw:stroke-linejoin="round" svg:stroke-linecap="butt"/>
    </style:style>
    <style:style style:family="graphic" style:name="a90">
      <style:graphic-properties draw:fill="none" draw:stroke="solid" svg:stroke-width="0.01042in" svg:stroke-color="#000000" svg:stroke-opacity="85.001%" draw:stroke-linejoin="round" svg:stroke-linecap="butt"/>
    </style:style>
    <style:style style:family="graphic" style:name="a91">
      <style:graphic-properties draw:fill="none" draw:stroke="solid" svg:stroke-width="0.01042in" svg:stroke-color="#000000" svg:stroke-opacity="85.001%" draw:stroke-linejoin="round" svg:stroke-linecap="butt"/>
    </style:style>
    <style:style style:family="graphic" style:name="a92">
      <style:graphic-properties draw:fill="none" draw:stroke="solid" svg:stroke-width="0.01042in" svg:stroke-color="#000000" svg:stroke-opacity="85.001%" draw:stroke-linejoin="round" svg:stroke-linecap="butt"/>
    </style:style>
    <style:style style:family="graphic" style:name="a93">
      <style:graphic-properties draw:fill="none" draw:stroke="solid" svg:stroke-width="0.01042in" svg:stroke-color="#000000" svg:stroke-opacity="85.001%" draw:stroke-linejoin="round" svg:stroke-linecap="butt"/>
    </style:style>
    <style:style style:family="graphic" style:name="a94">
      <style:graphic-properties draw:fill="none" draw:stroke="solid" svg:stroke-width="0.01042in" svg:stroke-color="#000000" svg:stroke-opacity="85.001%" draw:stroke-linejoin="round" svg:stroke-linecap="butt"/>
    </style:style>
    <style:style style:family="graphic" style:name="a95">
      <style:graphic-properties draw:fill="none" draw:stroke="solid" svg:stroke-width="0.01042in" svg:stroke-color="#000000" svg:stroke-opacity="85.001%" draw:stroke-linejoin="round" svg:stroke-linecap="butt"/>
    </style:style>
    <style:style style:family="graphic" style:name="a110">
      <style:graphic-properties draw:fill="none" draw:stroke="solid" svg:stroke-width="0.01042in" svg:stroke-color="#000000" svg:stroke-opacity="85.001%" draw:stroke-linejoin="round" svg:stroke-linecap="butt"/>
    </style:style>
    <style:style style:family="graphic" style:name="a96">
      <style:graphic-properties draw:fill="none" draw:stroke="solid" svg:stroke-width="0.01042in" svg:stroke-color="#000000" svg:stroke-opacity="85.001%" draw:stroke-linejoin="round" svg:stroke-linecap="butt"/>
    </style:style>
    <style:style style:family="graphic" style:name="a111">
      <style:graphic-properties draw:fill="none" draw:stroke="solid" svg:stroke-width="0.01042in" svg:stroke-color="#000000" svg:stroke-opacity="85.001%" draw:stroke-linejoin="round" svg:stroke-linecap="butt"/>
    </style:style>
    <style:style style:family="graphic" style:name="a97">
      <style:graphic-properties draw:fill="none" draw:stroke="solid" svg:stroke-width="0.01042in" svg:stroke-color="#000000" svg:stroke-opacity="85.001%" draw:stroke-linejoin="round" svg:stroke-linecap="butt"/>
    </style:style>
    <style:style style:family="graphic" style:name="a112">
      <style:graphic-properties draw:fill="none" draw:stroke="solid" svg:stroke-width="0.01042in" svg:stroke-color="#000000" svg:stroke-opacity="85.001%" draw:stroke-linejoin="round" svg:stroke-linecap="butt"/>
    </style:style>
    <style:style style:family="graphic" style:name="a98">
      <style:graphic-properties draw:fill="none" draw:stroke="solid" svg:stroke-width="0.01042in" svg:stroke-color="#000000" svg:stroke-opacity="85.001%" draw:stroke-linejoin="round" svg:stroke-linecap="butt"/>
    </style:style>
    <style:style style:family="graphic" style:name="a113">
      <style:graphic-properties draw:fill="none" draw:stroke="solid" svg:stroke-width="0.01042in" svg:stroke-color="#000000" svg:stroke-opacity="85.001%" draw:stroke-linejoin="round" svg:stroke-linecap="butt"/>
    </style:style>
    <style:style style:family="graphic" style:name="a99">
      <style:graphic-properties draw:fill="none" draw:stroke="solid" svg:stroke-width="0.01042in" svg:stroke-color="#000000" svg:stroke-opacity="85.001%" draw:stroke-linejoin="round" svg:stroke-linecap="butt"/>
    </style:style>
    <style:style style:family="graphic" style:name="a114">
      <style:graphic-properties draw:fill="none" draw:stroke="solid" svg:stroke-width="0.01042in" svg:stroke-color="#000000" svg:stroke-opacity="85.001%" draw:stroke-linejoin="round" svg:stroke-linecap="butt"/>
    </style:style>
    <style:style style:family="graphic" style:name="a115">
      <style:graphic-properties draw:fill="none" draw:stroke="solid" svg:stroke-width="0.01042in" svg:stroke-color="#000000" svg:stroke-opacity="85.001%" draw:stroke-linejoin="round" svg:stroke-linecap="butt"/>
    </style:style>
    <style:style style:family="graphic" style:name="a116">
      <style:graphic-properties draw:fill="none" draw:stroke="solid" svg:stroke-width="0.01042in" svg:stroke-color="#000000" svg:stroke-opacity="85.001%" draw:stroke-linejoin="round" svg:stroke-linecap="butt"/>
    </style:style>
    <style:style style:family="graphic" style:name="a117">
      <style:graphic-properties draw:fill="none" draw:stroke="solid" svg:stroke-width="0.01042in" svg:stroke-color="#000000" svg:stroke-opacity="85.001%" draw:stroke-linejoin="round" svg:stroke-linecap="butt"/>
    </style:style>
    <style:style style:family="graphic" style:name="a220">
      <style:graphic-properties draw:fill="none" draw:stroke="solid" svg:stroke-width="0.01042in" svg:stroke-color="#000000" svg:stroke-opacity="85.001%" draw:stroke-linejoin="round" svg:stroke-linecap="butt"/>
    </style:style>
    <style:style style:family="graphic" style:name="a118">
      <style:graphic-properties draw:fill="none" draw:stroke="solid" svg:stroke-width="0.01042in" svg:stroke-color="#000000" svg:stroke-opacity="85.001%" draw:stroke-linejoin="round" svg:stroke-linecap="butt"/>
    </style:style>
    <style:style style:family="graphic" style:name="a221">
      <style:graphic-properties draw:fill="none" draw:stroke="solid" svg:stroke-width="0.01042in" svg:stroke-color="#000000" svg:stroke-opacity="85.001%" draw:stroke-linejoin="round" svg:stroke-linecap="butt"/>
    </style:style>
    <style:style style:family="graphic" style:name="a119">
      <style:graphic-properties draw:fill="none" draw:stroke="solid" svg:stroke-width="0.01042in" svg:stroke-color="#000000" svg:stroke-opacity="85.001%" draw:stroke-linejoin="round" svg:stroke-linecap="butt"/>
    </style:style>
    <style:style style:family="graphic" style:name="a222">
      <style:graphic-properties draw:fill="none" draw:stroke="solid" svg:stroke-width="0.01042in" svg:stroke-color="#000000" svg:stroke-opacity="85.001%" draw:stroke-linejoin="round" svg:stroke-linecap="butt"/>
    </style:style>
    <style:style style:family="graphic" style:name="a223">
      <style:graphic-properties draw:fill="none" draw:stroke="solid" svg:stroke-width="0.01042in" svg:stroke-color="#000000" svg:stroke-opacity="85.001%" draw:stroke-linejoin="round" svg:stroke-linecap="butt"/>
    </style:style>
    <style:style style:family="graphic" style:name="a224">
      <style:graphic-properties draw:fill="none" draw:stroke="solid" svg:stroke-width="0.01042in" svg:stroke-color="#000000" svg:stroke-opacity="85.001%" draw:stroke-linejoin="round" svg:stroke-linecap="butt"/>
    </style:style>
    <style:style style:family="graphic" style:name="a225">
      <style:graphic-properties draw:fill="none" draw:stroke="solid" svg:stroke-width="0.01042in" svg:stroke-color="#000000" svg:stroke-opacity="85.001%" draw:stroke-linejoin="round" svg:stroke-linecap="butt"/>
    </style:style>
    <style:style style:family="graphic" style:name="a226">
      <style:graphic-properties draw:fill="none" draw:stroke="solid" svg:stroke-width="0.01042in" svg:stroke-color="#000000" svg:stroke-opacity="85.001%" draw:stroke-linejoin="round" svg:stroke-linecap="butt"/>
    </style:style>
    <style:style style:family="graphic" style:name="a227">
      <style:graphic-properties draw:fill="none" draw:stroke="solid" svg:stroke-width="0.01042in" svg:stroke-color="#000000" svg:stroke-opacity="85.001%" draw:stroke-linejoin="round" svg:stroke-linecap="butt"/>
    </style:style>
    <style:style style:family="graphic" style:name="a228">
      <style:graphic-properties draw:fill="none" draw:stroke="solid" svg:stroke-width="0.01042in" svg:stroke-color="#000000" svg:stroke-opacity="85.001%" draw:stroke-linejoin="round" svg:stroke-linecap="butt"/>
    </style:style>
    <style:style style:family="graphic" style:name="a330">
      <style:graphic-properties draw:fill="none" draw:stroke="solid" svg:stroke-width="0.01042in" svg:stroke-color="#000000" svg:stroke-opacity="85.001%" draw:stroke-linejoin="round" svg:stroke-linecap="butt"/>
    </style:style>
    <style:style style:family="graphic" style:name="a229">
      <style:graphic-properties draw:fill="none" draw:stroke="solid" svg:stroke-width="0.01042in" svg:stroke-color="#000000" svg:stroke-opacity="85.001%" draw:stroke-linejoin="round" svg:stroke-linecap="butt"/>
    </style:style>
    <style:style style:family="graphic" style:name="a331">
      <style:graphic-properties draw:fill="none" draw:stroke="solid" svg:stroke-width="0.01042in" svg:stroke-color="#000000" svg:stroke-opacity="85.001%" draw:stroke-linejoin="round" svg:stroke-linecap="butt"/>
    </style:style>
    <style:style style:family="graphic" style:name="a332">
      <style:graphic-properties draw:fill="none" draw:stroke="solid" svg:stroke-width="0.01042in" svg:stroke-color="#000000" svg:stroke-opacity="85.001%" draw:stroke-linejoin="round" svg:stroke-linecap="butt"/>
    </style:style>
    <style:style style:family="graphic" style:name="a333">
      <style:graphic-properties draw:fill="none" draw:stroke="solid" svg:stroke-width="0.01042in" svg:stroke-color="#000000" svg:stroke-opacity="85.001%" draw:stroke-linejoin="round" svg:stroke-linecap="butt"/>
    </style:style>
    <style:style style:family="graphic" style:name="a334">
      <style:graphic-properties draw:fill="none" draw:stroke="solid" svg:stroke-width="0.01042in" svg:stroke-color="#000000" svg:stroke-opacity="85.001%" draw:stroke-linejoin="round" svg:stroke-linecap="butt"/>
    </style:style>
    <style:style style:family="graphic" style:name="a335">
      <style:graphic-properties draw:fill="none" draw:stroke="solid" svg:stroke-width="0.01042in" svg:stroke-color="#000000" svg:stroke-opacity="85.001%" draw:stroke-linejoin="round" svg:stroke-linecap="butt"/>
    </style:style>
    <style:style style:family="graphic" style:name="a336">
      <style:graphic-properties draw:fill="none" draw:stroke="solid" svg:stroke-width="0.01042in" svg:stroke-color="#000000" svg:stroke-opacity="85.001%" draw:stroke-linejoin="round" svg:stroke-linecap="butt"/>
    </style:style>
    <style:style style:family="graphic" style:name="a337">
      <style:graphic-properties draw:fill="none" draw:stroke="solid" svg:stroke-width="0.01042in" svg:stroke-color="#000000" svg:stroke-opacity="85.001%" draw:stroke-linejoin="round" svg:stroke-linecap="butt"/>
    </style:style>
    <style:style style:family="graphic" style:name="a338">
      <style:graphic-properties draw:fill="none" draw:stroke="solid" svg:stroke-width="0.01042in" svg:stroke-color="#000000" svg:stroke-opacity="85.001%" draw:stroke-linejoin="round" svg:stroke-linecap="butt"/>
    </style:style>
    <style:style style:family="graphic" style:name="a339">
      <style:graphic-properties draw:fill="none" draw:stroke="solid" svg:stroke-width="0.01042in" svg:stroke-color="#000000" svg:stroke-opacity="85.001%" draw:stroke-linejoin="round" svg:stroke-linecap="butt"/>
    </style:style>
    <style:style style:family="graphic" style:name="a120">
      <style:graphic-properties draw:fill="none" draw:stroke="solid" svg:stroke-width="0.01042in" svg:stroke-color="#000000" svg:stroke-opacity="85.001%" draw:stroke-linejoin="round" svg:stroke-linecap="butt"/>
    </style:style>
    <style:style style:family="graphic" style:name="a121">
      <style:graphic-properties draw:fill="none" draw:stroke="solid" svg:stroke-width="0.01042in" svg:stroke-color="#000000" svg:stroke-opacity="85.001%" draw:stroke-linejoin="round" svg:stroke-linecap="butt"/>
    </style:style>
    <style:style style:family="graphic" style:name="a122">
      <style:graphic-properties draw:fill="none" draw:stroke="solid" svg:stroke-width="0.01042in" svg:stroke-color="#000000" svg:stroke-opacity="85.001%" draw:stroke-linejoin="round" svg:stroke-linecap="butt"/>
    </style:style>
    <style:style style:family="graphic" style:name="a123">
      <style:graphic-properties draw:fill="none" draw:stroke="solid" svg:stroke-width="0.01042in" svg:stroke-color="#000000" svg:stroke-opacity="85.001%" draw:stroke-linejoin="round" svg:stroke-linecap="butt"/>
    </style:style>
    <style:style style:family="graphic" style:name="a124">
      <style:graphic-properties draw:fill="none" draw:stroke="solid" svg:stroke-width="0.01042in" svg:stroke-color="#000000" svg:stroke-opacity="85.001%" draw:stroke-linejoin="round" svg:stroke-linecap="butt"/>
    </style:style>
    <style:style style:family="graphic" style:name="a125">
      <style:graphic-properties draw:fill="none" draw:stroke="solid" svg:stroke-width="0.01042in" svg:stroke-color="#000000" svg:stroke-opacity="85.001%" draw:stroke-linejoin="round" svg:stroke-linecap="butt"/>
    </style:style>
    <style:style style:family="graphic" style:name="a126">
      <style:graphic-properties draw:fill="none" draw:stroke="solid" svg:stroke-width="0.01042in" svg:stroke-color="#000000" svg:stroke-opacity="85.001%" draw:stroke-linejoin="round" svg:stroke-linecap="butt"/>
    </style:style>
    <style:style style:family="graphic" style:name="a127">
      <style:graphic-properties draw:fill="none" draw:stroke="solid" svg:stroke-width="0.01042in" svg:stroke-color="#000000" svg:stroke-opacity="85.001%" draw:stroke-linejoin="round" svg:stroke-linecap="butt"/>
    </style:style>
    <style:style style:family="graphic" style:name="a230">
      <style:graphic-properties draw:fill="none" draw:stroke="solid" svg:stroke-width="0.01042in" svg:stroke-color="#000000" svg:stroke-opacity="85.001%" draw:stroke-linejoin="round" svg:stroke-linecap="butt"/>
    </style:style>
    <style:style style:family="graphic" style:name="a128">
      <style:graphic-properties draw:fill="none" draw:stroke="solid" svg:stroke-width="0.01042in" svg:stroke-color="#000000" svg:stroke-opacity="85.001%" draw:stroke-linejoin="round" svg:stroke-linecap="butt"/>
    </style:style>
    <style:style style:family="graphic" style:name="a231">
      <style:graphic-properties draw:fill="none" draw:stroke="solid" svg:stroke-width="0.01042in" svg:stroke-color="#000000" svg:stroke-opacity="85.001%" draw:stroke-linejoin="round" svg:stroke-linecap="butt"/>
    </style:style>
    <style:style style:family="graphic" style:name="a129">
      <style:graphic-properties draw:fill="none" draw:stroke="solid" svg:stroke-width="0.01042in" svg:stroke-color="#000000" svg:stroke-opacity="85.001%" draw:stroke-linejoin="round" svg:stroke-linecap="butt"/>
    </style:style>
    <style:style style:family="graphic" style:name="a232">
      <style:graphic-properties draw:fill="none" draw:stroke="solid" svg:stroke-width="0.01042in" svg:stroke-color="#000000" svg:stroke-opacity="85.001%" draw:stroke-linejoin="round" svg:stroke-linecap="butt"/>
    </style:style>
    <style:style style:family="graphic" style:name="a233">
      <style:graphic-properties draw:fill="none" draw:stroke="solid" svg:stroke-width="0.01042in" svg:stroke-color="#000000" svg:stroke-opacity="85.001%" draw:stroke-linejoin="round" svg:stroke-linecap="butt"/>
    </style:style>
    <style:style style:family="graphic" style:name="a234">
      <style:graphic-properties draw:fill="none" draw:stroke="solid" svg:stroke-width="0.01042in" svg:stroke-color="#000000" svg:stroke-opacity="85.001%" draw:stroke-linejoin="round" svg:stroke-linecap="butt"/>
    </style:style>
    <style:style style:family="graphic" style:name="a235">
      <style:graphic-properties draw:fill="none" draw:stroke="solid" svg:stroke-width="0.01042in" svg:stroke-color="#000000" svg:stroke-opacity="85.001%" draw:stroke-linejoin="round" svg:stroke-linecap="butt"/>
    </style:style>
    <style:style style:family="graphic" style:name="a236">
      <style:graphic-properties draw:fill="none" draw:stroke="solid" svg:stroke-width="0.01042in" svg:stroke-color="#000000" svg:stroke-opacity="85.001%" draw:stroke-linejoin="round" svg:stroke-linecap="butt"/>
    </style:style>
    <style:style style:family="graphic" style:name="a237">
      <style:graphic-properties draw:fill="none" draw:stroke="solid" svg:stroke-width="0.01042in" svg:stroke-color="#000000" svg:stroke-opacity="85.001%" draw:stroke-linejoin="round" svg:stroke-linecap="butt"/>
    </style:style>
    <style:style style:family="graphic" style:name="a340">
      <style:graphic-properties draw:fill="none" draw:stroke="solid" svg:stroke-width="0.01042in" svg:stroke-color="#000000" svg:stroke-opacity="85.001%" draw:stroke-linejoin="round" svg:stroke-linecap="butt"/>
    </style:style>
    <style:style style:family="graphic" style:name="a238">
      <style:graphic-properties draw:fill="none" draw:stroke="solid" svg:stroke-width="0.01042in" svg:stroke-color="#000000" svg:stroke-opacity="85.001%" draw:stroke-linejoin="round" svg:stroke-linecap="butt"/>
    </style:style>
    <style:style style:family="graphic" style:name="a341">
      <style:graphic-properties draw:fill="none" draw:stroke="solid" svg:stroke-width="0.01042in" svg:stroke-color="#000000" svg:stroke-opacity="85.001%" draw:stroke-linejoin="round" svg:stroke-linecap="butt"/>
    </style:style>
    <style:style style:family="graphic" style:name="a239">
      <style:graphic-properties draw:fill="none" draw:stroke="solid" svg:stroke-width="0.01042in" svg:stroke-color="#000000" svg:stroke-opacity="85.001%" draw:stroke-linejoin="round" svg:stroke-linecap="butt"/>
    </style:style>
    <style:style style:family="graphic" style:name="a342">
      <style:graphic-properties draw:fill="none" draw:stroke="solid" svg:stroke-width="0.01042in" svg:stroke-color="#000000" svg:stroke-opacity="85.001%" draw:stroke-linejoin="round" svg:stroke-linecap="butt"/>
    </style:style>
    <style:style style:family="graphic" style:name="a343">
      <style:graphic-properties draw:fill="none" draw:stroke="solid" svg:stroke-width="0.01042in" svg:stroke-color="#000000" svg:stroke-opacity="85.001%" draw:stroke-linejoin="round" svg:stroke-linecap="butt"/>
    </style:style>
    <style:style style:family="graphic" style:name="a344">
      <style:graphic-properties draw:fill="none" draw:stroke="solid" svg:stroke-width="0.01042in" svg:stroke-color="#000000" svg:stroke-opacity="85.001%" draw:stroke-linejoin="round" svg:stroke-linecap="butt"/>
    </style:style>
    <style:style style:family="graphic" style:name="a345">
      <style:graphic-properties draw:fill="none" draw:stroke="solid" svg:stroke-width="0.01042in" svg:stroke-color="#000000" svg:stroke-opacity="85.001%" draw:stroke-linejoin="round" svg:stroke-linecap="butt"/>
    </style:style>
    <style:style style:family="graphic" style:name="a346">
      <style:graphic-properties draw:fill="none" draw:stroke="solid" svg:stroke-width="0.01042in" svg:stroke-color="#000000" svg:stroke-opacity="85.001%" draw:stroke-linejoin="round" svg:stroke-linecap="butt"/>
    </style:style>
    <style:style style:family="graphic" style:name="a347">
      <style:graphic-properties draw:fill="solid" draw:fill-color="#000000" draw:opacity="100%" draw:stroke="solid" svg:stroke-width="0.01042in" svg:stroke-color="#000000" svg:stroke-opacity="85.001%" draw:stroke-linejoin="round" svg:stroke-linecap="butt"/>
    </style:style>
    <style:style style:family="graphic" style:name="a348">
      <style:graphic-properties draw:fill="none" draw:stroke="solid" svg:stroke-width="0.01042in" svg:stroke-color="#000000" svg:stroke-opacity="85.001%" draw:stroke-linejoin="round" svg:stroke-linecap="butt"/>
    </style:style>
    <style:style style:family="graphic" style:name="a349">
      <style:graphic-properties draw:fill="none" draw:stroke="solid" svg:stroke-width="0.01042in" svg:stroke-color="#000000" svg:stroke-opacity="85.001%" draw:stroke-linejoin="round" svg:stroke-linecap="butt"/>
    </style:style>
    <style:style style:family="graphic" style:name="a130">
      <style:graphic-properties draw:fill="none" draw:stroke="solid" svg:stroke-width="0.01042in" svg:stroke-color="#000000" svg:stroke-opacity="85.001%" draw:stroke-linejoin="round" svg:stroke-linecap="butt"/>
    </style:style>
    <style:style style:family="graphic" style:name="a131">
      <style:graphic-properties draw:fill="none" draw:stroke="solid" svg:stroke-width="0.01042in" svg:stroke-color="#000000" svg:stroke-opacity="85.001%" draw:stroke-linejoin="round" svg:stroke-linecap="butt"/>
    </style:style>
    <style:style style:family="graphic" style:name="a132">
      <style:graphic-properties draw:fill="none" draw:stroke="solid" svg:stroke-width="0.01042in" svg:stroke-color="#000000" svg:stroke-opacity="85.001%" draw:stroke-linejoin="round" svg:stroke-linecap="butt"/>
    </style:style>
    <style:style style:family="graphic" style:name="a133">
      <style:graphic-properties draw:fill="none" draw:stroke="solid" svg:stroke-width="0.01042in" svg:stroke-color="#000000" svg:stroke-opacity="85.001%" draw:stroke-linejoin="round" svg:stroke-linecap="butt"/>
    </style:style>
    <style:style style:family="graphic" style:name="a134">
      <style:graphic-properties draw:fill="none" draw:stroke="solid" svg:stroke-width="0.01042in" svg:stroke-color="#000000" svg:stroke-opacity="85.001%" draw:stroke-linejoin="round" svg:stroke-linecap="butt"/>
    </style:style>
    <style:style style:family="graphic" style:name="a135">
      <style:graphic-properties draw:fill="none" draw:stroke="solid" svg:stroke-width="0.01042in" svg:stroke-color="#000000" svg:stroke-opacity="85.001%" draw:stroke-linejoin="round" svg:stroke-linecap="butt"/>
    </style:style>
    <style:style style:family="graphic" style:name="a136">
      <style:graphic-properties draw:fill="none" draw:stroke="solid" svg:stroke-width="0.01042in" svg:stroke-color="#000000" svg:stroke-opacity="85.001%" draw:stroke-linejoin="round" svg:stroke-linecap="butt"/>
    </style:style>
    <style:style style:family="graphic" style:name="a137">
      <style:graphic-properties draw:fill="none" draw:stroke="solid" svg:stroke-width="0.01042in" svg:stroke-color="#000000" svg:stroke-opacity="85.001%" draw:stroke-linejoin="round" svg:stroke-linecap="butt"/>
    </style:style>
    <style:style style:family="graphic" style:name="a240">
      <style:graphic-properties draw:fill="none" draw:stroke="solid" svg:stroke-width="0.01042in" svg:stroke-color="#000000" svg:stroke-opacity="85.001%" draw:stroke-linejoin="round" svg:stroke-linecap="butt"/>
    </style:style>
    <style:style style:family="graphic" style:name="a138">
      <style:graphic-properties draw:fill="none" draw:stroke="solid" svg:stroke-width="0.01042in" svg:stroke-color="#000000" svg:stroke-opacity="85.001%" draw:stroke-linejoin="round" svg:stroke-linecap="butt"/>
    </style:style>
    <style:style style:family="graphic" style:name="a241">
      <style:graphic-properties draw:fill="none" draw:stroke="solid" svg:stroke-width="0.01042in" svg:stroke-color="#000000" svg:stroke-opacity="85.001%" draw:stroke-linejoin="round" svg:stroke-linecap="butt"/>
    </style:style>
    <style:style style:family="graphic" style:name="a139">
      <style:graphic-properties draw:fill="none" draw:stroke="solid" svg:stroke-width="0.01042in" svg:stroke-color="#000000" svg:stroke-opacity="85.001%" draw:stroke-linejoin="round" svg:stroke-linecap="butt"/>
    </style:style>
    <style:style style:family="graphic" style:name="a242">
      <style:graphic-properties draw:fill="none" draw:stroke="solid" svg:stroke-width="0.01042in" svg:stroke-color="#000000" svg:stroke-opacity="85.001%" draw:stroke-linejoin="round" svg:stroke-linecap="butt"/>
    </style:style>
    <style:style style:family="graphic" style:name="a243">
      <style:graphic-properties draw:fill="none" draw:stroke="solid" svg:stroke-width="0.01042in" svg:stroke-color="#000000" svg:stroke-opacity="85.001%" draw:stroke-linejoin="round" svg:stroke-linecap="butt"/>
    </style:style>
    <style:style style:family="graphic" style:name="a244">
      <style:graphic-properties draw:fill="none" draw:stroke="solid" svg:stroke-width="0.01042in" svg:stroke-color="#000000" svg:stroke-opacity="85.001%" draw:stroke-linejoin="round" svg:stroke-linecap="butt"/>
    </style:style>
    <style:style style:family="graphic" style:name="a245">
      <style:graphic-properties draw:fill="none" draw:stroke="solid" svg:stroke-width="0.01042in" svg:stroke-color="#000000" svg:stroke-opacity="85.001%" draw:stroke-linejoin="round" svg:stroke-linecap="butt"/>
    </style:style>
    <style:style style:family="graphic" style:name="a246">
      <style:graphic-properties draw:fill="none" draw:stroke="solid" svg:stroke-width="0.01042in" svg:stroke-color="#000000" svg:stroke-opacity="85.001%" draw:stroke-linejoin="round" svg:stroke-linecap="butt"/>
    </style:style>
    <style:style style:family="graphic" style:name="a247">
      <style:graphic-properties draw:fill="none" draw:stroke="solid" svg:stroke-width="0.01042in" svg:stroke-color="#000000" svg:stroke-opacity="85.001%" draw:stroke-linejoin="round" svg:stroke-linecap="butt"/>
    </style:style>
    <style:style style:family="graphic" style:name="a350">
      <style:graphic-properties draw:fill="none" draw:stroke="solid" svg:stroke-width="0.01042in" svg:stroke-color="#000000" svg:stroke-opacity="85.001%" draw:stroke-linejoin="round" svg:stroke-linecap="butt"/>
    </style:style>
    <style:style style:family="graphic" style:name="a248">
      <style:graphic-properties draw:fill="none" draw:stroke="solid" svg:stroke-width="0.01042in" svg:stroke-color="#000000" svg:stroke-opacity="85.001%" draw:stroke-linejoin="round" svg:stroke-linecap="butt"/>
    </style:style>
    <style:style style:family="graphic" style:name="a351">
      <style:graphic-properties draw:fill="none" draw:stroke="solid" svg:stroke-width="0.01042in" svg:stroke-color="#000000" svg:stroke-opacity="85.001%" draw:stroke-linejoin="round" svg:stroke-linecap="butt"/>
    </style:style>
    <style:style style:family="graphic" style:name="a249">
      <style:graphic-properties draw:fill="none" draw:stroke="solid" svg:stroke-width="0.01042in" svg:stroke-color="#000000" svg:stroke-opacity="85.001%" draw:stroke-linejoin="round" svg:stroke-linecap="butt"/>
    </style:style>
    <style:style style:family="graphic" style:name="a352">
      <style:graphic-properties draw:fill="none" draw:stroke="solid" svg:stroke-width="0.01042in" svg:stroke-color="#000000" svg:stroke-opacity="85.001%" draw:stroke-linejoin="round" svg:stroke-linecap="butt"/>
    </style:style>
    <style:style style:family="graphic" style:name="a353">
      <style:graphic-properties draw:fill="none" draw:stroke="solid" svg:stroke-width="0.01042in" svg:stroke-color="#000000" svg:stroke-opacity="85.001%" draw:stroke-linejoin="round" svg:stroke-linecap="butt"/>
    </style:style>
    <style:style style:family="graphic" style:name="a354">
      <style:graphic-properties draw:fill="none" draw:stroke="solid" svg:stroke-width="0.01042in" svg:stroke-color="#000000" svg:stroke-opacity="85.001%" draw:stroke-linejoin="round" svg:stroke-linecap="butt"/>
    </style:style>
    <style:style style:family="graphic" style:name="a355">
      <style:graphic-properties draw:fill="none" draw:stroke="solid" svg:stroke-width="0.01042in" svg:stroke-color="#000000" svg:stroke-opacity="85.001%" draw:stroke-linejoin="round" svg:stroke-linecap="butt"/>
    </style:style>
    <style:style style:family="graphic" style:name="a356" style:parent-style-name="Graphics">
      <style:graphic-properties fo:border="0.01042in none" fo:background-color="transparent" fo:clip="rect(0.03823in, 2.91182in, 6.36459in, 2.92224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358">
      <style:graphic-properties style:wrap="run-through" style:run-through="background" draw:fill="none" draw:stroke="solid" svg:stroke-width="0.01389in" svg:stroke-color="#000000" svg:stroke-opacity="100%" draw:stroke-linejoin="round" svg:stroke-linecap="butt" style:horizontal-rel="paragraph" style:vertical-rel="page" style:horizontal-pos="from-left" style:vertical-pos="from-top"/>
    </style:style>
    <style:style style:family="graphic" style:name="a140">
      <style:graphic-properties draw:fill="none" draw:stroke="solid" svg:stroke-width="0.01042in" svg:stroke-color="#000000" svg:stroke-opacity="85.001%" draw:stroke-linejoin="round" svg:stroke-linecap="butt"/>
    </style:style>
    <style:style style:family="graphic" style:name="a141">
      <style:graphic-properties draw:fill="none" draw:stroke="solid" svg:stroke-width="0.01042in" svg:stroke-color="#000000" svg:stroke-opacity="85.001%" draw:stroke-linejoin="round" svg:stroke-linecap="butt"/>
    </style:style>
    <style:style style:family="graphic" style:name="a142">
      <style:graphic-properties draw:fill="none" draw:stroke="solid" svg:stroke-width="0.01042in" svg:stroke-color="#000000" svg:stroke-opacity="85.001%" draw:stroke-linejoin="round" svg:stroke-linecap="butt"/>
    </style:style>
    <style:style style:family="graphic" style:name="a143">
      <style:graphic-properties draw:fill="none" draw:stroke="solid" svg:stroke-width="0.01042in" svg:stroke-color="#000000" svg:stroke-opacity="85.001%" draw:stroke-linejoin="round" svg:stroke-linecap="butt"/>
    </style:style>
    <style:style style:family="graphic" style:name="a144">
      <style:graphic-properties draw:fill="none" draw:stroke="solid" svg:stroke-width="0.01042in" svg:stroke-color="#000000" svg:stroke-opacity="85.001%" draw:stroke-linejoin="round" svg:stroke-linecap="butt"/>
    </style:style>
    <style:style style:family="graphic" style:name="a145">
      <style:graphic-properties draw:fill="none" draw:stroke="solid" svg:stroke-width="0.01042in" svg:stroke-color="#000000" svg:stroke-opacity="85.001%" draw:stroke-linejoin="round" svg:stroke-linecap="butt"/>
    </style:style>
    <style:style style:family="graphic" style:name="a146">
      <style:graphic-properties draw:fill="none" draw:stroke="solid" svg:stroke-width="0.01042in" svg:stroke-color="#000000" svg:stroke-opacity="85.001%" draw:stroke-linejoin="round" svg:stroke-linecap="butt"/>
    </style:style>
    <style:style style:family="graphic" style:name="a147">
      <style:graphic-properties draw:fill="none" draw:stroke="solid" svg:stroke-width="0.01042in" svg:stroke-color="#000000" svg:stroke-opacity="85.001%" draw:stroke-linejoin="round" svg:stroke-linecap="butt"/>
    </style:style>
    <style:style style:family="graphic" style:name="a250">
      <style:graphic-properties draw:fill="none" draw:stroke="solid" svg:stroke-width="0.01042in" svg:stroke-color="#000000" svg:stroke-opacity="85.001%" draw:stroke-linejoin="round" svg:stroke-linecap="butt"/>
    </style:style>
    <style:style style:family="graphic" style:name="a148">
      <style:graphic-properties draw:fill="none" draw:stroke="solid" svg:stroke-width="0.01042in" svg:stroke-color="#000000" svg:stroke-opacity="85.001%" draw:stroke-linejoin="round" svg:stroke-linecap="butt"/>
    </style:style>
    <style:style style:family="graphic" style:name="a251">
      <style:graphic-properties draw:fill="none" draw:stroke="solid" svg:stroke-width="0.01042in" svg:stroke-color="#000000" svg:stroke-opacity="85.001%" draw:stroke-linejoin="round" svg:stroke-linecap="butt"/>
    </style:style>
    <style:style style:family="graphic" style:name="a149">
      <style:graphic-properties draw:fill="none" draw:stroke="solid" svg:stroke-width="0.01042in" svg:stroke-color="#000000" svg:stroke-opacity="85.001%" draw:stroke-linejoin="round" svg:stroke-linecap="butt"/>
    </style:style>
    <style:style style:family="graphic" style:name="a252">
      <style:graphic-properties draw:fill="none" draw:stroke="solid" svg:stroke-width="0.01042in" svg:stroke-color="#000000" svg:stroke-opacity="85.001%" draw:stroke-linejoin="round" svg:stroke-linecap="butt"/>
    </style:style>
    <style:style style:family="graphic" style:name="a253">
      <style:graphic-properties draw:fill="none" draw:stroke="solid" svg:stroke-width="0.01042in" svg:stroke-color="#000000" svg:stroke-opacity="85.001%" draw:stroke-linejoin="round" svg:stroke-linecap="butt"/>
    </style:style>
    <style:style style:family="graphic" style:name="a254">
      <style:graphic-properties draw:fill="none" draw:stroke="solid" svg:stroke-width="0.01042in" svg:stroke-color="#000000" svg:stroke-opacity="85.001%" draw:stroke-linejoin="round" svg:stroke-linecap="butt"/>
    </style:style>
    <style:style style:family="graphic" style:name="a255">
      <style:graphic-properties draw:fill="none" draw:stroke="solid" svg:stroke-width="0.01042in" svg:stroke-color="#000000" svg:stroke-opacity="85.001%" draw:stroke-linejoin="round" svg:stroke-linecap="butt"/>
    </style:style>
    <style:style style:family="graphic" style:name="a256">
      <style:graphic-properties draw:fill="none" draw:stroke="solid" svg:stroke-width="0.01042in" svg:stroke-color="#000000" svg:stroke-opacity="85.001%" draw:stroke-linejoin="round" svg:stroke-linecap="butt"/>
    </style:style>
    <style:style style:family="graphic" style:name="a257">
      <style:graphic-properties draw:fill="none" draw:stroke="solid" svg:stroke-width="0.01042in" svg:stroke-color="#000000" svg:stroke-opacity="85.001%" draw:stroke-linejoin="round" svg:stroke-linecap="butt"/>
    </style:style>
    <style:style style:family="graphic" style:name="a258">
      <style:graphic-properties draw:fill="none" draw:stroke="solid" svg:stroke-width="0.01042in" svg:stroke-color="#000000" svg:stroke-opacity="85.001%" draw:stroke-linejoin="round" svg:stroke-linecap="butt"/>
    </style:style>
    <style:style style:family="graphic" style:name="a259">
      <style:graphic-properties draw:fill="none" draw:stroke="solid" svg:stroke-width="0.01042in" svg:stroke-color="#000000" svg:stroke-opacity="85.001%" draw:stroke-linejoin="round" svg:stroke-linecap="butt"/>
    </style:style>
    <style:style style:family="graphic" style:name="a150">
      <style:graphic-properties draw:fill="none" draw:stroke="solid" svg:stroke-width="0.01042in" svg:stroke-color="#000000" svg:stroke-opacity="85.001%" draw:stroke-linejoin="round" svg:stroke-linecap="butt"/>
    </style:style>
    <style:style style:family="graphic" style:name="a151">
      <style:graphic-properties draw:fill="none" draw:stroke="solid" svg:stroke-width="0.01042in" svg:stroke-color="#000000" svg:stroke-opacity="85.001%" draw:stroke-linejoin="round" svg:stroke-linecap="butt"/>
    </style:style>
    <style:style style:family="graphic" style:name="a152">
      <style:graphic-properties draw:fill="none" draw:stroke="solid" svg:stroke-width="0.01042in" svg:stroke-color="#000000" svg:stroke-opacity="85.001%" draw:stroke-linejoin="round" svg:stroke-linecap="butt"/>
    </style:style>
    <style:style style:family="graphic" style:name="a153">
      <style:graphic-properties draw:fill="none" draw:stroke="solid" svg:stroke-width="0.01042in" svg:stroke-color="#000000" svg:stroke-opacity="85.001%" draw:stroke-linejoin="round" svg:stroke-linecap="butt"/>
    </style:style>
    <style:style style:family="graphic" style:name="a154">
      <style:graphic-properties draw:fill="none" draw:stroke="solid" svg:stroke-width="0.01042in" svg:stroke-color="#000000" svg:stroke-opacity="85.001%" draw:stroke-linejoin="round" svg:stroke-linecap="butt"/>
    </style:style>
    <style:style style:family="graphic" style:name="a155">
      <style:graphic-properties draw:fill="none" draw:stroke="solid" svg:stroke-width="0.01042in" svg:stroke-color="#000000" svg:stroke-opacity="85.001%" draw:stroke-linejoin="round" svg:stroke-linecap="butt"/>
    </style:style>
    <style:style style:family="graphic" style:name="a156">
      <style:graphic-properties draw:fill="none" draw:stroke="solid" svg:stroke-width="0.01042in" svg:stroke-color="#000000" svg:stroke-opacity="85.001%" draw:stroke-linejoin="round" svg:stroke-linecap="butt"/>
    </style:style>
    <style:style style:family="graphic" style:name="a157">
      <style:graphic-properties draw:fill="none" draw:stroke="solid" svg:stroke-width="0.01042in" svg:stroke-color="#000000" svg:stroke-opacity="85.001%" draw:stroke-linejoin="round" svg:stroke-linecap="butt"/>
    </style:style>
    <style:style style:family="graphic" style:name="a260">
      <style:graphic-properties draw:fill="none" draw:stroke="solid" svg:stroke-width="0.01042in" svg:stroke-color="#000000" svg:stroke-opacity="85.001%" draw:stroke-linejoin="round" svg:stroke-linecap="butt"/>
    </style:style>
    <style:style style:family="graphic" style:name="a158">
      <style:graphic-properties draw:fill="none" draw:stroke="solid" svg:stroke-width="0.01042in" svg:stroke-color="#000000" svg:stroke-opacity="85.001%" draw:stroke-linejoin="round" svg:stroke-linecap="butt"/>
    </style:style>
    <style:style style:family="graphic" style:name="a261">
      <style:graphic-properties draw:fill="none" draw:stroke="solid" svg:stroke-width="0.01042in" svg:stroke-color="#000000" svg:stroke-opacity="85.001%" draw:stroke-linejoin="round" svg:stroke-linecap="butt"/>
    </style:style>
    <style:style style:family="graphic" style:name="a159">
      <style:graphic-properties draw:fill="none" draw:stroke="solid" svg:stroke-width="0.01042in" svg:stroke-color="#000000" svg:stroke-opacity="85.001%" draw:stroke-linejoin="round" svg:stroke-linecap="butt"/>
    </style:style>
    <style:style style:family="graphic" style:name="a262">
      <style:graphic-properties draw:fill="none" draw:stroke="solid" svg:stroke-width="0.01042in" svg:stroke-color="#000000" svg:stroke-opacity="85.001%" draw:stroke-linejoin="round" svg:stroke-linecap="butt"/>
    </style:style>
    <style:style style:family="graphic" style:name="a263">
      <style:graphic-properties draw:fill="none" draw:stroke="solid" svg:stroke-width="0.01042in" svg:stroke-color="#000000" svg:stroke-opacity="85.001%" draw:stroke-linejoin="round" svg:stroke-linecap="butt"/>
    </style:style>
    <style:style style:family="graphic" style:name="a264">
      <style:graphic-properties draw:fill="none" draw:stroke="solid" svg:stroke-width="0.01042in" svg:stroke-color="#000000" svg:stroke-opacity="85.001%" draw:stroke-linejoin="round" svg:stroke-linecap="butt"/>
    </style:style>
    <style:style style:family="graphic" style:name="a265">
      <style:graphic-properties draw:fill="none" draw:stroke="solid" svg:stroke-width="0.01042in" svg:stroke-color="#000000" svg:stroke-opacity="85.001%" draw:stroke-linejoin="round" svg:stroke-linecap="butt"/>
    </style:style>
    <style:style style:family="graphic" style:name="a266">
      <style:graphic-properties draw:fill="none" draw:stroke="solid" svg:stroke-width="0.01042in" svg:stroke-color="#000000" svg:stroke-opacity="85.001%" draw:stroke-linejoin="round" svg:stroke-linecap="butt"/>
    </style:style>
    <style:style style:family="graphic" style:name="a267">
      <style:graphic-properties draw:fill="none" draw:stroke="solid" svg:stroke-width="0.01042in" svg:stroke-color="#000000" svg:stroke-opacity="85.001%" draw:stroke-linejoin="round" svg:stroke-linecap="butt"/>
    </style:style>
    <style:style style:family="graphic" style:name="a268">
      <style:graphic-properties draw:fill="none" draw:stroke="solid" svg:stroke-width="0.01042in" svg:stroke-color="#000000" svg:stroke-opacity="85.001%" draw:stroke-linejoin="round" svg:stroke-linecap="butt"/>
    </style:style>
    <style:style style:family="graphic" style:name="a269">
      <style:graphic-properties draw:fill="none" draw:stroke="solid" svg:stroke-width="0.01042in" svg:stroke-color="#000000" svg:stroke-opacity="85.001%" draw:stroke-linejoin="round" svg:stroke-linecap="butt"/>
    </style:style>
    <style:style style:family="graphic" style:name="a160">
      <style:graphic-properties draw:fill="none" draw:stroke="solid" svg:stroke-width="0.01042in" svg:stroke-color="#000000" svg:stroke-opacity="85.001%" draw:stroke-linejoin="round" svg:stroke-linecap="butt"/>
    </style:style>
    <style:style style:family="graphic" style:name="a161">
      <style:graphic-properties draw:fill="none" draw:stroke="solid" svg:stroke-width="0.01042in" svg:stroke-color="#000000" svg:stroke-opacity="85.001%" draw:stroke-linejoin="round" svg:stroke-linecap="butt"/>
    </style:style>
    <style:style style:family="graphic" style:name="a162">
      <style:graphic-properties draw:fill="none" draw:stroke="solid" svg:stroke-width="0.01042in" svg:stroke-color="#000000" svg:stroke-opacity="85.001%" draw:stroke-linejoin="round" svg:stroke-linecap="butt"/>
    </style:style>
    <style:style style:family="graphic" style:name="a163">
      <style:graphic-properties draw:fill="none" draw:stroke="solid" svg:stroke-width="0.01042in" svg:stroke-color="#000000" svg:stroke-opacity="85.001%" draw:stroke-linejoin="round" svg:stroke-linecap="butt"/>
    </style:style>
    <style:style style:family="graphic" style:name="a164">
      <style:graphic-properties draw:fill="none" draw:stroke="solid" svg:stroke-width="0.01042in" svg:stroke-color="#000000" svg:stroke-opacity="85.001%" draw:stroke-linejoin="round" svg:stroke-linecap="butt"/>
    </style:style>
    <style:style style:family="graphic" style:name="a165">
      <style:graphic-properties draw:fill="none" draw:stroke="solid" svg:stroke-width="0.01042in" svg:stroke-color="#000000" svg:stroke-opacity="85.001%" draw:stroke-linejoin="round" svg:stroke-linecap="butt"/>
    </style:style>
    <style:style style:family="graphic" style:name="a166">
      <style:graphic-properties draw:fill="none" draw:stroke="solid" svg:stroke-width="0.01042in" svg:stroke-color="#000000" svg:stroke-opacity="85.001%" draw:stroke-linejoin="round" svg:stroke-linecap="butt"/>
    </style:style>
    <style:style style:family="graphic" style:name="a167">
      <style:graphic-properties draw:fill="none" draw:stroke="solid" svg:stroke-width="0.01042in" svg:stroke-color="#000000" svg:stroke-opacity="85.001%" draw:stroke-linejoin="round" svg:stroke-linecap="butt"/>
    </style:style>
    <style:style style:family="graphic" style:name="a270">
      <style:graphic-properties draw:fill="none" draw:stroke="solid" svg:stroke-width="0.01042in" svg:stroke-color="#000000" svg:stroke-opacity="85.001%" draw:stroke-linejoin="round" svg:stroke-linecap="butt"/>
    </style:style>
    <style:style style:family="graphic" style:name="a168">
      <style:graphic-properties draw:fill="none" draw:stroke="solid" svg:stroke-width="0.01042in" svg:stroke-color="#000000" svg:stroke-opacity="85.001%" draw:stroke-linejoin="round" svg:stroke-linecap="butt"/>
    </style:style>
    <style:style style:family="graphic" style:name="a271">
      <style:graphic-properties draw:fill="none" draw:stroke="solid" svg:stroke-width="0.01042in" svg:stroke-color="#000000" svg:stroke-opacity="85.001%" draw:stroke-linejoin="round" svg:stroke-linecap="butt"/>
    </style:style>
    <style:style style:family="graphic" style:name="a169">
      <style:graphic-properties draw:fill="none" draw:stroke="solid" svg:stroke-width="0.01042in" svg:stroke-color="#000000" svg:stroke-opacity="85.001%" draw:stroke-linejoin="round" svg:stroke-linecap="butt"/>
    </style:style>
    <style:style style:family="graphic" style:name="a272">
      <style:graphic-properties draw:fill="none" draw:stroke="solid" svg:stroke-width="0.01042in" svg:stroke-color="#000000" svg:stroke-opacity="85.001%" draw:stroke-linejoin="round" svg:stroke-linecap="butt"/>
    </style:style>
    <style:style style:family="graphic" style:name="a273">
      <style:graphic-properties draw:fill="none" draw:stroke="solid" svg:stroke-width="0.01042in" svg:stroke-color="#000000" svg:stroke-opacity="85.001%" draw:stroke-linejoin="round" svg:stroke-linecap="butt"/>
    </style:style>
    <style:style style:family="graphic" style:name="a274">
      <style:graphic-properties draw:fill="none" draw:stroke="solid" svg:stroke-width="0.01042in" svg:stroke-color="#000000" svg:stroke-opacity="85.001%" draw:stroke-linejoin="round" svg:stroke-linecap="butt"/>
    </style:style>
    <style:style style:family="graphic" style:name="a275">
      <style:graphic-properties draw:fill="none" draw:stroke="solid" svg:stroke-width="0.01042in" svg:stroke-color="#000000" svg:stroke-opacity="85.001%" draw:stroke-linejoin="round" svg:stroke-linecap="butt"/>
    </style:style>
    <style:style style:family="graphic" style:name="a276">
      <style:graphic-properties draw:fill="none" draw:stroke="solid" svg:stroke-width="0.01042in" svg:stroke-color="#000000" svg:stroke-opacity="85.001%" draw:stroke-linejoin="round" svg:stroke-linecap="butt"/>
    </style:style>
    <style:style style:family="graphic" style:name="a277">
      <style:graphic-properties draw:fill="none" draw:stroke="solid" svg:stroke-width="0.01042in" svg:stroke-color="#000000" svg:stroke-opacity="85.001%" draw:stroke-linejoin="round" svg:stroke-linecap="butt"/>
    </style:style>
    <style:style style:family="graphic" style:name="a278">
      <style:graphic-properties draw:fill="none" draw:stroke="solid" svg:stroke-width="0.01042in" svg:stroke-color="#000000" svg:stroke-opacity="85.001%" draw:stroke-linejoin="round" svg:stroke-linecap="butt"/>
    </style:style>
    <style:style style:family="graphic" style:name="a279">
      <style:graphic-properties draw:fill="none" draw:stroke="solid" svg:stroke-width="0.01042in" svg:stroke-color="#000000" svg:stroke-opacity="85.001%" draw:stroke-linejoin="round" svg:stroke-linecap="butt"/>
    </style:style>
    <style:style style:family="graphic" style:name="a170">
      <style:graphic-properties draw:fill="none" draw:stroke="solid" svg:stroke-width="0.01042in" svg:stroke-color="#000000" svg:stroke-opacity="85.001%" draw:stroke-linejoin="round" svg:stroke-linecap="butt"/>
    </style:style>
    <style:style style:family="graphic" style:name="a171">
      <style:graphic-properties draw:fill="none" draw:stroke="solid" svg:stroke-width="0.01042in" svg:stroke-color="#000000" svg:stroke-opacity="85.001%" draw:stroke-linejoin="round" svg:stroke-linecap="butt"/>
    </style:style>
    <style:style style:family="graphic" style:name="a172">
      <style:graphic-properties draw:fill="none" draw:stroke="solid" svg:stroke-width="0.01042in" svg:stroke-color="#000000" svg:stroke-opacity="85.001%" draw:stroke-linejoin="round" svg:stroke-linecap="butt"/>
    </style:style>
    <style:style style:family="graphic" style:name="a173">
      <style:graphic-properties draw:fill="none" draw:stroke="solid" svg:stroke-width="0.01042in" svg:stroke-color="#000000" svg:stroke-opacity="85.001%" draw:stroke-linejoin="round" svg:stroke-linecap="butt"/>
    </style:style>
    <style:style style:family="graphic" style:name="a174">
      <style:graphic-properties draw:fill="none" draw:stroke="solid" svg:stroke-width="0.01042in" svg:stroke-color="#000000" svg:stroke-opacity="85.001%" draw:stroke-linejoin="round" svg:stroke-linecap="butt"/>
    </style:style>
    <style:style style:family="graphic" style:name="a175">
      <style:graphic-properties draw:fill="none" draw:stroke="solid" svg:stroke-width="0.01042in" svg:stroke-color="#000000" svg:stroke-opacity="85.001%" draw:stroke-linejoin="round" svg:stroke-linecap="butt"/>
    </style:style>
    <style:style style:family="graphic" style:name="a176">
      <style:graphic-properties draw:fill="none" draw:stroke="solid" svg:stroke-width="0.01042in" svg:stroke-color="#000000" svg:stroke-opacity="85.001%" draw:stroke-linejoin="round" svg:stroke-linecap="butt"/>
    </style:style>
    <style:style style:family="graphic" style:name="a177">
      <style:graphic-properties draw:fill="none" draw:stroke="solid" svg:stroke-width="0.01042in" svg:stroke-color="#000000" svg:stroke-opacity="85.001%" draw:stroke-linejoin="round" svg:stroke-linecap="butt"/>
    </style:style>
    <style:style style:family="graphic" style:name="a280">
      <style:graphic-properties draw:fill="none" draw:stroke="solid" svg:stroke-width="0.01042in" svg:stroke-color="#000000" svg:stroke-opacity="85.001%" draw:stroke-linejoin="round" svg:stroke-linecap="butt"/>
    </style:style>
    <style:style style:family="graphic" style:name="a178">
      <style:graphic-properties draw:fill="none" draw:stroke="solid" svg:stroke-width="0.01042in" svg:stroke-color="#000000" svg:stroke-opacity="85.001%" draw:stroke-linejoin="round" svg:stroke-linecap="butt"/>
    </style:style>
    <style:style style:family="graphic" style:name="a179">
      <style:graphic-properties draw:fill="none" draw:stroke="solid" svg:stroke-width="0.01042in" svg:stroke-color="#000000" svg:stroke-opacity="85.001%" draw:stroke-linejoin="round" svg:stroke-linecap="butt"/>
    </style:style>
    <style:style style:family="graphic" style:name="a281">
      <style:graphic-properties draw:fill="none" draw:stroke="solid" svg:stroke-width="0.01042in" svg:stroke-color="#000000" svg:stroke-opacity="85.001%" draw:stroke-linejoin="round" svg:stroke-linecap="butt"/>
    </style:style>
    <style:style style:family="graphic" style:name="a282">
      <style:graphic-properties draw:fill="none" draw:stroke="solid" svg:stroke-width="0.01042in" svg:stroke-color="#000000" svg:stroke-opacity="85.001%" draw:stroke-linejoin="round" svg:stroke-linecap="butt"/>
    </style:style>
    <style:style style:family="graphic" style:name="a283">
      <style:graphic-properties draw:fill="none" draw:stroke="solid" svg:stroke-width="0.01042in" svg:stroke-color="#000000" svg:stroke-opacity="85.001%" draw:stroke-linejoin="round" svg:stroke-linecap="butt"/>
    </style:style>
    <style:style style:family="graphic" style:name="a284">
      <style:graphic-properties draw:fill="none" draw:stroke="solid" svg:stroke-width="0.01042in" svg:stroke-color="#000000" svg:stroke-opacity="85.001%" draw:stroke-linejoin="round" svg:stroke-linecap="butt"/>
    </style:style>
    <style:style style:family="graphic" style:name="a285">
      <style:graphic-properties draw:fill="none" draw:stroke="solid" svg:stroke-width="0.01042in" svg:stroke-color="#000000" svg:stroke-opacity="85.001%" draw:stroke-linejoin="round" svg:stroke-linecap="butt"/>
    </style:style>
    <style:style style:family="graphic" style:name="a286">
      <style:graphic-properties draw:fill="none" draw:stroke="solid" svg:stroke-width="0.01042in" svg:stroke-color="#000000" svg:stroke-opacity="85.001%" draw:stroke-linejoin="round" svg:stroke-linecap="butt"/>
    </style:style>
    <style:style style:family="graphic" style:name="a287">
      <style:graphic-properties draw:fill="none" draw:stroke="solid" svg:stroke-width="0.01042in" svg:stroke-color="#000000" svg:stroke-opacity="85.001%" draw:stroke-linejoin="round" svg:stroke-linecap="butt"/>
    </style:style>
    <style:style style:family="graphic" style:name="a288">
      <style:graphic-properties draw:fill="none" draw:stroke="solid" svg:stroke-width="0.01042in" svg:stroke-color="#000000" svg:stroke-opacity="85.001%" draw:stroke-linejoin="round" svg:stroke-linecap="butt"/>
    </style:style>
    <style:style style:family="graphic" style:name="a289">
      <style:graphic-properties draw:fill="none" draw:stroke="solid" svg:stroke-width="0.01042in" svg:stroke-color="#000000" svg:stroke-opacity="85.001%" draw:stroke-linejoin="round" svg:stroke-linecap="butt"/>
    </style:style>
    <style:style style:family="graphic" style:name="a180">
      <style:graphic-properties draw:fill="none" draw:stroke="solid" svg:stroke-width="0.01042in" svg:stroke-color="#000000" svg:stroke-opacity="85.001%" draw:stroke-linejoin="round" svg:stroke-linecap="butt"/>
    </style:style>
    <style:style style:family="graphic" style:name="a181">
      <style:graphic-properties draw:fill="none" draw:stroke="solid" svg:stroke-width="0.01042in" svg:stroke-color="#000000" svg:stroke-opacity="85.001%" draw:stroke-linejoin="round" svg:stroke-linecap="butt"/>
    </style:style>
    <style:style style:family="graphic" style:name="a182">
      <style:graphic-properties draw:fill="none" draw:stroke="solid" svg:stroke-width="0.01042in" svg:stroke-color="#000000" svg:stroke-opacity="85.001%" draw:stroke-linejoin="round" svg:stroke-linecap="butt"/>
    </style:style>
    <style:style style:family="graphic" style:name="a183">
      <style:graphic-properties draw:fill="none" draw:stroke="solid" svg:stroke-width="0.01042in" svg:stroke-color="#000000" svg:stroke-opacity="85.001%" draw:stroke-linejoin="round" svg:stroke-linecap="butt"/>
    </style:style>
    <style:style style:family="graphic" style:name="a184">
      <style:graphic-properties draw:fill="none" draw:stroke="solid" svg:stroke-width="0.01042in" svg:stroke-color="#000000" svg:stroke-opacity="85.001%" draw:stroke-linejoin="round" svg:stroke-linecap="butt"/>
    </style:style>
    <style:style style:family="graphic" style:name="a185">
      <style:graphic-properties draw:fill="none" draw:stroke="solid" svg:stroke-width="0.01042in" svg:stroke-color="#000000" svg:stroke-opacity="85.001%" draw:stroke-linejoin="round" svg:stroke-linecap="butt"/>
    </style:style>
    <style:style style:family="graphic" style:name="a186">
      <style:graphic-properties draw:fill="none" draw:stroke="solid" svg:stroke-width="0.01042in" svg:stroke-color="#000000" svg:stroke-opacity="85.001%" draw:stroke-linejoin="round" svg:stroke-linecap="butt"/>
    </style:style>
    <style:style style:family="graphic" style:name="a187">
      <style:graphic-properties draw:fill="none" draw:stroke="solid" svg:stroke-width="0.01042in" svg:stroke-color="#000000" svg:stroke-opacity="85.001%" draw:stroke-linejoin="round" svg:stroke-linecap="butt"/>
    </style:style>
    <style:style style:family="graphic" style:name="a188">
      <style:graphic-properties draw:fill="none" draw:stroke="solid" svg:stroke-width="0.01042in" svg:stroke-color="#000000" svg:stroke-opacity="85.001%" draw:stroke-linejoin="round" svg:stroke-linecap="butt"/>
    </style:style>
    <style:style style:family="graphic" style:name="a290">
      <style:graphic-properties draw:fill="none" draw:stroke="solid" svg:stroke-width="0.01042in" svg:stroke-color="#000000" svg:stroke-opacity="85.001%" draw:stroke-linejoin="round" svg:stroke-linecap="butt"/>
    </style:style>
    <style:style style:family="graphic" style:name="a189">
      <style:graphic-properties draw:fill="none" draw:stroke="solid" svg:stroke-width="0.01042in" svg:stroke-color="#000000" svg:stroke-opacity="85.001%" draw:stroke-linejoin="round" svg:stroke-linecap="butt"/>
    </style:style>
    <style:style style:family="graphic" style:name="a291">
      <style:graphic-properties draw:fill="none" draw:stroke="solid" svg:stroke-width="0.01042in" svg:stroke-color="#000000" svg:stroke-opacity="85.001%" draw:stroke-linejoin="round" svg:stroke-linecap="butt"/>
    </style:style>
    <style:style style:family="graphic" style:name="a292">
      <style:graphic-properties draw:fill="none" draw:stroke="solid" svg:stroke-width="0.01042in" svg:stroke-color="#000000" svg:stroke-opacity="85.001%" draw:stroke-linejoin="round" svg:stroke-linecap="butt"/>
    </style:style>
    <style:style style:family="graphic" style:name="a293">
      <style:graphic-properties draw:fill="none" draw:stroke="solid" svg:stroke-width="0.01042in" svg:stroke-color="#000000" svg:stroke-opacity="85.001%" draw:stroke-linejoin="round" svg:stroke-linecap="butt"/>
    </style:style>
    <style:style style:family="graphic" style:name="a294">
      <style:graphic-properties draw:fill="none" draw:stroke="solid" svg:stroke-width="0.01042in" svg:stroke-color="#000000" svg:stroke-opacity="85.001%" draw:stroke-linejoin="round" svg:stroke-linecap="butt"/>
    </style:style>
    <style:style style:family="graphic" style:name="a295">
      <style:graphic-properties draw:fill="none" draw:stroke="solid" svg:stroke-width="0.01042in" svg:stroke-color="#000000" svg:stroke-opacity="85.001%" draw:stroke-linejoin="round" svg:stroke-linecap="butt"/>
    </style:style>
    <style:style style:family="graphic" style:name="a296">
      <style:graphic-properties draw:fill="none" draw:stroke="solid" svg:stroke-width="0.01042in" svg:stroke-color="#000000" svg:stroke-opacity="85.001%" draw:stroke-linejoin="round" svg:stroke-linecap="butt"/>
    </style:style>
    <style:style style:family="graphic" style:name="a297">
      <style:graphic-properties draw:fill="none" draw:stroke="solid" svg:stroke-width="0.01042in" svg:stroke-color="#000000" svg:stroke-opacity="85.001%" draw:stroke-linejoin="round" svg:stroke-linecap="butt"/>
    </style:style>
    <style:style style:family="graphic" style:name="a298">
      <style:graphic-properties draw:fill="none" draw:stroke="solid" svg:stroke-width="0.01042in" svg:stroke-color="#000000" svg:stroke-opacity="85.001%" draw:stroke-linejoin="round" svg:stroke-linecap="butt"/>
    </style:style>
    <style:style style:family="graphic" style:name="a299">
      <style:graphic-properties draw:fill="none" draw:stroke="solid" svg:stroke-width="0.01042in" svg:stroke-color="#000000" svg:stroke-opacity="85.001%" draw:stroke-linejoin="round" svg:stroke-linecap="butt"/>
    </style:style>
    <style:style style:family="graphic" style:name="a190">
      <style:graphic-properties draw:fill="none" draw:stroke="solid" svg:stroke-width="0.01042in" svg:stroke-color="#000000" svg:stroke-opacity="85.001%" draw:stroke-linejoin="round" svg:stroke-linecap="butt"/>
    </style:style>
    <style:style style:family="graphic" style:name="a191">
      <style:graphic-properties draw:fill="none" draw:stroke="solid" svg:stroke-width="0.01042in" svg:stroke-color="#000000" svg:stroke-opacity="85.001%" draw:stroke-linejoin="round" svg:stroke-linecap="butt"/>
    </style:style>
    <style:style style:family="graphic" style:name="a192">
      <style:graphic-properties draw:fill="none" draw:stroke="solid" svg:stroke-width="0.01042in" svg:stroke-color="#000000" svg:stroke-opacity="85.001%" draw:stroke-linejoin="round" svg:stroke-linecap="butt"/>
    </style:style>
    <style:style style:family="graphic" style:name="a193">
      <style:graphic-properties draw:fill="none" draw:stroke="solid" svg:stroke-width="0.01042in" svg:stroke-color="#000000" svg:stroke-opacity="85.001%" draw:stroke-linejoin="round" svg:stroke-linecap="butt"/>
    </style:style>
    <style:style style:family="graphic" style:name="a194">
      <style:graphic-properties draw:fill="none" draw:stroke="solid" svg:stroke-width="0.01042in" svg:stroke-color="#000000" svg:stroke-opacity="85.001%" draw:stroke-linejoin="round" svg:stroke-linecap="butt"/>
    </style:style>
    <style:style style:family="graphic" style:name="a195">
      <style:graphic-properties draw:fill="none" draw:stroke="solid" svg:stroke-width="0.01042in" svg:stroke-color="#000000" svg:stroke-opacity="85.001%" draw:stroke-linejoin="round" svg:stroke-linecap="butt"/>
    </style:style>
    <style:style style:family="graphic" style:name="a196">
      <style:graphic-properties draw:fill="none" draw:stroke="solid" svg:stroke-width="0.01042in" svg:stroke-color="#000000" svg:stroke-opacity="85.001%" draw:stroke-linejoin="round" svg:stroke-linecap="butt"/>
    </style:style>
    <style:style style:family="graphic" style:name="a197">
      <style:graphic-properties draw:fill="none" draw:stroke="solid" svg:stroke-width="0.01042in" svg:stroke-color="#000000" svg:stroke-opacity="85.001%" draw:stroke-linejoin="round" svg:stroke-linecap="butt"/>
    </style:style>
    <style:style style:family="graphic" style:name="a198">
      <style:graphic-properties draw:fill="none" draw:stroke="solid" svg:stroke-width="0.01042in" svg:stroke-color="#000000" svg:stroke-opacity="85.001%" draw:stroke-linejoin="round" svg:stroke-linecap="butt"/>
    </style:style>
    <style:style style:family="graphic" style:name="a199">
      <style:graphic-properties draw:fill="none" draw:stroke="solid" svg:stroke-width="0.01042in" svg:stroke-color="#000000" svg:stroke-opacity="85.001%" draw:stroke-linejoin="round" svg:stroke-linecap="butt"/>
    </style:style>
    <style:style style:family="graphic" style:name="a10">
      <style:graphic-properties draw:fill="none" draw:stroke="solid" svg:stroke-width="0.01042in" svg:stroke-color="#000000" svg:stroke-opacity="85.001%" draw:stroke-linejoin="round" svg:stroke-linecap="butt"/>
    </style:style>
    <style:style style:family="graphic" style:name="a11">
      <style:graphic-properties draw:fill="none" draw:stroke="solid" svg:stroke-width="0.01042in" svg:stroke-color="#000000" svg:stroke-opacity="85.001%" draw:stroke-linejoin="round" svg:stroke-linecap="butt"/>
    </style:style>
    <style:style style:family="graphic" style:name="a12">
      <style:graphic-properties draw:fill="none" draw:stroke="solid" svg:stroke-width="0.01042in" svg:stroke-color="#000000" svg:stroke-opacity="85.001%" draw:stroke-linejoin="round" svg:stroke-linecap="butt"/>
    </style:style>
    <style:style style:family="graphic" style:name="a13">
      <style:graphic-properties draw:fill="none" draw:stroke="solid" svg:stroke-width="0.01042in" svg:stroke-color="#000000" svg:stroke-opacity="85.001%" draw:stroke-linejoin="round" svg:stroke-linecap="butt"/>
    </style:style>
    <style:style style:family="graphic" style:name="a14">
      <style:graphic-properties draw:fill="none" draw:stroke="solid" svg:stroke-width="0.01042in" svg:stroke-color="#000000" svg:stroke-opacity="85.001%" draw:stroke-linejoin="round" svg:stroke-linecap="butt"/>
    </style:style>
    <style:style style:family="graphic" style:name="a15">
      <style:graphic-properties draw:fill="none" draw:stroke="solid" svg:stroke-width="0.01042in" svg:stroke-color="#000000" svg:stroke-opacity="85.001%" draw:stroke-linejoin="round" svg:stroke-linecap="butt"/>
    </style:style>
    <style:style style:family="graphic" style:name="a16">
      <style:graphic-properties draw:fill="none" draw:stroke="solid" svg:stroke-width="0.01042in" svg:stroke-color="#000000" svg:stroke-opacity="85.001%" draw:stroke-linejoin="round" svg:stroke-linecap="butt"/>
    </style:style>
    <style:style style:family="graphic" style:name="a17">
      <style:graphic-properties draw:fill="none" draw:stroke="solid" svg:stroke-width="0.01042in" svg:stroke-color="#000000" svg:stroke-opacity="85.001%" draw:stroke-linejoin="round" svg:stroke-linecap="butt"/>
    </style:style>
    <style:style style:family="graphic" style:name="a18">
      <style:graphic-properties draw:fill="none" draw:stroke="solid" svg:stroke-width="0.01042in" svg:stroke-color="#000000" svg:stroke-opacity="85.001%" draw:stroke-linejoin="round" svg:stroke-linecap="butt"/>
    </style:style>
    <style:style style:family="graphic" style:name="a19">
      <style:graphic-properties draw:fill="none" draw:stroke="solid" svg:stroke-width="0.01042in" svg:stroke-color="#000000" svg:stroke-opacity="85.001%" draw:stroke-linejoin="round" svg:stroke-linecap="butt"/>
    </style:style>
    <style:style style:family="graphic" style:name="a20">
      <style:graphic-properties draw:fill="none" draw:stroke="solid" svg:stroke-width="0.01042in" svg:stroke-color="#000000" svg:stroke-opacity="85.001%" draw:stroke-linejoin="round" svg:stroke-linecap="butt"/>
    </style:style>
    <style:style style:family="graphic" style:name="a21">
      <style:graphic-properties draw:fill="none" draw:stroke="solid" svg:stroke-width="0.01042in" svg:stroke-color="#000000" svg:stroke-opacity="85.001%" draw:stroke-linejoin="round" svg:stroke-linecap="butt"/>
    </style:style>
    <style:style style:family="graphic" style:name="a22">
      <style:graphic-properties draw:fill="none" draw:stroke="solid" svg:stroke-width="0.01042in" svg:stroke-color="#000000" svg:stroke-opacity="85.001%" draw:stroke-linejoin="round" svg:stroke-linecap="butt"/>
    </style:style>
    <style:style style:family="graphic" style:name="a23">
      <style:graphic-properties draw:fill="none" draw:stroke="solid" svg:stroke-width="0.01042in" svg:stroke-color="#000000" svg:stroke-opacity="85.001%" draw:stroke-linejoin="round" svg:stroke-linecap="butt"/>
    </style:style>
    <style:style style:family="graphic" style:name="a24">
      <style:graphic-properties draw:fill="none" draw:stroke="solid" svg:stroke-width="0.01042in" svg:stroke-color="#000000" svg:stroke-opacity="85.001%" draw:stroke-linejoin="round" svg:stroke-linecap="butt"/>
    </style:style>
    <style:style style:family="graphic" style:name="a25">
      <style:graphic-properties draw:fill="none" draw:stroke="solid" svg:stroke-width="0.01042in" svg:stroke-color="#000000" svg:stroke-opacity="85.001%" draw:stroke-linejoin="round" svg:stroke-linecap="butt"/>
    </style:style>
    <style:style style:family="graphic" style:name="a26">
      <style:graphic-properties draw:fill="none" draw:stroke="solid" svg:stroke-width="0.01042in" svg:stroke-color="#000000" svg:stroke-opacity="85.001%" draw:stroke-linejoin="round" svg:stroke-linecap="butt"/>
    </style:style>
    <style:style style:family="graphic" style:name="a27">
      <style:graphic-properties draw:fill="none" draw:stroke="solid" svg:stroke-width="0.01042in" svg:stroke-color="#000000" svg:stroke-opacity="85.001%" draw:stroke-linejoin="round" svg:stroke-linecap="butt"/>
    </style:style>
    <style:style style:family="graphic" style:name="a28">
      <style:graphic-properties draw:fill="none" draw:stroke="solid" svg:stroke-width="0.01042in" svg:stroke-color="#000000" svg:stroke-opacity="85.001%" draw:stroke-linejoin="round" svg:stroke-linecap="butt"/>
    </style:style>
    <style:style style:family="graphic" style:name="a29">
      <style:graphic-properties draw:fill="solid" draw:fill-color="#000000" draw:opacity="100%" draw:stroke="solid" svg:stroke-width="0.01042in" svg:stroke-color="#000000" svg:stroke-opacity="85.001%" draw:stroke-linejoin="round" svg:stroke-linecap="butt"/>
    </style:style>
    <style:style style:family="graphic" style:name="a30">
      <style:graphic-properties draw:fill="none" draw:stroke="solid" svg:stroke-width="0.01042in" svg:stroke-color="#000000" svg:stroke-opacity="85.001%" draw:stroke-linejoin="round" svg:stroke-linecap="butt"/>
    </style:style>
    <style:style style:family="graphic" style:name="a31">
      <style:graphic-properties draw:fill="none" draw:stroke="solid" svg:stroke-width="0.01042in" svg:stroke-color="#000000" svg:stroke-opacity="85.001%" draw:stroke-linejoin="round" svg:stroke-linecap="butt"/>
    </style:style>
    <style:style style:family="graphic" style:name="a32">
      <style:graphic-properties draw:fill="none" draw:stroke="solid" svg:stroke-width="0.01042in" svg:stroke-color="#000000" svg:stroke-opacity="85.001%" draw:stroke-linejoin="round" svg:stroke-linecap="butt"/>
    </style:style>
    <style:style style:family="graphic" style:name="a33">
      <style:graphic-properties draw:fill="none" draw:stroke="solid" svg:stroke-width="0.01042in" svg:stroke-color="#000000" svg:stroke-opacity="85.001%" draw:stroke-linejoin="round" svg:stroke-linecap="butt"/>
    </style:style>
    <style:style style:family="graphic" style:name="a34">
      <style:graphic-properties draw:fill="none" draw:stroke="solid" svg:stroke-width="0.01042in" svg:stroke-color="#000000" svg:stroke-opacity="85.001%" draw:stroke-linejoin="round" svg:stroke-linecap="butt"/>
    </style:style>
    <style:style style:family="graphic" style:name="a35">
      <style:graphic-properties draw:fill="none" draw:stroke="solid" svg:stroke-width="0.01042in" svg:stroke-color="#000000" svg:stroke-opacity="85.001%" draw:stroke-linejoin="round" svg:stroke-linecap="butt"/>
    </style:style>
    <style:style style:family="graphic" style:name="a36">
      <style:graphic-properties draw:fill="none" draw:stroke="solid" svg:stroke-width="0.01042in" svg:stroke-color="#000000" svg:stroke-opacity="85.001%" draw:stroke-linejoin="round" svg:stroke-linecap="butt"/>
    </style:style>
    <style:style style:family="graphic" style:name="a37">
      <style:graphic-properties draw:fill="none" draw:stroke="solid" svg:stroke-width="0.01042in" svg:stroke-color="#000000" svg:stroke-opacity="85.001%" draw:stroke-linejoin="round" svg:stroke-linecap="butt"/>
    </style:style>
    <style:style style:family="graphic" style:name="a38">
      <style:graphic-properties draw:fill="none" draw:stroke="solid" svg:stroke-width="0.01042in" svg:stroke-color="#000000" svg:stroke-opacity="85.001%" draw:stroke-linejoin="round" svg:stroke-linecap="butt"/>
    </style:style>
    <style:style style:family="graphic" style:name="a39">
      <style:graphic-properties draw:fill="none" draw:stroke="solid" svg:stroke-width="0.01042in" svg:stroke-color="#000000" svg:stroke-opacity="85.001%" draw:stroke-linejoin="round" svg:stroke-linecap="butt"/>
    </style:style>
    <style:style style:family="graphic" style:name="a40">
      <style:graphic-properties draw:fill="none" draw:stroke="solid" svg:stroke-width="0.01042in" svg:stroke-color="#000000" svg:stroke-opacity="85.001%" draw:stroke-linejoin="round" svg:stroke-linecap="butt"/>
    </style:style>
    <style:style style:family="graphic" style:name="a41">
      <style:graphic-properties draw:fill="none" draw:stroke="solid" svg:stroke-width="0.01042in" svg:stroke-color="#000000" svg:stroke-opacity="85.001%" draw:stroke-linejoin="round" svg:stroke-linecap="butt"/>
    </style:style>
    <style:style style:family="graphic" style:name="a42">
      <style:graphic-properties draw:fill="none" draw:stroke="solid" svg:stroke-width="0.01042in" svg:stroke-color="#000000" svg:stroke-opacity="85.001%" draw:stroke-linejoin="round" svg:stroke-linecap="butt"/>
    </style:style>
    <style:style style:family="graphic" style:name="a43">
      <style:graphic-properties draw:fill="none" draw:stroke="solid" svg:stroke-width="0.01042in" svg:stroke-color="#000000" svg:stroke-opacity="85.001%" draw:stroke-linejoin="round" svg:stroke-linecap="butt"/>
    </style:style>
    <style:style style:family="graphic" style:name="a44">
      <style:graphic-properties draw:fill="none" draw:stroke="solid" svg:stroke-width="0.01042in" svg:stroke-color="#000000" svg:stroke-opacity="85.001%" draw:stroke-linejoin="round" svg:stroke-linecap="butt"/>
    </style:style>
    <style:style style:family="graphic" style:name="a45">
      <style:graphic-properties draw:fill="none" draw:stroke="solid" svg:stroke-width="0.01042in" svg:stroke-color="#000000" svg:stroke-opacity="85.001%" draw:stroke-linejoin="round" svg:stroke-linecap="butt"/>
    </style:style>
    <style:style style:family="graphic" style:name="a46">
      <style:graphic-properties draw:fill="none" draw:stroke="solid" svg:stroke-width="0.01042in" svg:stroke-color="#000000" svg:stroke-opacity="85.001%" draw:stroke-linejoin="round" svg:stroke-linecap="butt"/>
    </style:style>
    <style:style style:family="graphic" style:name="a47">
      <style:graphic-properties draw:fill="none" draw:stroke="solid" svg:stroke-width="0.01042in" svg:stroke-color="#000000" svg:stroke-opacity="85.001%" draw:stroke-linejoin="round" svg:stroke-linecap="butt"/>
    </style:style>
    <style:style style:family="graphic" style:name="a48">
      <style:graphic-properties draw:fill="none" draw:stroke="solid" svg:stroke-width="0.01042in" svg:stroke-color="#000000" svg:stroke-opacity="85.001%" draw:stroke-linejoin="round" svg:stroke-linecap="butt"/>
    </style:style>
    <style:style style:family="graphic" style:name="a49">
      <style:graphic-properties draw:fill="none" draw:stroke="solid" svg:stroke-width="0.01042in" svg:stroke-color="#000000" svg:stroke-opacity="85.001%" draw:stroke-linejoin="round" svg:stroke-linecap="but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solid" draw:fill-color="#ffffff" draw:opacity="100%" draw:stroke="solid" svg:stroke-width="0.01042in" svg:stroke-color="#000000" svg:stroke-opacity="85.001%" draw:stroke-linejoin="round" svg:stroke-linecap="butt"/>
    </style:style>
    <style:style style:family="graphic" style:name="a4">
      <style:graphic-properties draw:fill="none" draw:stroke="solid" svg:stroke-width="0.01042in" svg:stroke-color="#000000" svg:stroke-opacity="85.001%" draw:stroke-linejoin="round" svg:stroke-linecap="butt"/>
    </style:style>
    <style:style style:family="graphic" style:name="a5">
      <style:graphic-properties draw:fill="none" draw:stroke="solid" svg:stroke-width="0.01042in" svg:stroke-color="#000000" svg:stroke-opacity="85.001%" draw:stroke-linejoin="round" svg:stroke-linecap="butt"/>
    </style:style>
    <style:style style:family="graphic" style:name="a6">
      <style:graphic-properties draw:fill="none" draw:stroke="solid" svg:stroke-width="0.01042in" svg:stroke-color="#000000" svg:stroke-opacity="85.001%" draw:stroke-linejoin="round" svg:stroke-linecap="butt"/>
    </style:style>
    <style:style style:family="graphic" style:name="a7">
      <style:graphic-properties draw:fill="none" draw:stroke="solid" svg:stroke-width="0.01042in" svg:stroke-color="#000000" svg:stroke-opacity="85.001%" draw:stroke-linejoin="round" svg:stroke-linecap="butt"/>
    </style:style>
    <style:style style:family="graphic" style:name="a8">
      <style:graphic-properties draw:fill="none" draw:stroke="solid" svg:stroke-width="0.01042in" svg:stroke-color="#000000" svg:stroke-opacity="85.001%" draw:stroke-linejoin="round" svg:stroke-linecap="butt"/>
    </style:style>
    <style:style style:family="graphic" style:name="a9">
      <style:graphic-properties draw:fill="none" draw:stroke="solid" svg:stroke-width="0.01042in" svg:stroke-color="#000000" svg:stroke-opacity="85.001%" draw:stroke-linejoin="round" svg:stroke-linecap="butt"/>
    </style:style>
    <style:style style:family="graphic" style:name="a50">
      <style:graphic-properties draw:fill="none" draw:stroke="solid" svg:stroke-width="0.01042in" svg:stroke-color="#000000" svg:stroke-opacity="85.001%" draw:stroke-linejoin="round" svg:stroke-linecap="butt"/>
    </style:style>
    <style:style style:family="graphic" style:name="a51">
      <style:graphic-properties draw:fill="none" draw:stroke="solid" svg:stroke-width="0.01042in" svg:stroke-color="#000000" svg:stroke-opacity="85.001%" draw:stroke-linejoin="round" svg:stroke-linecap="butt"/>
    </style:style>
    <style:style style:family="graphic" style:name="a52">
      <style:graphic-properties draw:fill="none" draw:stroke="solid" svg:stroke-width="0.01042in" svg:stroke-color="#000000" svg:stroke-opacity="85.001%" draw:stroke-linejoin="round" svg:stroke-linecap="butt"/>
    </style:style>
    <style:style style:family="graphic" style:name="a53">
      <style:graphic-properties draw:fill="none" draw:stroke="solid" svg:stroke-width="0.01042in" svg:stroke-color="#000000" svg:stroke-opacity="85.001%" draw:stroke-linejoin="round" svg:stroke-linecap="butt"/>
    </style:style>
    <style:style style:family="graphic" style:name="a54">
      <style:graphic-properties draw:fill="none" draw:stroke="solid" svg:stroke-width="0.01042in" svg:stroke-color="#000000" svg:stroke-opacity="85.001%" draw:stroke-linejoin="round" svg:stroke-linecap="butt"/>
    </style:style>
    <style:style style:family="graphic" style:name="a55">
      <style:graphic-properties draw:fill="none" draw:stroke="solid" svg:stroke-width="0.01042in" svg:stroke-color="#000000" svg:stroke-opacity="85.001%" draw:stroke-linejoin="round" svg:stroke-linecap="butt"/>
    </style:style>
    <style:style style:family="graphic" style:name="a56">
      <style:graphic-properties draw:fill="none" draw:stroke="solid" svg:stroke-width="0.01042in" svg:stroke-color="#000000" svg:stroke-opacity="85.001%" draw:stroke-linejoin="round" svg:stroke-linecap="butt"/>
    </style:style>
    <style:style style:family="graphic" style:name="a57">
      <style:graphic-properties draw:fill="none" draw:stroke="solid" svg:stroke-width="0.01042in" svg:stroke-color="#000000" svg:stroke-opacity="85.001%" draw:stroke-linejoin="round" svg:stroke-linecap="butt"/>
    </style:style>
    <style:style style:family="graphic" style:name="a58">
      <style:graphic-properties draw:fill="none" draw:stroke="solid" svg:stroke-width="0.01042in" svg:stroke-color="#000000" svg:stroke-opacity="85.001%" draw:stroke-linejoin="round" svg:stroke-linecap="butt"/>
    </style:style>
    <style:style style:family="graphic" style:name="a59">
      <style:graphic-properties draw:fill="none" draw:stroke="solid" svg:stroke-width="0.01042in" svg:stroke-color="#000000" svg:stroke-opacity="85.001%" draw:stroke-linejoin="round" svg:stroke-linecap="butt"/>
    </style:style>
    <style:style style:family="graphic" style:name="a60">
      <style:graphic-properties draw:fill="none" draw:stroke="solid" svg:stroke-width="0.01042in" svg:stroke-color="#000000" svg:stroke-opacity="85.001%" draw:stroke-linejoin="round" svg:stroke-linecap="butt"/>
    </style:style>
    <style:style style:family="graphic" style:name="a61">
      <style:graphic-properties draw:fill="none" draw:stroke="solid" svg:stroke-width="0.01042in" svg:stroke-color="#000000" svg:stroke-opacity="85.001%" draw:stroke-linejoin="round" svg:stroke-linecap="butt"/>
    </style:style>
    <style:style style:family="graphic" style:name="a62">
      <style:graphic-properties draw:fill="none" draw:stroke="solid" svg:stroke-width="0.01042in" svg:stroke-color="#000000" svg:stroke-opacity="85.001%" draw:stroke-linejoin="round" svg:stroke-linecap="butt"/>
    </style:style>
    <style:style style:family="graphic" style:name="a63">
      <style:graphic-properties draw:fill="none" draw:stroke="solid" svg:stroke-width="0.01042in" svg:stroke-color="#000000" svg:stroke-opacity="85.001%" draw:stroke-linejoin="round" svg:stroke-linecap="butt"/>
    </style:style>
    <style:style style:family="graphic" style:name="a64">
      <style:graphic-properties draw:fill="none" draw:stroke="solid" svg:stroke-width="0.01042in" svg:stroke-color="#000000" svg:stroke-opacity="85.001%" draw:stroke-linejoin="round" svg:stroke-linecap="butt"/>
    </style:style>
    <style:style style:family="graphic" style:name="a65">
      <style:graphic-properties draw:fill="none" draw:stroke="solid" svg:stroke-width="0.01042in" svg:stroke-color="#000000" svg:stroke-opacity="85.001%" draw:stroke-linejoin="round" svg:stroke-linecap="butt"/>
    </style:style>
    <style:style style:family="graphic" style:name="a66">
      <style:graphic-properties draw:fill="none" draw:stroke="solid" svg:stroke-width="0.01042in" svg:stroke-color="#000000" svg:stroke-opacity="85.001%" draw:stroke-linejoin="round" svg:stroke-linecap="butt"/>
    </style:style>
    <style:style style:family="graphic" style:name="a67">
      <style:graphic-properties draw:fill="none" draw:stroke="solid" svg:stroke-width="0.01042in" svg:stroke-color="#000000" svg:stroke-opacity="85.001%" draw:stroke-linejoin="round" svg:stroke-linecap="butt"/>
    </style:style>
    <style:style style:family="graphic" style:name="a68">
      <style:graphic-properties draw:fill="none" draw:stroke="solid" svg:stroke-width="0.01042in" svg:stroke-color="#000000" svg:stroke-opacity="85.001%" draw:stroke-linejoin="round" svg:stroke-linecap="butt"/>
    </style:style>
    <style:style style:family="graphic" style:name="a69">
      <style:graphic-properties draw:fill="none" draw:stroke="solid" svg:stroke-width="0.01042in" svg:stroke-color="#000000" svg:stroke-opacity="85.001%" draw:stroke-linejoin="round" svg:stroke-linecap="butt"/>
    </style:style>
    <style:style style:family="graphic" style:name="a300">
      <style:graphic-properties draw:fill="none" draw:stroke="solid" svg:stroke-width="0.01042in" svg:stroke-color="#000000" svg:stroke-opacity="85.001%" draw:stroke-linejoin="round" svg:stroke-linecap="butt"/>
    </style:style>
    <style:style style:family="graphic" style:name="a301">
      <style:graphic-properties draw:fill="none" draw:stroke="solid" svg:stroke-width="0.01042in" svg:stroke-color="#000000" svg:stroke-opacity="85.001%" draw:stroke-linejoin="round" svg:stroke-linecap="butt"/>
    </style:style>
    <style:style style:family="graphic" style:name="a302">
      <style:graphic-properties draw:fill="none" draw:stroke="solid" svg:stroke-width="0.01042in" svg:stroke-color="#000000" svg:stroke-opacity="85.001%" draw:stroke-linejoin="round" svg:stroke-linecap="butt"/>
    </style:style>
    <style:style style:family="graphic" style:name="a303">
      <style:graphic-properties draw:fill="none" draw:stroke="solid" svg:stroke-width="0.01042in" svg:stroke-color="#000000" svg:stroke-opacity="85.001%" draw:stroke-linejoin="round" svg:stroke-linecap="butt"/>
    </style:style>
    <style:style style:family="graphic" style:name="a304">
      <style:graphic-properties draw:fill="none" draw:stroke="solid" svg:stroke-width="0.01042in" svg:stroke-color="#000000" svg:stroke-opacity="85.001%" draw:stroke-linejoin="round" svg:stroke-linecap="butt"/>
    </style:style>
    <style:style style:family="graphic" style:name="a305">
      <style:graphic-properties draw:fill="none" draw:stroke="solid" svg:stroke-width="0.01042in" svg:stroke-color="#000000" svg:stroke-opacity="85.001%" draw:stroke-linejoin="round" svg:stroke-linecap="butt"/>
    </style:style>
    <style:style style:family="graphic" style:name="a306">
      <style:graphic-properties draw:fill="none" draw:stroke="solid" svg:stroke-width="0.01042in" svg:stroke-color="#000000" svg:stroke-opacity="85.001%" draw:stroke-linejoin="round" svg:stroke-linecap="butt"/>
    </style:style>
    <style:style style:family="graphic" style:name="a307">
      <style:graphic-properties draw:fill="none" draw:stroke="solid" svg:stroke-width="0.01042in" svg:stroke-color="#000000" svg:stroke-opacity="85.001%" draw:stroke-linejoin="round" svg:stroke-linecap="butt"/>
    </style:style>
    <style:style style:family="graphic" style:name="a308">
      <style:graphic-properties draw:fill="none" draw:stroke="solid" svg:stroke-width="0.01042in" svg:stroke-color="#000000" svg:stroke-opacity="85.001%" draw:stroke-linejoin="round" svg:stroke-linecap="butt"/>
    </style:style>
    <style:style style:family="graphic" style:name="a309">
      <style:graphic-properties draw:fill="none" draw:stroke="solid" svg:stroke-width="0.01042in" svg:stroke-color="#000000" svg:stroke-opacity="85.001%" draw:stroke-linejoin="miter" svg:stroke-linecap="butt"/>
    </style:style>
    <style:style style:family="graphic" style:name="a70">
      <style:graphic-properties draw:fill="none" draw:stroke="solid" svg:stroke-width="0.01042in" svg:stroke-color="#000000" svg:stroke-opacity="85.001%" draw:stroke-linejoin="round" svg:stroke-linecap="butt"/>
    </style:style>
    <style:style style:family="graphic" style:name="a71">
      <style:graphic-properties draw:fill="none" draw:stroke="solid" svg:stroke-width="0.01042in" svg:stroke-color="#000000" svg:stroke-opacity="85.001%" draw:stroke-linejoin="round" svg:stroke-linecap="butt"/>
    </style:style>
    <style:style style:family="graphic" style:name="a72">
      <style:graphic-properties draw:fill="none" draw:stroke="solid" svg:stroke-width="0.01042in" svg:stroke-color="#000000" svg:stroke-opacity="85.001%" draw:stroke-linejoin="round" svg:stroke-linecap="butt"/>
    </style:style>
    <style:style style:family="graphic" style:name="a73">
      <style:graphic-properties draw:fill="none" draw:stroke="solid" svg:stroke-width="0.01042in" svg:stroke-color="#000000" svg:stroke-opacity="85.001%" draw:stroke-linejoin="round" svg:stroke-linecap="butt"/>
    </style:style>
    <style:style style:family="graphic" style:name="a74">
      <style:graphic-properties draw:fill="none" draw:stroke="solid" svg:stroke-width="0.01042in" svg:stroke-color="#000000" svg:stroke-opacity="85.001%" draw:stroke-linejoin="round" svg:stroke-linecap="but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text:span text:style-name="T15">Pagina<text:s/></text:span><text:span text:style-name="T16"><text:page-number style:num-format="1" text:fixed="false">2</text:page-number></text:span><text:span text:style-name="T17"><text:s/>din<text:s/></text:span><text:span text:style-name="T18"><text:page-count style:num-format="1">2</text:page-count></text:span></text:p>
              <text:p text:style-name="P19"/>
            </table:table-cell>
          </table:table-row>
          <table:table-row table:style-name="TableRow20">
            <table:table-cell table:style-name="TableCell21" table:number-columns-spanned="2">
              <text:p text:style-name="P22"><text:span text:style-name="T23">Piaţa 1 Decembrie 1918 nr. 12, Zalău, judeţul Sălaj, Tel 40-260-615450, fax 40-260-661270, e-mail: psj@prefecturasalaj.ro <text:s text:c="2"/></text:span></text:p>
            </table:table-cell>
            <table:covered-table-cell/>
          </table:table-row>
        </table:table>
        <text:p text:style-name="Footer"/>
      </style:footer>
    </style:master-page>
    <style:master-page style:next-style-name="MP0" style:name="MPF0" style:page-layout-name="PL0">
      <style:header>
        <text:p text:style-name="P24"><draw:frame draw:z-index="251659264" draw:id="id0" draw:style-name="a0" draw:name="Text Box 724" text:anchor-type="paragraph" svg:x="1.33611in" svg:y="-0.53889in" svg:width="3.30417in" svg:height="0.38056in" style:rel-width="scale" style:rel-height="scale"><draw:text-box><text:p text:style-name="P25"><text:span text:style-name="T26">M I N I S T E R U L <text:s/>A F A</text:span><text:span text:style-name="T27"><text:s/>C E R I L O R <text:s/>I N T E R N E</text:span></text:p></draw:text-box><svg:title/><svg:desc/></draw:frame><draw:frame draw:z-index="251660288" draw:id="id1" draw:style-name="a1" draw:name="Text Box 723" text:anchor-type="paragraph" svg:x="0.49861in" svg:y="-0.19306in" svg:width="4.91042in" svg:height="0.80764in" style:rel-width="scale" style:rel-height="scale"><draw:text-box><text:p text:style-name="P28"><text:span text:style-name="T29">INSTITUŢIA PREFECTULUI JUDEŢUL SĂLAJ</text:span></text:p></draw:text-box><svg:title/><svg:desc/></draw:frame><draw:frame draw:z-index="251661312" draw:id="id2" draw:style-name="a2" draw:name="Text Box 721" text:anchor-type="paragraph" svg:x="-0.57847in" svg:y="-0.63958in" svg:width="1.02292in" svg:height="0.27778in" style:rel-width="scale" style:rel-height="scale"><draw:text-box><text:p text:style-name="P30">R O M Â N I A</text:p><text:p text:style-name="P31"/></draw:text-box><svg:title/><svg:desc/></draw:frame><draw:g draw:z-index="251662336" draw:name="Group 3" draw:id="id359" draw:style-name="a357" text:anchor-type="paragraph"><svg:title/><svg:desc/><draw:custom-shape svg:x="-0.54583in" svg:y="-0.35556in" svg:width="0.96806in" svg:height="1.29722in" draw:id="id3" draw:style-name="a3" draw:name="Freeform 365"><svg:title/><svg:desc/><draw:enhanced-geometry draw:type="non-primitive" svg:viewBox="0 0 3960 5194" draw:enhanced-path="M ?f0 ?f0 L ?f0 ?f3 ?f0 ?f4 ?f5 ?f6 ?f5 ?f7 ?f8 ?f9 ?f10 ?f11 ?f12 ?f13 ?f14 ?f15 ?f16 ?f17 ?f18 ?f19 ?f20 ?f21 ?f22 ?f23 ?f24 ?f25 ?f26 ?f27 ?f28 ?f29 ?f30 ?f31 ?f32 ?f33 ?f34 ?f35 ?f36 ?f37 ?f38 ?f2 ?f39 ?f40 ?f41 ?f42 ?f43 ?f44 ?f45 ?f27 ?f46 ?f25 ?f47 ?f48 ?f49 ?f50 ?f51 ?f52 ?f53 ?f19 ?f54 ?f17 ?f55 ?f56 ?f57 ?f13 ?f58 ?f11 ?f59 ?f60 ?f1 ?f61 ?f1 ?f62 ?f1 ?f63 ?f1 ?f59 ?f1 ?f0 ?f0 ?f0 Z N" draw:text-areas="?f200 ?f202 ?f201 ?f203" draw:glue-points="?f204 ?f205 ?f204 ?f206 ?f204 ?f207 ?f208 ?f209 ?f208 ?f210 ?f211 ?f212 ?f213 ?f214 ?f215 ?f216 ?f217 ?f218 ?f219 ?f220 ?f221 ?f222 ?f223 ?f224 ?f225 ?f226 ?f227 ?f228 ?f229 ?f230 ?f231 ?f232 ?f233 ?f234 ?f235 ?f236 ?f237 ?f238 ?f239 ?f240 ?f241 ?f242 ?f243 ?f244 ?f245 ?f246 ?f247 ?f248 ?f249 ?f230 ?f250 ?f228 ?f251 ?f252 ?f253 ?f254 ?f255 ?f256 ?f257 ?f222 ?f258 ?f220 ?f259 ?f260 ?f261 ?f216 ?f262 ?f214 ?f263 ?f264 ?f265 ?f266 ?f265 ?f267 ?f265 ?f268 ?f265 ?f269 ?f265 ?f205 ?f204 ?f205" draw:glue-point-leaving-directions="-90, -90, -90, -90, -90, -90, -90, -90, -90, -90, -90, -90, -90, -90, -90, -90, -90, -90, -90, -90, -90, -90, -90, -90, -90, -90, -90, -90, -90, -90, -90, -90, -90, -90, -90, -90, -90, -90, -90, -90, -90"><draw:equation draw:name="f0" draw:formula="0"/><draw:equation draw:name="f1" draw:formula="3960"/><draw:equation draw:name="f2" draw:formula="5194"/><draw:equation draw:name="f3" draw:formula="3927"/><draw:equation draw:name="f4" draw:formula="4054"/><draw:equation draw:name="f5" draw:formula="11"/><draw:equation draw:name="f6" draw:formula="4117"/><draw:equation draw:name="f7" draw:formula="4170"/><draw:equation draw:name="f8" draw:formula="23"/><draw:equation draw:name="f9" draw:formula="4223"/><draw:equation draw:name="f10" draw:formula="34"/><draw:equation draw:name="f11" draw:formula="4276"/><draw:equation draw:name="f12" draw:formula="45"/><draw:equation draw:name="f13" draw:formula="4318"/><draw:equation draw:name="f14" draw:formula="68"/><draw:equation draw:name="f15" draw:formula="4349"/><draw:equation draw:name="f16" draw:formula="79"/><draw:equation draw:name="f17" draw:formula="4392"/><draw:equation draw:name="f18" draw:formula="113"/><draw:equation draw:name="f19" draw:formula="4423"/><draw:equation draw:name="f20" draw:formula="136"/><draw:equation draw:name="f21" draw:formula="4455"/><draw:equation draw:name="f22" draw:formula="170"/><draw:equation draw:name="f23" draw:formula="4487"/><draw:equation draw:name="f24" draw:formula="204"/><draw:equation draw:name="f25" draw:formula="4508"/><draw:equation draw:name="f26" draw:formula="238"/><draw:equation draw:name="f27" draw:formula="4540"/><draw:equation draw:name="f28" draw:formula="283"/><draw:equation draw:name="f29" draw:formula="4561"/><draw:equation draw:name="f30" draw:formula="339"/><draw:equation draw:name="f31" draw:formula="4592"/><draw:equation draw:name="f32" draw:formula="735"/><draw:equation draw:name="f33" draw:formula="4740"/><draw:equation draw:name="f34" draw:formula="1075"/><draw:equation draw:name="f35" draw:formula="4867"/><draw:equation draw:name="f36" draw:formula="1448"/><draw:equation draw:name="f37" draw:formula="5004"/><draw:equation draw:name="f38" draw:formula="1980"/><draw:equation draw:name="f39" draw:formula="2987"/><draw:equation draw:name="f40" draw:formula="4825"/><draw:equation draw:name="f41" draw:formula="3337"/><draw:equation draw:name="f42" draw:formula="4698"/><draw:equation draw:name="f43" draw:formula="3688"/><draw:equation draw:name="f44" draw:formula="4550"/><draw:equation draw:name="f45" draw:formula="3733"/><draw:equation draw:name="f46" draw:formula="3767"/><draw:equation draw:name="f47" draw:formula="3801"/><draw:equation draw:name="f48" draw:formula="4497"/><draw:equation draw:name="f49" draw:formula="3835"/><draw:equation draw:name="f50" draw:formula="4476"/><draw:equation draw:name="f51" draw:formula="3858"/><draw:equation draw:name="f52" draw:formula="4444"/><draw:equation draw:name="f53" draw:formula="3880"/><draw:equation draw:name="f54" draw:formula="3903"/><draw:equation draw:name="f55" draw:formula="3914"/><draw:equation draw:name="f56" draw:formula="4360"/><draw:equation draw:name="f57" draw:formula="3926"/><draw:equation draw:name="f58" draw:formula="3937"/><draw:equation draw:name="f59" draw:formula="3948"/><draw:equation draw:name="f60" draw:formula="4233"/><draw:equation draw:name="f61" draw:formula="4191"/><draw:equation draw:name="f62" draw:formula="4138"/><draw:equation draw:name="f63" draw:formula="4075"/><draw:equation draw:name="f64" draw:formula="?f2 - ?f0"/><draw:equation draw:name="f65" draw:formula="?f1 - ?f0"/><draw:equation draw:name="f66" draw:formula="?f65 / 3960"/><draw:equation draw:name="f67" draw:formula="?f64 / 5194"/><draw:equation draw:name="f68" draw:formula="0 * ?f65"/><draw:equation draw:name="f69" draw:formula="0 * ?f64"/><draw:equation draw:name="f70" draw:formula="3927 * ?f64"/><draw:equation draw:name="f71" draw:formula="4054 * ?f64"/><draw:equation draw:name="f72" draw:formula="11 * ?f65"/><draw:equation draw:name="f73" draw:formula="4117 * ?f64"/><draw:equation draw:name="f74" draw:formula="4170 * ?f64"/><draw:equation draw:name="f75" draw:formula="23 * ?f65"/><draw:equation draw:name="f76" draw:formula="4223 * ?f64"/><draw:equation draw:name="f77" draw:formula="34 * ?f65"/><draw:equation draw:name="f78" draw:formula="4276 * ?f64"/><draw:equation draw:name="f79" draw:formula="45 * ?f65"/><draw:equation draw:name="f80" draw:formula="4318 * ?f64"/><draw:equation draw:name="f81" draw:formula="68 * ?f65"/><draw:equation draw:name="f82" draw:formula="4349 * ?f64"/><draw:equation draw:name="f83" draw:formula="79 * ?f65"/><draw:equation draw:name="f84" draw:formula="4392 * ?f64"/><draw:equation draw:name="f85" draw:formula="113 * ?f65"/><draw:equation draw:name="f86" draw:formula="4423 * ?f64"/><draw:equation draw:name="f87" draw:formula="136 * ?f65"/><draw:equation draw:name="f88" draw:formula="4455 * ?f64"/><draw:equation draw:name="f89" draw:formula="170 * ?f65"/><draw:equation draw:name="f90" draw:formula="4487 * ?f64"/><draw:equation draw:name="f91" draw:formula="204 * ?f65"/><draw:equation draw:name="f92" draw:formula="4508 * ?f64"/><draw:equation draw:name="f93" draw:formula="238 * ?f65"/><draw:equation draw:name="f94" draw:formula="4540 * ?f64"/><draw:equation draw:name="f95" draw:formula="283 * ?f65"/><draw:equation draw:name="f96" draw:formula="4561 * ?f64"/><draw:equation draw:name="f97" draw:formula="339 * ?f65"/><draw:equation draw:name="f98" draw:formula="4592 * ?f64"/><draw:equation draw:name="f99" draw:formula="735 * ?f65"/><draw:equation draw:name="f100" draw:formula="4740 * ?f64"/><draw:equation draw:name="f101" draw:formula="1075 * ?f65"/><draw:equation draw:name="f102" draw:formula="4867 * ?f64"/><draw:equation draw:name="f103" draw:formula="1448 * ?f65"/><draw:equation draw:name="f104" draw:formula="5004 * ?f64"/><draw:equation draw:name="f105" draw:formula="1980 * ?f65"/><draw:equation draw:name="f106" draw:formula="5194 * ?f64"/><draw:equation draw:name="f107" draw:formula="2987 * ?f65"/><draw:equation draw:name="f108" draw:formula="4825 * ?f64"/><draw:equation draw:name="f109" draw:formula="3337 * ?f65"/><draw:equation draw:name="f110" draw:formula="4698 * ?f64"/><draw:equation draw:name="f111" draw:formula="3688 * ?f65"/><draw:equation draw:name="f112" draw:formula="4550 * ?f64"/><draw:equation draw:name="f113" draw:formula="3733 * ?f65"/><draw:equation draw:name="f114" draw:formula="3767 * ?f65"/><draw:equation draw:name="f115" draw:formula="3801 * ?f65"/><draw:equation draw:name="f116" draw:formula="4497 * ?f64"/><draw:equation draw:name="f117" draw:formula="3835 * ?f65"/><draw:equation draw:name="f118" draw:formula="4476 * ?f64"/><draw:equation draw:name="f119" draw:formula="3858 * ?f65"/><draw:equation draw:name="f120" draw:formula="4444 * ?f64"/><draw:equation draw:name="f121" draw:formula="3880 * ?f65"/><draw:equation draw:name="f122" draw:formula="3903 * ?f65"/><draw:equation draw:name="f123" draw:formula="3914 * ?f65"/><draw:equation draw:name="f124" draw:formula="4360 * ?f64"/><draw:equation draw:name="f125" draw:formula="3926 * ?f65"/><draw:equation draw:name="f126" draw:formula="3937 * ?f65"/><draw:equation draw:name="f127" draw:formula="3948 * ?f65"/><draw:equation draw:name="f128" draw:formula="4233 * ?f64"/><draw:equation draw:name="f129" draw:formula="3960 * ?f65"/><draw:equation draw:name="f130" draw:formula="4191 * ?f64"/><draw:equation draw:name="f131" draw:formula="4138 * ?f64"/><draw:equation draw:name="f132" draw:formula="4075 * ?f64"/><draw:equation draw:name="f133" draw:formula="3948 * ?f64"/><draw:equation draw:name="f134" draw:formula="?f68 / 3960"/><draw:equation draw:name="f135" draw:formula="?f69 / 5194"/><draw:equation draw:name="f136" draw:formula="?f70 / 5194"/><draw:equation draw:name="f137" draw:formula="?f71 / 5194"/><draw:equation draw:name="f138" draw:formula="?f72 / 3960"/><draw:equation draw:name="f139" draw:formula="?f73 / 5194"/><draw:equation draw:name="f140" draw:formula="?f74 / 5194"/><draw:equation draw:name="f141" draw:formula="?f75 / 3960"/><draw:equation draw:name="f142" draw:formula="?f76 / 5194"/><draw:equation draw:name="f143" draw:formula="?f77 / 3960"/><draw:equation draw:name="f144" draw:formula="?f78 / 5194"/><draw:equation draw:name="f145" draw:formula="?f79 / 3960"/><draw:equation draw:name="f146" draw:formula="?f80 / 5194"/><draw:equation draw:name="f147" draw:formula="?f81 / 3960"/><draw:equation draw:name="f148" draw:formula="?f82 / 5194"/><draw:equation draw:name="f149" draw:formula="?f83 / 3960"/><draw:equation draw:name="f150" draw:formula="?f84 / 5194"/><draw:equation draw:name="f151" draw:formula="?f85 / 3960"/><draw:equation draw:name="f152" draw:formula="?f86 / 5194"/><draw:equation draw:name="f153" draw:formula="?f87 / 3960"/><draw:equation draw:name="f154" draw:formula="?f88 / 5194"/><draw:equation draw:name="f155" draw:formula="?f89 / 3960"/><draw:equation draw:name="f156" draw:formula="?f90 / 5194"/><draw:equation draw:name="f157" draw:formula="?f91 / 3960"/><draw:equation draw:name="f158" draw:formula="?f92 / 5194"/><draw:equation draw:name="f159" draw:formula="?f93 / 3960"/><draw:equation draw:name="f160" draw:formula="?f94 / 5194"/><draw:equation draw:name="f161" draw:formula="?f95 / 3960"/><draw:equation draw:name="f162" draw:formula="?f96 / 5194"/><draw:equation draw:name="f163" draw:formula="?f97 / 3960"/><draw:equation draw:name="f164" draw:formula="?f98 / 5194"/><draw:equation draw:name="f165" draw:formula="?f99 / 3960"/><draw:equation draw:name="f166" draw:formula="?f100 / 5194"/><draw:equation draw:name="f167" draw:formula="?f101 / 3960"/><draw:equation draw:name="f168" draw:formula="?f102 / 5194"/><draw:equation draw:name="f169" draw:formula="?f103 / 3960"/><draw:equation draw:name="f170" draw:formula="?f104 / 5194"/><draw:equation draw:name="f171" draw:formula="?f105 / 3960"/><draw:equation draw:name="f172" draw:formula="?f106 / 5194"/><draw:equation draw:name="f173" draw:formula="?f107 / 3960"/><draw:equation draw:name="f174" draw:formula="?f108 / 5194"/><draw:equation draw:name="f175" draw:formula="?f109 / 3960"/><draw:equation draw:name="f176" draw:formula="?f110 / 5194"/><draw:equation draw:name="f177" draw:formula="?f111 / 3960"/><draw:equation draw:name="f178" draw:formula="?f112 / 5194"/><draw:equation draw:name="f179" draw:formula="?f113 / 3960"/><draw:equation draw:name="f180" draw:formula="?f114 / 3960"/><draw:equation draw:name="f181" draw:formula="?f115 / 3960"/><draw:equation draw:name="f182" draw:formula="?f116 / 5194"/><draw:equation draw:name="f183" draw:formula="?f117 / 3960"/><draw:equation draw:name="f184" draw:formula="?f118 / 5194"/><draw:equation draw:name="f185" draw:formula="?f119 / 3960"/><draw:equation draw:name="f186" draw:formula="?f120 / 5194"/><draw:equation draw:name="f187" draw:formula="?f121 / 3960"/><draw:equation draw:name="f188" draw:formula="?f122 / 3960"/><draw:equation draw:name="f189" draw:formula="?f123 / 3960"/><draw:equation draw:name="f190" draw:formula="?f124 / 5194"/><draw:equation draw:name="f191" draw:formula="?f125 / 3960"/><draw:equation draw:name="f192" draw:formula="?f126 / 3960"/><draw:equation draw:name="f193" draw:formula="?f127 / 3960"/><draw:equation draw:name="f194" draw:formula="?f128 / 5194"/><draw:equation draw:name="f195" draw:formula="?f129 / 3960"/><draw:equation draw:name="f196" draw:formula="?f130 / 5194"/><draw:equation draw:name="f197" draw:formula="?f131 / 5194"/><draw:equation draw:name="f198" draw:formula="?f132 / 5194"/><draw:equation draw:name="f199" draw:formula="?f133 / 5194"/><draw:equation draw:name="f200" draw:formula="0 / ?f66"/><draw:equation draw:name="f201" draw:formula="?f1 / ?f66"/><draw:equation draw:name="f202" draw:formula="0 / ?f67"/><draw:equation draw:name="f203" draw:formula="?f2 / ?f67"/><draw:equation draw:name="f204" draw:formula="?f134 / ?f66"/><draw:equation draw:name="f205" draw:formula="?f135 / ?f67"/><draw:equation draw:name="f206" draw:formula="?f136 / ?f67"/><draw:equation draw:name="f207" draw:formula="?f137 / ?f67"/><draw:equation draw:name="f208" draw:formula="?f138 / ?f66"/><draw:equation draw:name="f209" draw:formula="?f139 / ?f67"/><draw:equation draw:name="f210" draw:formula="?f140 / ?f67"/><draw:equation draw:name="f211" draw:formula="?f141 / ?f66"/><draw:equation draw:name="f212" draw:formula="?f142 / ?f67"/><draw:equation draw:name="f213" draw:formula="?f143 / ?f66"/><draw:equation draw:name="f214" draw:formula="?f144 / ?f67"/><draw:equation draw:name="f215" draw:formula="?f145 / ?f66"/><draw:equation draw:name="f216" draw:formula="?f146 / ?f67"/><draw:equation draw:name="f217" draw:formula="?f147 / ?f66"/><draw:equation draw:name="f218" draw:formula="?f148 / ?f67"/><draw:equation draw:name="f219" draw:formula="?f149 / ?f66"/><draw:equation draw:name="f220" draw:formula="?f150 / ?f67"/><draw:equation draw:name="f221" draw:formula="?f151 / ?f66"/><draw:equation draw:name="f222" draw:formula="?f152 / ?f67"/><draw:equation draw:name="f223" draw:formula="?f153 / ?f66"/><draw:equation draw:name="f224" draw:formula="?f154 / ?f67"/><draw:equation draw:name="f225" draw:formula="?f155 / ?f66"/><draw:equation draw:name="f226" draw:formula="?f156 / ?f67"/><draw:equation draw:name="f227" draw:formula="?f157 / ?f66"/><draw:equation draw:name="f228" draw:formula="?f158 / ?f67"/><draw:equation draw:name="f229" draw:formula="?f159 / ?f66"/><draw:equation draw:name="f230" draw:formula="?f160 / ?f67"/><draw:equation draw:name="f231" draw:formula="?f161 / ?f66"/><draw:equation draw:name="f232" draw:formula="?f162 / ?f67"/><draw:equation draw:name="f233" draw:formula="?f163 / ?f66"/><draw:equation draw:name="f234" draw:formula="?f164 / ?f67"/><draw:equation draw:name="f235" draw:formula="?f165 / ?f66"/><draw:equation draw:name="f236" draw:formula="?f166 / ?f67"/><draw:equation draw:name="f237" draw:formula="?f167 / ?f66"/><draw:equation draw:name="f238" draw:formula="?f168 / ?f67"/><draw:equation draw:name="f239" draw:formula="?f169 / ?f66"/><draw:equation draw:name="f240" draw:formula="?f170 / ?f67"/><draw:equation draw:name="f241" draw:formula="?f171 / ?f66"/><draw:equation draw:name="f242" draw:formula="?f172 / ?f67"/><draw:equation draw:name="f243" draw:formula="?f173 / ?f66"/><draw:equation draw:name="f244" draw:formula="?f174 / ?f67"/><draw:equation draw:name="f245" draw:formula="?f175 / ?f66"/><draw:equation draw:name="f246" draw:formula="?f176 / ?f67"/><draw:equation draw:name="f247" draw:formula="?f177 / ?f66"/><draw:equation draw:name="f248" draw:formula="?f178 / ?f67"/><draw:equation draw:name="f249" draw:formula="?f179 / ?f66"/><draw:equation draw:name="f250" draw:formula="?f180 / ?f66"/><draw:equation draw:name="f251" draw:formula="?f181 / ?f66"/><draw:equation draw:name="f252" draw:formula="?f182 / ?f67"/><draw:equation draw:name="f253" draw:formula="?f183 / ?f66"/><draw:equation draw:name="f254" draw:formula="?f184 / ?f67"/><draw:equation draw:name="f255" draw:formula="?f185 / ?f66"/><draw:equation draw:name="f256" draw:formula="?f186 / ?f67"/><draw:equation draw:name="f257" draw:formula="?f187 / ?f66"/><draw:equation draw:name="f258" draw:formula="?f188 / ?f66"/><draw:equation draw:name="f259" draw:formula="?f189 / ?f66"/><draw:equation draw:name="f260" draw:formula="?f190 / ?f67"/><draw:equation draw:name="f261" draw:formula="?f191 / ?f66"/><draw:equation draw:name="f262" draw:formula="?f192 / ?f66"/><draw:equation draw:name="f263" draw:formula="?f193 / ?f66"/><draw:equation draw:name="f264" draw:formula="?f194 / ?f67"/><draw:equation draw:name="f265" draw:formula="?f195 / ?f66"/><draw:equation draw:name="f266" draw:formula="?f196 / ?f67"/><draw:equation draw:name="f267" draw:formula="?f197 / ?f67"/><draw:equation draw:name="f268" draw:formula="?f198 / ?f67"/><draw:equation draw:name="f269" draw:formula="?f199 / ?f67"/></draw:enhanced-geometry></draw:custom-shape><draw:g draw:name="Group 366" draw:id="id357"><svg:title/><svg:desc/><draw:g draw:name="Group 368" draw:id="id355"><svg:title/><svg:desc/><draw:custom-shape svg:x="-0.16594in" svg:y="0.54074in" svg:width="0.0775in" svg:height="0.26091in" draw:id="id4" draw:style-name="a4" draw:name="Freeform 370"><svg:title/><svg:desc/><draw:enhanced-geometry draw:type="non-primitive" svg:viewBox="0 0 317 1130" draw:enhanced-path="M ?f1 ?f0 L ?f1 ?f3 ?f4 ?f5 ?f6 ?f7 ?f8 ?f9 ?f10 ?f11 ?f12 ?f13 ?f14 ?f15 ?f16 ?f17 ?f18 ?f19 ?f20 ?f21 ?f22 ?f23 ?f0 ?f2 N" draw:text-areas="?f78 ?f80 ?f79 ?f81" draw:glue-points="?f82 ?f83 ?f82 ?f84 ?f85 ?f86 ?f87 ?f88 ?f89 ?f90 ?f91 ?f92 ?f93 ?f94 ?f95 ?f96 ?f97 ?f98 ?f99 ?f100 ?f101 ?f102 ?f103 ?f104 ?f105 ?f106" draw:glue-point-leaving-directions="-90, -90, -90, -90, -90, -90, -90, -90, -90, -90, -90, -90, -90"><draw:equation draw:name="f0" draw:formula="0"/><draw:equation draw:name="f1" draw:formula="317"/><draw:equation draw:name="f2" draw:formula="1130"/><draw:equation draw:name="f3" draw:formula="137"/><draw:equation draw:name="f4" draw:formula="305"/><draw:equation draw:name="f5" draw:formula="275"/><draw:equation draw:name="f6" draw:formula="294"/><draw:equation draw:name="f7" draw:formula="401"/><draw:equation draw:name="f8" draw:formula="283"/><draw:equation draw:name="f9" draw:formula="475"/><draw:equation draw:name="f10" draw:formula="271"/><draw:equation draw:name="f11" draw:formula="539"/><draw:equation draw:name="f12" draw:formula="249"/><draw:equation draw:name="f13" draw:formula="602"/><draw:equation draw:name="f14" draw:formula="226"/><draw:equation draw:name="f15" draw:formula="676"/><draw:equation draw:name="f16" draw:formula="170"/><draw:equation draw:name="f17" draw:formula="824"/><draw:equation draw:name="f18" draw:formula="147"/><draw:equation draw:name="f19" draw:formula="897"/><draw:equation draw:name="f20" draw:formula="102"/><draw:equation draw:name="f21" draw:formula="971"/><draw:equation draw:name="f22" draw:formula="56"/><draw:equation draw:name="f23" draw:formula="1045"/><draw:equation draw:name="f24" draw:formula="?f2 - ?f0"/><draw:equation draw:name="f25" draw:formula="?f1 - ?f0"/><draw:equation draw:name="f26" draw:formula="?f25 / 317"/><draw:equation draw:name="f27" draw:formula="?f24 / 1130"/><draw:equation draw:name="f28" draw:formula="317 * ?f25"/><draw:equation draw:name="f29" draw:formula="0 * ?f24"/><draw:equation draw:name="f30" draw:formula="137 * ?f24"/><draw:equation draw:name="f31" draw:formula="305 * ?f25"/><draw:equation draw:name="f32" draw:formula="275 * ?f24"/><draw:equation draw:name="f33" draw:formula="294 * ?f25"/><draw:equation draw:name="f34" draw:formula="401 * ?f24"/><draw:equation draw:name="f35" draw:formula="283 * ?f25"/><draw:equation draw:name="f36" draw:formula="475 * ?f24"/><draw:equation draw:name="f37" draw:formula="271 * ?f25"/><draw:equation draw:name="f38" draw:formula="539 * ?f24"/><draw:equation draw:name="f39" draw:formula="249 * ?f25"/><draw:equation draw:name="f40" draw:formula="602 * ?f24"/><draw:equation draw:name="f41" draw:formula="226 * ?f25"/><draw:equation draw:name="f42" draw:formula="676 * ?f24"/><draw:equation draw:name="f43" draw:formula="170 * ?f25"/><draw:equation draw:name="f44" draw:formula="824 * ?f24"/><draw:equation draw:name="f45" draw:formula="147 * ?f25"/><draw:equation draw:name="f46" draw:formula="897 * ?f24"/><draw:equation draw:name="f47" draw:formula="102 * ?f25"/><draw:equation draw:name="f48" draw:formula="971 * ?f24"/><draw:equation draw:name="f49" draw:formula="56 * ?f25"/><draw:equation draw:name="f50" draw:formula="1045 * ?f24"/><draw:equation draw:name="f51" draw:formula="0 * ?f25"/><draw:equation draw:name="f52" draw:formula="1130 * ?f24"/><draw:equation draw:name="f53" draw:formula="?f28 / 317"/><draw:equation draw:name="f54" draw:formula="?f29 / 1130"/><draw:equation draw:name="f55" draw:formula="?f30 / 1130"/><draw:equation draw:name="f56" draw:formula="?f31 / 317"/><draw:equation draw:name="f57" draw:formula="?f32 / 1130"/><draw:equation draw:name="f58" draw:formula="?f33 / 317"/><draw:equation draw:name="f59" draw:formula="?f34 / 1130"/><draw:equation draw:name="f60" draw:formula="?f35 / 317"/><draw:equation draw:name="f61" draw:formula="?f36 / 1130"/><draw:equation draw:name="f62" draw:formula="?f37 / 317"/><draw:equation draw:name="f63" draw:formula="?f38 / 1130"/><draw:equation draw:name="f64" draw:formula="?f39 / 317"/><draw:equation draw:name="f65" draw:formula="?f40 / 1130"/><draw:equation draw:name="f66" draw:formula="?f41 / 317"/><draw:equation draw:name="f67" draw:formula="?f42 / 1130"/><draw:equation draw:name="f68" draw:formula="?f43 / 317"/><draw:equation draw:name="f69" draw:formula="?f44 / 1130"/><draw:equation draw:name="f70" draw:formula="?f45 / 317"/><draw:equation draw:name="f71" draw:formula="?f46 / 1130"/><draw:equation draw:name="f72" draw:formula="?f47 / 317"/><draw:equation draw:name="f73" draw:formula="?f48 / 1130"/><draw:equation draw:name="f74" draw:formula="?f49 / 317"/><draw:equation draw:name="f75" draw:formula="?f50 / 1130"/><draw:equation draw:name="f76" draw:formula="?f51 / 317"/><draw:equation draw:name="f77" draw:formula="?f52 / 1130"/><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7"/><draw:equation draw:name="f85" draw:formula="?f56 / ?f26"/><draw:equation draw:name="f86" draw:formula="?f57 / ?f27"/><draw:equation draw:name="f87" draw:formula="?f58 / ?f26"/><draw:equation draw:name="f88" draw:formula="?f59 / ?f27"/><draw:equation draw:name="f89" draw:formula="?f60 / ?f26"/><draw:equation draw:name="f90" draw:formula="?f61 / ?f27"/><draw:equation draw:name="f91" draw:formula="?f62 / ?f26"/><draw:equation draw:name="f92" draw:formula="?f63 / ?f27"/><draw:equation draw:name="f93" draw:formula="?f64 / ?f26"/><draw:equation draw:name="f94" draw:formula="?f65 / ?f27"/><draw:equation draw:name="f95" draw:formula="?f66 / ?f26"/><draw:equation draw:name="f96" draw:formula="?f67 / ?f27"/><draw:equation draw:name="f97" draw:formula="?f68 / ?f26"/><draw:equation draw:name="f98" draw:formula="?f69 / ?f27"/><draw:equation draw:name="f99" draw:formula="?f70 / ?f26"/><draw:equation draw:name="f100" draw:formula="?f71 / ?f27"/><draw:equation draw:name="f101" draw:formula="?f72 / ?f26"/><draw:equation draw:name="f102" draw:formula="?f73 / ?f27"/><draw:equation draw:name="f103" draw:formula="?f74 / ?f26"/><draw:equation draw:name="f104" draw:formula="?f75 / ?f27"/><draw:equation draw:name="f105" draw:formula="?f76 / ?f26"/><draw:equation draw:name="f106" draw:formula="?f77 / ?f27"/></draw:enhanced-geometry></draw:custom-shape><draw:custom-shape svg:x="-0.13269in" svg:y="-0.16602in" svg:width="0.0995in" svg:height="0.01709in" draw:id="id5" draw:style-name="a5" draw:name="Freeform 371"><svg:title/><svg:desc/><draw:enhanced-geometry draw:type="non-primitive" svg:viewBox="0 0 407 74" draw:enhanced-path="M ?f0 ?f3 L ?f4 ?f5 ?f6 ?f0 ?f7 ?f0 ?f8 ?f0 ?f9 ?f5 ?f10 ?f11 ?f12 ?f11 ?f13 ?f14 ?f15 ?f2 ?f1 ?f2 N" draw:text-areas="?f54 ?f56 ?f55 ?f57" draw:glue-points="?f58 ?f59 ?f60 ?f61 ?f62 ?f63 ?f64 ?f63 ?f65 ?f63 ?f66 ?f61 ?f67 ?f68 ?f69 ?f68 ?f70 ?f71 ?f72 ?f73 ?f74 ?f73" draw:glue-point-leaving-directions="-90, -90, -90, -90, -90, -90, -90, -90, -90, -90, -90"><draw:equation draw:name="f0" draw:formula="0"/><draw:equation draw:name="f1" draw:formula="407"/><draw:equation draw:name="f2" draw:formula="74"/><draw:equation draw:name="f3" draw:formula="31"/><draw:equation draw:name="f4" draw:formula="90"/><draw:equation draw:name="f5" draw:formula="10"/><draw:equation draw:name="f6" draw:formula="147"/><draw:equation draw:name="f7" draw:formula="169"/><draw:equation draw:name="f8" draw:formula="181"/><draw:equation draw:name="f9" draw:formula="226"/><draw:equation draw:name="f10" draw:formula="248"/><draw:equation draw:name="f11" draw:formula="21"/><draw:equation draw:name="f12" draw:formula="271"/><draw:equation draw:name="f13" draw:formula="328"/><draw:equation draw:name="f14" draw:formula="53"/><draw:equation draw:name="f15" draw:formula="373"/><draw:equation draw:name="f16" draw:formula="?f2 - ?f0"/><draw:equation draw:name="f17" draw:formula="?f1 - ?f0"/><draw:equation draw:name="f18" draw:formula="?f17 / 407"/><draw:equation draw:name="f19" draw:formula="?f16 / 74"/><draw:equation draw:name="f20" draw:formula="0 * ?f17"/><draw:equation draw:name="f21" draw:formula="31 * ?f16"/><draw:equation draw:name="f22" draw:formula="90 * ?f17"/><draw:equation draw:name="f23" draw:formula="10 * ?f16"/><draw:equation draw:name="f24" draw:formula="147 * ?f17"/><draw:equation draw:name="f25" draw:formula="0 * ?f16"/><draw:equation draw:name="f26" draw:formula="169 * ?f17"/><draw:equation draw:name="f27" draw:formula="181 * ?f17"/><draw:equation draw:name="f28" draw:formula="226 * ?f17"/><draw:equation draw:name="f29" draw:formula="248 * ?f17"/><draw:equation draw:name="f30" draw:formula="21 * ?f16"/><draw:equation draw:name="f31" draw:formula="271 * ?f17"/><draw:equation draw:name="f32" draw:formula="328 * ?f17"/><draw:equation draw:name="f33" draw:formula="53 * ?f16"/><draw:equation draw:name="f34" draw:formula="373 * ?f17"/><draw:equation draw:name="f35" draw:formula="74 * ?f16"/><draw:equation draw:name="f36" draw:formula="407 * ?f17"/><draw:equation draw:name="f37" draw:formula="?f20 / 407"/><draw:equation draw:name="f38" draw:formula="?f21 / 74"/><draw:equation draw:name="f39" draw:formula="?f22 / 407"/><draw:equation draw:name="f40" draw:formula="?f23 / 74"/><draw:equation draw:name="f41" draw:formula="?f24 / 407"/><draw:equation draw:name="f42" draw:formula="?f25 / 74"/><draw:equation draw:name="f43" draw:formula="?f26 / 407"/><draw:equation draw:name="f44" draw:formula="?f27 / 407"/><draw:equation draw:name="f45" draw:formula="?f28 / 407"/><draw:equation draw:name="f46" draw:formula="?f29 / 407"/><draw:equation draw:name="f47" draw:formula="?f30 / 74"/><draw:equation draw:name="f48" draw:formula="?f31 / 407"/><draw:equation draw:name="f49" draw:formula="?f32 / 407"/><draw:equation draw:name="f50" draw:formula="?f33 / 74"/><draw:equation draw:name="f51" draw:formula="?f34 / 407"/><draw:equation draw:name="f52" draw:formula="?f35 / 74"/><draw:equation draw:name="f53" draw:formula="?f36 / 407"/><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8"/><draw:equation draw:name="f66" draw:formula="?f45 / ?f18"/><draw:equation draw:name="f67" draw:formula="?f46 / ?f18"/><draw:equation draw:name="f68" draw:formula="?f47 / ?f19"/><draw:equation draw:name="f69" draw:formula="?f48 / ?f18"/><draw:equation draw:name="f70" draw:formula="?f49 / ?f18"/><draw:equation draw:name="f71" draw:formula="?f50 / ?f19"/><draw:equation draw:name="f72" draw:formula="?f51 / ?f18"/><draw:equation draw:name="f73" draw:formula="?f52 / ?f19"/><draw:equation draw:name="f74" draw:formula="?f53 / ?f18"/></draw:enhanced-geometry></draw:custom-shape><draw:connector draw:type="line" svg:x1="-0.00557in" svg:y1="-0.13185in" svg:x2="0.01375in" svg:y2="-0.1173in" draw:id="id6" draw:style-name="a6" draw:name="Line 8"><svg:title/><svg:desc/></draw:connector><draw:custom-shape svg:x="-0.02488in" svg:y="-0.11984in" svg:width="0.04963in" svg:height="0.03417in" draw:id="id7" draw:style-name="a7" draw:name="Freeform 373"><svg:title/><svg:desc/><draw:enhanced-geometry draw:type="non-primitive" svg:viewBox="0 0 203 148" draw:enhanced-path="M ?f0 ?f0 L ?f3 ?f4 ?f5 ?f6 ?f1 ?f2 N" draw:text-areas="?f27 ?f29 ?f28 ?f30" draw:glue-points="?f31 ?f32 ?f33 ?f34 ?f35 ?f36 ?f37 ?f38" draw:glue-point-leaving-directions="-90, -90, -90, -90"><draw:equation draw:name="f0" draw:formula="0"/><draw:equation draw:name="f1" draw:formula="203"/><draw:equation draw:name="f2" draw:formula="148"/><draw:equation draw:name="f3" draw:formula="124"/><draw:equation draw:name="f4" draw:formula="85"/><draw:equation draw:name="f5" draw:formula="170"/><draw:equation draw:name="f6" draw:formula="117"/><draw:equation draw:name="f7" draw:formula="?f2 - ?f0"/><draw:equation draw:name="f8" draw:formula="?f1 - ?f0"/><draw:equation draw:name="f9" draw:formula="?f8 / 203"/><draw:equation draw:name="f10" draw:formula="?f7 / 148"/><draw:equation draw:name="f11" draw:formula="0 * ?f8"/><draw:equation draw:name="f12" draw:formula="0 * ?f7"/><draw:equation draw:name="f13" draw:formula="124 * ?f8"/><draw:equation draw:name="f14" draw:formula="85 * ?f7"/><draw:equation draw:name="f15" draw:formula="170 * ?f8"/><draw:equation draw:name="f16" draw:formula="117 * ?f7"/><draw:equation draw:name="f17" draw:formula="203 * ?f8"/><draw:equation draw:name="f18" draw:formula="148 * ?f7"/><draw:equation draw:name="f19" draw:formula="?f11 / 203"/><draw:equation draw:name="f20" draw:formula="?f12 / 148"/><draw:equation draw:name="f21" draw:formula="?f13 / 203"/><draw:equation draw:name="f22" draw:formula="?f14 / 148"/><draw:equation draw:name="f23" draw:formula="?f15 / 203"/><draw:equation draw:name="f24" draw:formula="?f16 / 148"/><draw:equation draw:name="f25" draw:formula="?f17 / 203"/><draw:equation draw:name="f26" draw:formula="?f18 / 148"/><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0.03588in" svg:y="-0.09283in" svg:width="0.04425in" svg:height="0.06072in" draw:id="id8" draw:style-name="a8" draw:name="Freeform 374"><svg:title/><svg:desc/><draw:enhanced-geometry draw:type="non-primitive" svg:viewBox="0 0 181 263" draw:enhanced-path="M ?f0 ?f0 L ?f3 ?f4 ?f5 ?f6 ?f7 ?f8 ?f9 ?f10 ?f11 ?f12 ?f13 ?f14 ?f1 ?f2 N" draw:text-areas="?f51 ?f53 ?f52 ?f54" draw:glue-points="?f55 ?f56 ?f57 ?f58 ?f59 ?f60 ?f61 ?f62 ?f63 ?f64 ?f65 ?f66 ?f67 ?f68 ?f69 ?f70" draw:glue-point-leaving-directions="-90, -90, -90, -90, -90, -90, -90, -90"><draw:equation draw:name="f0" draw:formula="0"/><draw:equation draw:name="f1" draw:formula="181"/><draw:equation draw:name="f2" draw:formula="263"/><draw:equation draw:name="f3" draw:formula="11"/><draw:equation draw:name="f4" draw:formula="52"/><draw:equation draw:name="f5" draw:formula="33"/><draw:equation draw:name="f6" draw:formula="95"/><draw:equation draw:name="f7" draw:formula="56"/><draw:equation draw:name="f8" draw:formula="126"/><draw:equation draw:name="f9" draw:formula="90"/><draw:equation draw:name="f10" draw:formula="168"/><draw:equation draw:name="f11" draw:formula="147"/><draw:equation draw:name="f12" draw:formula="221"/><draw:equation draw:name="f13" draw:formula="169"/><draw:equation draw:name="f14" draw:formula="242"/><draw:equation draw:name="f15" draw:formula="?f2 - ?f0"/><draw:equation draw:name="f16" draw:formula="?f1 - ?f0"/><draw:equation draw:name="f17" draw:formula="?f16 / 181"/><draw:equation draw:name="f18" draw:formula="?f15 / 263"/><draw:equation draw:name="f19" draw:formula="0 * ?f16"/><draw:equation draw:name="f20" draw:formula="0 * ?f15"/><draw:equation draw:name="f21" draw:formula="11 * ?f16"/><draw:equation draw:name="f22" draw:formula="52 * ?f15"/><draw:equation draw:name="f23" draw:formula="33 * ?f16"/><draw:equation draw:name="f24" draw:formula="95 * ?f15"/><draw:equation draw:name="f25" draw:formula="56 * ?f16"/><draw:equation draw:name="f26" draw:formula="126 * ?f15"/><draw:equation draw:name="f27" draw:formula="90 * ?f16"/><draw:equation draw:name="f28" draw:formula="168 * ?f15"/><draw:equation draw:name="f29" draw:formula="147 * ?f16"/><draw:equation draw:name="f30" draw:formula="221 * ?f15"/><draw:equation draw:name="f31" draw:formula="169 * ?f16"/><draw:equation draw:name="f32" draw:formula="242 * ?f15"/><draw:equation draw:name="f33" draw:formula="181 * ?f16"/><draw:equation draw:name="f34" draw:formula="263 * ?f15"/><draw:equation draw:name="f35" draw:formula="?f19 / 181"/><draw:equation draw:name="f36" draw:formula="?f20 / 263"/><draw:equation draw:name="f37" draw:formula="?f21 / 181"/><draw:equation draw:name="f38" draw:formula="?f22 / 263"/><draw:equation draw:name="f39" draw:formula="?f23 / 181"/><draw:equation draw:name="f40" draw:formula="?f24 / 263"/><draw:equation draw:name="f41" draw:formula="?f25 / 181"/><draw:equation draw:name="f42" draw:formula="?f26 / 263"/><draw:equation draw:name="f43" draw:formula="?f27 / 181"/><draw:equation draw:name="f44" draw:formula="?f28 / 263"/><draw:equation draw:name="f45" draw:formula="?f29 / 181"/><draw:equation draw:name="f46" draw:formula="?f30 / 263"/><draw:equation draw:name="f47" draw:formula="?f31 / 181"/><draw:equation draw:name="f48" draw:formula="?f32 / 263"/><draw:equation draw:name="f49" draw:formula="?f33 / 181"/><draw:equation draw:name="f50" draw:formula="?f34 / 263"/><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8"/><draw:equation draw:name="f67" draw:formula="?f47 / ?f17"/><draw:equation draw:name="f68" draw:formula="?f48 / ?f18"/><draw:equation draw:name="f69" draw:formula="?f49 / ?f17"/><draw:equation draw:name="f70" draw:formula="?f50 / ?f18"/></draw:enhanced-geometry></draw:custom-shape><draw:custom-shape svg:x="-0.02781in" svg:y="-0.05635in" svg:width="0.01662in" svg:height="0.12907in" draw:id="id9" draw:style-name="a9" draw:name="Freeform 375"><svg:title/><svg:desc/><draw:enhanced-geometry draw:type="non-primitive" svg:viewBox="0 0 68 559" draw:enhanced-path="M ?f3 ?f0 L ?f4 ?f5 ?f4 ?f6 ?f1 ?f7 ?f1 ?f8 ?f1 ?f9 ?f4 ?f10 ?f4 ?f11 ?f4 ?f12 ?f4 ?f13 ?f4 ?f14 ?f3 ?f15 ?f16 ?f17 ?f0 ?f2 N" draw:text-areas="?f60 ?f62 ?f61 ?f63" draw:glue-points="?f64 ?f65 ?f66 ?f67 ?f66 ?f68 ?f69 ?f70 ?f69 ?f71 ?f69 ?f72 ?f66 ?f73 ?f66 ?f74 ?f66 ?f75 ?f66 ?f76 ?f66 ?f77 ?f64 ?f78 ?f79 ?f80 ?f81 ?f82" draw:glue-point-leaving-directions="-90, -90, -90, -90, -90, -90, -90, -90, -90, -90, -90, -90, -90, -90"><draw:equation draw:name="f0" draw:formula="0"/><draw:equation draw:name="f1" draw:formula="68"/><draw:equation draw:name="f2" draw:formula="559"/><draw:equation draw:name="f3" draw:formula="46"/><draw:equation draw:name="f4" draw:formula="57"/><draw:equation draw:name="f5" draw:formula="32"/><draw:equation draw:name="f6" draw:formula="53"/><draw:equation draw:name="f7" draw:formula="84"/><draw:equation draw:name="f8" draw:formula="105"/><draw:equation draw:name="f9" draw:formula="169"/><draw:equation draw:name="f10" draw:formula="243"/><draw:equation draw:name="f11" draw:formula="317"/><draw:equation draw:name="f12" draw:formula="369"/><draw:equation draw:name="f13" draw:formula="401"/><draw:equation draw:name="f14" draw:formula="443"/><draw:equation draw:name="f15" draw:formula="475"/><draw:equation draw:name="f16" draw:formula="23"/><draw:equation draw:name="f17" draw:formula="517"/><draw:equation draw:name="f18" draw:formula="?f2 - ?f0"/><draw:equation draw:name="f19" draw:formula="?f1 - ?f0"/><draw:equation draw:name="f20" draw:formula="?f19 / 68"/><draw:equation draw:name="f21" draw:formula="?f18 / 559"/><draw:equation draw:name="f22" draw:formula="46 * ?f19"/><draw:equation draw:name="f23" draw:formula="0 * ?f18"/><draw:equation draw:name="f24" draw:formula="57 * ?f19"/><draw:equation draw:name="f25" draw:formula="32 * ?f18"/><draw:equation draw:name="f26" draw:formula="53 * ?f18"/><draw:equation draw:name="f27" draw:formula="68 * ?f19"/><draw:equation draw:name="f28" draw:formula="84 * ?f18"/><draw:equation draw:name="f29" draw:formula="105 * ?f18"/><draw:equation draw:name="f30" draw:formula="169 * ?f18"/><draw:equation draw:name="f31" draw:formula="243 * ?f18"/><draw:equation draw:name="f32" draw:formula="317 * ?f18"/><draw:equation draw:name="f33" draw:formula="369 * ?f18"/><draw:equation draw:name="f34" draw:formula="401 * ?f18"/><draw:equation draw:name="f35" draw:formula="443 * ?f18"/><draw:equation draw:name="f36" draw:formula="475 * ?f18"/><draw:equation draw:name="f37" draw:formula="23 * ?f19"/><draw:equation draw:name="f38" draw:formula="517 * ?f18"/><draw:equation draw:name="f39" draw:formula="0 * ?f19"/><draw:equation draw:name="f40" draw:formula="559 * ?f18"/><draw:equation draw:name="f41" draw:formula="?f22 / 68"/><draw:equation draw:name="f42" draw:formula="?f23 / 559"/><draw:equation draw:name="f43" draw:formula="?f24 / 68"/><draw:equation draw:name="f44" draw:formula="?f25 / 559"/><draw:equation draw:name="f45" draw:formula="?f26 / 559"/><draw:equation draw:name="f46" draw:formula="?f27 / 68"/><draw:equation draw:name="f47" draw:formula="?f28 / 559"/><draw:equation draw:name="f48" draw:formula="?f29 / 559"/><draw:equation draw:name="f49" draw:formula="?f30 / 559"/><draw:equation draw:name="f50" draw:formula="?f31 / 559"/><draw:equation draw:name="f51" draw:formula="?f32 / 559"/><draw:equation draw:name="f52" draw:formula="?f33 / 559"/><draw:equation draw:name="f53" draw:formula="?f34 / 559"/><draw:equation draw:name="f54" draw:formula="?f35 / 559"/><draw:equation draw:name="f55" draw:formula="?f36 / 559"/><draw:equation draw:name="f56" draw:formula="?f37 / 68"/><draw:equation draw:name="f57" draw:formula="?f38 / 559"/><draw:equation draw:name="f58" draw:formula="?f39 / 68"/><draw:equation draw:name="f59" draw:formula="?f40 / 559"/><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1"/><draw:equation draw:name="f68" draw:formula="?f45 / ?f21"/><draw:equation draw:name="f69" draw:formula="?f46 / ?f20"/><draw:equation draw:name="f70" draw:formula="?f47 / ?f21"/><draw:equation draw:name="f71" draw:formula="?f48 / ?f21"/><draw:equation draw:name="f72" draw:formula="?f49 / ?f21"/><draw:equation draw:name="f73" draw:formula="?f50 / ?f21"/><draw:equation draw:name="f74" draw:formula="?f51 / ?f21"/><draw:equation draw:name="f75" draw:formula="?f52 / ?f21"/><draw:equation draw:name="f76" draw:formula="?f53 / ?f21"/><draw:equation draw:name="f77" draw:formula="?f54 / ?f21"/><draw:equation draw:name="f78" draw:formula="?f55 / ?f21"/><draw:equation draw:name="f79" draw:formula="?f56 / ?f20"/><draw:equation draw:name="f80" draw:formula="?f57 / ?f21"/><draw:equation draw:name="f81" draw:formula="?f58 / ?f20"/><draw:equation draw:name="f82" draw:formula="?f59 / ?f21"/></draw:enhanced-geometry></draw:custom-shape><draw:custom-shape svg:x="-0.12732in" svg:y="-0.06374in" svg:width="0.03325in" svg:height="0.02678in" draw:id="id10" draw:style-name="a10" draw:name="Freeform 376"><svg:title/><svg:desc/><draw:enhanced-geometry draw:type="non-primitive" svg:viewBox="0 0 136 116" draw:enhanced-path="M ?f1 ?f0 L ?f3 ?f4 ?f5 ?f6 ?f0 ?f2 N" draw:text-areas="?f27 ?f29 ?f28 ?f30" draw:glue-points="?f31 ?f32 ?f33 ?f34 ?f35 ?f36 ?f37 ?f38" draw:glue-point-leaving-directions="-90, -90, -90, -90"><draw:equation draw:name="f0" draw:formula="0"/><draw:equation draw:name="f1" draw:formula="136"/><draw:equation draw:name="f2" draw:formula="116"/><draw:equation draw:name="f3" draw:formula="102"/><draw:equation draw:name="f4" draw:formula="32"/><draw:equation draw:name="f5" draw:formula="79"/><draw:equation draw:name="f6" draw:formula="64"/><draw:equation draw:name="f7" draw:formula="?f2 - ?f0"/><draw:equation draw:name="f8" draw:formula="?f1 - ?f0"/><draw:equation draw:name="f9" draw:formula="?f8 / 136"/><draw:equation draw:name="f10" draw:formula="?f7 / 116"/><draw:equation draw:name="f11" draw:formula="136 * ?f8"/><draw:equation draw:name="f12" draw:formula="0 * ?f7"/><draw:equation draw:name="f13" draw:formula="102 * ?f8"/><draw:equation draw:name="f14" draw:formula="32 * ?f7"/><draw:equation draw:name="f15" draw:formula="79 * ?f8"/><draw:equation draw:name="f16" draw:formula="64 * ?f7"/><draw:equation draw:name="f17" draw:formula="0 * ?f8"/><draw:equation draw:name="f18" draw:formula="116 * ?f7"/><draw:equation draw:name="f19" draw:formula="?f11 / 136"/><draw:equation draw:name="f20" draw:formula="?f12 / 116"/><draw:equation draw:name="f21" draw:formula="?f13 / 136"/><draw:equation draw:name="f22" draw:formula="?f14 / 116"/><draw:equation draw:name="f23" draw:formula="?f15 / 136"/><draw:equation draw:name="f24" draw:formula="?f16 / 116"/><draw:equation draw:name="f25" draw:formula="?f17 / 136"/><draw:equation draw:name="f26" draw:formula="?f18 / 1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onnector draw:type="line" svg:x1="-0.12438in" svg:y1="-0.12954in" svg:x2="-0.10238in" svg:y2="-0.12931in" draw:id="id11" draw:style-name="a11" draw:name="Line 13"><svg:title/><svg:desc/></draw:connector><draw:custom-shape svg:x="-0.32363in" svg:y="0.4433in" svg:width="0.08581in" svg:height="0.13415in" draw:id="id12" draw:style-name="a12" draw:name="Freeform 378"><svg:title/><svg:desc/><draw:enhanced-geometry draw:type="non-primitive" svg:viewBox="0 0 351 581" draw:enhanced-path="M ?f3 ?f4 L ?f5 ?f6 ?f7 ?f8 ?f9 ?f10 ?f11 ?f12 ?f13 ?f14 ?f15 ?f16 ?f13 ?f17 ?f11 ?f18 ?f19 ?f20 ?f21 ?f22 ?f5 ?f23 ?f18 ?f24 ?f25 ?f0 ?f26 ?f20 ?f26 ?f17 ?f3 ?f27 ?f28 ?f29 ?f30 ?f31 ?f32 ?f12 ?f0 ?f33 ?f32 ?f34 ?f35 ?f34 ?f35 ?f2 ?f36 ?f34 ?f37 ?f34 ?f28 ?f34 ?f28 ?f34 ?f3 ?f34 ?f9 ?f38 ?f9 ?f39 ?f11 ?f39 ?f11 ?f39 ?f40 ?f39 ?f41 ?f39 ?f13 ?f42 ?f43 ?f38 ?f1 ?f44 ?f15 ?f45 ?f46 ?f47 ?f41 ?f47 ?f11 ?f47 ?f48 ?f47 ?f21 ?f45 ?f3 ?f4 Z N" draw:text-areas="?f155 ?f157 ?f156 ?f158" draw:glue-points="?f159 ?f160 ?f161 ?f162 ?f163 ?f164 ?f165 ?f166 ?f167 ?f168 ?f169 ?f170 ?f171 ?f172 ?f169 ?f173 ?f167 ?f174 ?f175 ?f176 ?f177 ?f178 ?f161 ?f179 ?f180 ?f181 ?f182 ?f183 ?f184 ?f176 ?f184 ?f173 ?f159 ?f185 ?f186 ?f187 ?f188 ?f189 ?f190 ?f168 ?f191 ?f192 ?f190 ?f193 ?f194 ?f193 ?f194 ?f195 ?f196 ?f193 ?f197 ?f193 ?f186 ?f193 ?f186 ?f193 ?f159 ?f193 ?f165 ?f198 ?f165 ?f199 ?f167 ?f199 ?f167 ?f199 ?f200 ?f199 ?f201 ?f199 ?f169 ?f202 ?f203 ?f198 ?f204 ?f205 ?f171 ?f206 ?f207 ?f208 ?f201 ?f208 ?f167 ?f208 ?f209 ?f208 ?f177 ?f206 ?f159 ?f160" draw:glue-point-leaving-directions="-90, -90, -90, -90, -90, -90, -90, -90, -90, -90, -90, -90, -90, -90, -90, -90, -90, -90, -90, -90, -90, -90, -90, -90, -90, -90, -90, -90, -90, -90, -90, -90, -90, -90, -90, -90, -90, -90, -90, -90, -90, -90, -90, -90, -90"><draw:equation draw:name="f0" draw:formula="0"/><draw:equation draw:name="f1" draw:formula="351"/><draw:equation draw:name="f2" draw:formula="581"/><draw:equation draw:name="f3" draw:formula="124"/><draw:equation draw:name="f4" draw:formula="443"/><draw:equation draw:name="f5" draw:formula="170"/><draw:equation draw:name="f6" draw:formula="422"/><draw:equation draw:name="f7" draw:formula="192"/><draw:equation draw:name="f8" draw:formula="401"/><draw:equation draw:name="f9" draw:formula="226"/><draw:equation draw:name="f10" draw:formula="380"/><draw:equation draw:name="f11" draw:formula="238"/><draw:equation draw:name="f12" draw:formula="359"/><draw:equation draw:name="f13" draw:formula="283"/><draw:equation draw:name="f14" draw:formula="296"/><draw:equation draw:name="f15" draw:formula="328"/><draw:equation draw:name="f16" draw:formula="211"/><draw:equation draw:name="f17" draw:formula="179"/><draw:equation draw:name="f18" draw:formula="158"/><draw:equation draw:name="f19" draw:formula="204"/><draw:equation draw:name="f20" draw:formula="127"/><draw:equation draw:name="f21" draw:formula="181"/><draw:equation draw:name="f22" draw:formula="105"/><draw:equation draw:name="f23" draw:formula="74"/><draw:equation draw:name="f24" draw:formula="53"/><draw:equation draw:name="f25" draw:formula="147"/><draw:equation draw:name="f26" draw:formula="136"/><draw:equation draw:name="f27" draw:formula="232"/><draw:equation draw:name="f28" draw:formula="113"/><draw:equation draw:name="f29" draw:formula="274"/><draw:equation draw:name="f30" draw:formula="90"/><draw:equation draw:name="f31" draw:formula="317"/><draw:equation draw:name="f32" draw:formula="57"/><draw:equation draw:name="f33" draw:formula="412"/><draw:equation draw:name="f34" draw:formula="570"/><draw:equation draw:name="f35" draw:formula="68"/><draw:equation draw:name="f36" draw:formula="79"/><draw:equation draw:name="f37" draw:formula="102"/><draw:equation draw:name="f38" draw:formula="549"/><draw:equation draw:name="f39" draw:formula="528"/><draw:equation draw:name="f40" draw:formula="260"/><draw:equation draw:name="f41" draw:formula="272"/><draw:equation draw:name="f42" draw:formula="538"/><draw:equation draw:name="f43" draw:formula="305"/><draw:equation draw:name="f44" draw:formula="454"/><draw:equation draw:name="f45" draw:formula="464"/><draw:equation draw:name="f46" draw:formula="294"/><draw:equation draw:name="f47" draw:formula="475"/><draw:equation draw:name="f48" draw:formula="215"/><draw:equation draw:name="f49" draw:formula="?f2 - ?f0"/><draw:equation draw:name="f50" draw:formula="?f1 - ?f0"/><draw:equation draw:name="f51" draw:formula="?f50 / 351"/><draw:equation draw:name="f52" draw:formula="?f49 / 581"/><draw:equation draw:name="f53" draw:formula="124 * ?f50"/><draw:equation draw:name="f54" draw:formula="443 * ?f49"/><draw:equation draw:name="f55" draw:formula="170 * ?f50"/><draw:equation draw:name="f56" draw:formula="422 * ?f49"/><draw:equation draw:name="f57" draw:formula="192 * ?f50"/><draw:equation draw:name="f58" draw:formula="401 * ?f49"/><draw:equation draw:name="f59" draw:formula="226 * ?f50"/><draw:equation draw:name="f60" draw:formula="380 * ?f49"/><draw:equation draw:name="f61" draw:formula="238 * ?f50"/><draw:equation draw:name="f62" draw:formula="359 * ?f49"/><draw:equation draw:name="f63" draw:formula="283 * ?f50"/><draw:equation draw:name="f64" draw:formula="296 * ?f49"/><draw:equation draw:name="f65" draw:formula="328 * ?f50"/><draw:equation draw:name="f66" draw:formula="211 * ?f49"/><draw:equation draw:name="f67" draw:formula="179 * ?f49"/><draw:equation draw:name="f68" draw:formula="158 * ?f49"/><draw:equation draw:name="f69" draw:formula="204 * ?f50"/><draw:equation draw:name="f70" draw:formula="127 * ?f49"/><draw:equation draw:name="f71" draw:formula="181 * ?f50"/><draw:equation draw:name="f72" draw:formula="105 * ?f49"/><draw:equation draw:name="f73" draw:formula="74 * ?f49"/><draw:equation draw:name="f74" draw:formula="158 * ?f50"/><draw:equation draw:name="f75" draw:formula="53 * ?f49"/><draw:equation draw:name="f76" draw:formula="147 * ?f50"/><draw:equation draw:name="f77" draw:formula="0 * ?f49"/><draw:equation draw:name="f78" draw:formula="136 * ?f50"/><draw:equation draw:name="f79" draw:formula="232 * ?f49"/><draw:equation draw:name="f80" draw:formula="113 * ?f50"/><draw:equation draw:name="f81" draw:formula="274 * ?f49"/><draw:equation draw:name="f82" draw:formula="90 * ?f50"/><draw:equation draw:name="f83" draw:formula="317 * ?f49"/><draw:equation draw:name="f84" draw:formula="57 * ?f50"/><draw:equation draw:name="f85" draw:formula="0 * ?f50"/><draw:equation draw:name="f86" draw:formula="412 * ?f49"/><draw:equation draw:name="f87" draw:formula="570 * ?f49"/><draw:equation draw:name="f88" draw:formula="68 * ?f50"/><draw:equation draw:name="f89" draw:formula="581 * ?f49"/><draw:equation draw:name="f90" draw:formula="79 * ?f50"/><draw:equation draw:name="f91" draw:formula="102 * ?f50"/><draw:equation draw:name="f92" draw:formula="549 * ?f49"/><draw:equation draw:name="f93" draw:formula="528 * ?f49"/><draw:equation draw:name="f94" draw:formula="260 * ?f50"/><draw:equation draw:name="f95" draw:formula="272 * ?f50"/><draw:equation draw:name="f96" draw:formula="538 * ?f49"/><draw:equation draw:name="f97" draw:formula="305 * ?f50"/><draw:equation draw:name="f98" draw:formula="351 * ?f50"/><draw:equation draw:name="f99" draw:formula="454 * ?f49"/><draw:equation draw:name="f100" draw:formula="464 * ?f49"/><draw:equation draw:name="f101" draw:formula="294 * ?f50"/><draw:equation draw:name="f102" draw:formula="475 * ?f49"/><draw:equation draw:name="f103" draw:formula="215 * ?f50"/><draw:equation draw:name="f104" draw:formula="?f53 / 351"/><draw:equation draw:name="f105" draw:formula="?f54 / 581"/><draw:equation draw:name="f106" draw:formula="?f55 / 351"/><draw:equation draw:name="f107" draw:formula="?f56 / 581"/><draw:equation draw:name="f108" draw:formula="?f57 / 351"/><draw:equation draw:name="f109" draw:formula="?f58 / 581"/><draw:equation draw:name="f110" draw:formula="?f59 / 351"/><draw:equation draw:name="f111" draw:formula="?f60 / 581"/><draw:equation draw:name="f112" draw:formula="?f61 / 351"/><draw:equation draw:name="f113" draw:formula="?f62 / 581"/><draw:equation draw:name="f114" draw:formula="?f63 / 351"/><draw:equation draw:name="f115" draw:formula="?f64 / 581"/><draw:equation draw:name="f116" draw:formula="?f65 / 351"/><draw:equation draw:name="f117" draw:formula="?f66 / 581"/><draw:equation draw:name="f118" draw:formula="?f67 / 581"/><draw:equation draw:name="f119" draw:formula="?f68 / 581"/><draw:equation draw:name="f120" draw:formula="?f69 / 351"/><draw:equation draw:name="f121" draw:formula="?f70 / 581"/><draw:equation draw:name="f122" draw:formula="?f71 / 351"/><draw:equation draw:name="f123" draw:formula="?f72 / 581"/><draw:equation draw:name="f124" draw:formula="?f73 / 581"/><draw:equation draw:name="f125" draw:formula="?f74 / 351"/><draw:equation draw:name="f126" draw:formula="?f75 / 581"/><draw:equation draw:name="f127" draw:formula="?f76 / 351"/><draw:equation draw:name="f128" draw:formula="?f77 / 581"/><draw:equation draw:name="f129" draw:formula="?f78 / 351"/><draw:equation draw:name="f130" draw:formula="?f79 / 581"/><draw:equation draw:name="f131" draw:formula="?f80 / 351"/><draw:equation draw:name="f132" draw:formula="?f81 / 581"/><draw:equation draw:name="f133" draw:formula="?f82 / 351"/><draw:equation draw:name="f134" draw:formula="?f83 / 581"/><draw:equation draw:name="f135" draw:formula="?f84 / 351"/><draw:equation draw:name="f136" draw:formula="?f85 / 351"/><draw:equation draw:name="f137" draw:formula="?f86 / 581"/><draw:equation draw:name="f138" draw:formula="?f87 / 581"/><draw:equation draw:name="f139" draw:formula="?f88 / 351"/><draw:equation draw:name="f140" draw:formula="?f89 / 581"/><draw:equation draw:name="f141" draw:formula="?f90 / 351"/><draw:equation draw:name="f142" draw:formula="?f91 / 351"/><draw:equation draw:name="f143" draw:formula="?f92 / 581"/><draw:equation draw:name="f144" draw:formula="?f93 / 581"/><draw:equation draw:name="f145" draw:formula="?f94 / 351"/><draw:equation draw:name="f146" draw:formula="?f95 / 351"/><draw:equation draw:name="f147" draw:formula="?f96 / 581"/><draw:equation draw:name="f148" draw:formula="?f97 / 351"/><draw:equation draw:name="f149" draw:formula="?f98 / 351"/><draw:equation draw:name="f150" draw:formula="?f99 / 581"/><draw:equation draw:name="f151" draw:formula="?f100 / 581"/><draw:equation draw:name="f152" draw:formula="?f101 / 351"/><draw:equation draw:name="f153" draw:formula="?f102 / 581"/><draw:equation draw:name="f154" draw:formula="?f103 / 351"/><draw:equation draw:name="f155" draw:formula="0 / ?f51"/><draw:equation draw:name="f156" draw:formula="?f1 / ?f51"/><draw:equation draw:name="f157" draw:formula="0 / ?f52"/><draw:equation draw:name="f158" draw:formula="?f2 / ?f52"/><draw:equation draw:name="f159" draw:formula="?f104 / ?f51"/><draw:equation draw:name="f160" draw:formula="?f105 / ?f52"/><draw:equation draw:name="f161" draw:formula="?f106 / ?f51"/><draw:equation draw:name="f162" draw:formula="?f107 / ?f52"/><draw:equation draw:name="f163" draw:formula="?f108 / ?f51"/><draw:equation draw:name="f164" draw:formula="?f109 / ?f52"/><draw:equation draw:name="f165" draw:formula="?f110 / ?f51"/><draw:equation draw:name="f166" draw:formula="?f111 / ?f52"/><draw:equation draw:name="f167" draw:formula="?f112 / ?f51"/><draw:equation draw:name="f168" draw:formula="?f113 / ?f52"/><draw:equation draw:name="f169" draw:formula="?f114 / ?f51"/><draw:equation draw:name="f170" draw:formula="?f115 / ?f52"/><draw:equation draw:name="f171" draw:formula="?f116 / ?f51"/><draw:equation draw:name="f172" draw:formula="?f117 / ?f52"/><draw:equation draw:name="f173" draw:formula="?f118 / ?f52"/><draw:equation draw:name="f174" draw:formula="?f119 / ?f52"/><draw:equation draw:name="f175" draw:formula="?f120 / ?f51"/><draw:equation draw:name="f176" draw:formula="?f121 / ?f52"/><draw:equation draw:name="f177" draw:formula="?f122 / ?f51"/><draw:equation draw:name="f178" draw:formula="?f123 / ?f52"/><draw:equation draw:name="f179" draw:formula="?f124 / ?f52"/><draw:equation draw:name="f180" draw:formula="?f125 / ?f51"/><draw:equation draw:name="f181" draw:formula="?f126 / ?f52"/><draw:equation draw:name="f182" draw:formula="?f127 / ?f51"/><draw:equation draw:name="f183" draw:formula="?f128 / ?f52"/><draw:equation draw:name="f184" draw:formula="?f129 / ?f51"/><draw:equation draw:name="f185" draw:formula="?f130 / ?f52"/><draw:equation draw:name="f186" draw:formula="?f131 / ?f51"/><draw:equation draw:name="f187" draw:formula="?f132 / ?f52"/><draw:equation draw:name="f188" draw:formula="?f133 / ?f51"/><draw:equation draw:name="f189" draw:formula="?f134 / ?f52"/><draw:equation draw:name="f190" draw:formula="?f135 / ?f51"/><draw:equation draw:name="f191" draw:formula="?f136 / ?f51"/><draw:equation draw:name="f192" draw:formula="?f137 / ?f52"/><draw:equation draw:name="f193" draw:formula="?f138 / ?f52"/><draw:equation draw:name="f194" draw:formula="?f139 / ?f51"/><draw:equation draw:name="f195" draw:formula="?f140 / ?f52"/><draw:equation draw:name="f196" draw:formula="?f141 / ?f51"/><draw:equation draw:name="f197" draw:formula="?f142 / ?f51"/><draw:equation draw:name="f198" draw:formula="?f143 / ?f52"/><draw:equation draw:name="f199" draw:formula="?f144 / ?f52"/><draw:equation draw:name="f200" draw:formula="?f145 / ?f51"/><draw:equation draw:name="f201" draw:formula="?f146 / ?f51"/><draw:equation draw:name="f202" draw:formula="?f147 / ?f52"/><draw:equation draw:name="f203" draw:formula="?f148 / ?f51"/><draw:equation draw:name="f204" draw:formula="?f149 / ?f51"/><draw:equation draw:name="f205" draw:formula="?f150 / ?f52"/><draw:equation draw:name="f206" draw:formula="?f151 / ?f52"/><draw:equation draw:name="f207" draw:formula="?f152 / ?f51"/><draw:equation draw:name="f208" draw:formula="?f153 / ?f52"/><draw:equation draw:name="f209" draw:formula="?f154 / ?f51"/></draw:enhanced-geometry></draw:custom-shape><draw:custom-shape svg:x="-0.40113in" svg:y="0.57006in" svg:width="0.05525in" svg:height="0.04133in" draw:id="id13" draw:style-name="a13" draw:name="Freeform 379"><svg:title/><svg:desc/><draw:enhanced-geometry draw:type="non-primitive" svg:viewBox="0 0 226 179" draw:enhanced-path="M ?f3 ?f4 L ?f5 ?f6 ?f7 ?f0 ?f1 ?f6 ?f7 ?f8 ?f9 ?f10 ?f9 ?f10 ?f11 ?f10 ?f12 ?f13 ?f14 ?f13 ?f15 ?f16 ?f15 ?f16 ?f3 ?f4 ?f17 ?f18 ?f19 ?f4 ?f20 ?f21 ?f22 ?f23 ?f0 ?f24 ?f0 ?f25 ?f0 ?f2 ?f22 ?f2 N" draw:text-areas="?f84 ?f86 ?f85 ?f87" draw:glue-points="?f88 ?f89 ?f90 ?f91 ?f92 ?f93 ?f94 ?f91 ?f92 ?f95 ?f96 ?f97 ?f96 ?f97 ?f98 ?f97 ?f99 ?f100 ?f101 ?f100 ?f102 ?f103 ?f102 ?f103 ?f88 ?f89 ?f104 ?f105 ?f106 ?f89 ?f107 ?f108 ?f109 ?f110 ?f111 ?f112 ?f111 ?f113 ?f111 ?f114 ?f109 ?f114" draw:glue-point-leaving-directions="-90, -90, -90, -90, -90, -90, -90, -90, -90, -90, -90, -90, -90, -90, -90, -90, -90, -90, -90, -90, -90"><draw:equation draw:name="f0" draw:formula="0"/><draw:equation draw:name="f1" draw:formula="226"/><draw:equation draw:name="f2" draw:formula="179"/><draw:equation draw:name="f3" draw:formula="68"/><draw:equation draw:name="f4" draw:formula="127"/><draw:equation draw:name="f5" draw:formula="147"/><draw:equation draw:name="f6" draw:formula="53"/><draw:equation draw:name="f7" draw:formula="215"/><draw:equation draw:name="f8" draw:formula="63"/><draw:equation draw:name="f9" draw:formula="204"/><draw:equation draw:name="f10" draw:formula="74"/><draw:equation draw:name="f11" draw:formula="193"/><draw:equation draw:name="f12" draw:formula="181"/><draw:equation draw:name="f13" draw:formula="84"/><draw:equation draw:name="f14" draw:formula="170"/><draw:equation draw:name="f15" draw:formula="159"/><draw:equation draw:name="f16" draw:formula="95"/><draw:equation draw:name="f17" draw:formula="57"/><draw:equation draw:name="f18" draw:formula="116"/><draw:equation draw:name="f19" draw:formula="45"/><draw:equation draw:name="f20" draw:formula="23"/><draw:equation draw:name="f21" draw:formula="137"/><draw:equation draw:name="f22" draw:formula="12"/><draw:equation draw:name="f23" draw:formula="148"/><draw:equation draw:name="f24" draw:formula="158"/><draw:equation draw:name="f25" draw:formula="169"/><draw:equation draw:name="f26" draw:formula="?f2 - ?f0"/><draw:equation draw:name="f27" draw:formula="?f1 - ?f0"/><draw:equation draw:name="f28" draw:formula="?f27 / 226"/><draw:equation draw:name="f29" draw:formula="?f26 / 179"/><draw:equation draw:name="f30" draw:formula="68 * ?f27"/><draw:equation draw:name="f31" draw:formula="127 * ?f26"/><draw:equation draw:name="f32" draw:formula="147 * ?f27"/><draw:equation draw:name="f33" draw:formula="53 * ?f26"/><draw:equation draw:name="f34" draw:formula="215 * ?f27"/><draw:equation draw:name="f35" draw:formula="0 * ?f26"/><draw:equation draw:name="f36" draw:formula="226 * ?f27"/><draw:equation draw:name="f37" draw:formula="63 * ?f26"/><draw:equation draw:name="f38" draw:formula="204 * ?f27"/><draw:equation draw:name="f39" draw:formula="74 * ?f26"/><draw:equation draw:name="f40" draw:formula="193 * ?f27"/><draw:equation draw:name="f41" draw:formula="181 * ?f27"/><draw:equation draw:name="f42" draw:formula="84 * ?f26"/><draw:equation draw:name="f43" draw:formula="170 * ?f27"/><draw:equation draw:name="f44" draw:formula="159 * ?f27"/><draw:equation draw:name="f45" draw:formula="95 * ?f26"/><draw:equation draw:name="f46" draw:formula="57 * ?f27"/><draw:equation draw:name="f47" draw:formula="116 * ?f26"/><draw:equation draw:name="f48" draw:formula="45 * ?f27"/><draw:equation draw:name="f49" draw:formula="23 * ?f27"/><draw:equation draw:name="f50" draw:formula="137 * ?f26"/><draw:equation draw:name="f51" draw:formula="12 * ?f27"/><draw:equation draw:name="f52" draw:formula="148 * ?f26"/><draw:equation draw:name="f53" draw:formula="0 * ?f27"/><draw:equation draw:name="f54" draw:formula="158 * ?f26"/><draw:equation draw:name="f55" draw:formula="169 * ?f26"/><draw:equation draw:name="f56" draw:formula="179 * ?f26"/><draw:equation draw:name="f57" draw:formula="?f30 / 226"/><draw:equation draw:name="f58" draw:formula="?f31 / 179"/><draw:equation draw:name="f59" draw:formula="?f32 / 226"/><draw:equation draw:name="f60" draw:formula="?f33 / 179"/><draw:equation draw:name="f61" draw:formula="?f34 / 226"/><draw:equation draw:name="f62" draw:formula="?f35 / 179"/><draw:equation draw:name="f63" draw:formula="?f36 / 226"/><draw:equation draw:name="f64" draw:formula="?f37 / 179"/><draw:equation draw:name="f65" draw:formula="?f38 / 226"/><draw:equation draw:name="f66" draw:formula="?f39 / 179"/><draw:equation draw:name="f67" draw:formula="?f40 / 226"/><draw:equation draw:name="f68" draw:formula="?f41 / 226"/><draw:equation draw:name="f69" draw:formula="?f42 / 179"/><draw:equation draw:name="f70" draw:formula="?f43 / 226"/><draw:equation draw:name="f71" draw:formula="?f44 / 226"/><draw:equation draw:name="f72" draw:formula="?f45 / 179"/><draw:equation draw:name="f73" draw:formula="?f46 / 226"/><draw:equation draw:name="f74" draw:formula="?f47 / 179"/><draw:equation draw:name="f75" draw:formula="?f48 / 226"/><draw:equation draw:name="f76" draw:formula="?f49 / 226"/><draw:equation draw:name="f77" draw:formula="?f50 / 179"/><draw:equation draw:name="f78" draw:formula="?f51 / 226"/><draw:equation draw:name="f79" draw:formula="?f52 / 179"/><draw:equation draw:name="f80" draw:formula="?f53 / 226"/><draw:equation draw:name="f81" draw:formula="?f54 / 179"/><draw:equation draw:name="f82" draw:formula="?f55 / 179"/><draw:equation draw:name="f83" draw:formula="?f56 / 179"/><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8"/><draw:equation draw:name="f91" draw:formula="?f60 / ?f29"/><draw:equation draw:name="f92" draw:formula="?f61 / ?f28"/><draw:equation draw:name="f93" draw:formula="?f62 / ?f29"/><draw:equation draw:name="f94" draw:formula="?f63 / ?f28"/><draw:equation draw:name="f95" draw:formula="?f64 / ?f29"/><draw:equation draw:name="f96" draw:formula="?f65 / ?f28"/><draw:equation draw:name="f97" draw:formula="?f66 / ?f29"/><draw:equation draw:name="f98" draw:formula="?f67 / ?f28"/><draw:equation draw:name="f99" draw:formula="?f68 / ?f28"/><draw:equation draw:name="f100" draw:formula="?f69 / ?f29"/><draw:equation draw:name="f101" draw:formula="?f70 / ?f28"/><draw:equation draw:name="f102" draw:formula="?f71 / ?f28"/><draw:equation draw:name="f103" draw:formula="?f72 / ?f29"/><draw:equation draw:name="f104" draw:formula="?f73 / ?f28"/><draw:equation draw:name="f105" draw:formula="?f74 / ?f29"/><draw:equation draw:name="f106" draw:formula="?f75 / ?f28"/><draw:equation draw:name="f107" draw:formula="?f76 / ?f28"/><draw:equation draw:name="f108" draw:formula="?f77 / ?f29"/><draw:equation draw:name="f109" draw:formula="?f78 / ?f28"/><draw:equation draw:name="f110" draw:formula="?f79 / ?f29"/><draw:equation draw:name="f111" draw:formula="?f80 / ?f28"/><draw:equation draw:name="f112" draw:formula="?f81 / ?f29"/><draw:equation draw:name="f113" draw:formula="?f82 / ?f29"/><draw:equation draw:name="f114" draw:formula="?f83 / ?f29"/></draw:enhanced-geometry></draw:custom-shape><draw:custom-shape svg:x="-0.51163in" svg:y="-0.23436in" svg:width="0.89331in" svg:height="1.11405in" draw:id="id14" draw:style-name="a14" draw:name="Freeform 380"><svg:title/><svg:desc/><draw:enhanced-geometry draw:type="non-primitive" svg:viewBox="0 0 3654 4825" draw:enhanced-path="M ?f3 ?f4 L ?f5 ?f4 ?f6 ?f7 ?f8 ?f7 ?f9 ?f7 ?f10 ?f7 ?f11 ?f4 ?f12 ?f13 ?f14 ?f15 ?f16 ?f17 ?f18 ?f19 ?f20 ?f21 ?f22 ?f23 ?f24 ?f25 ?f26 ?f27 ?f28 ?f29 ?f30 ?f31 ?f28 ?f32 ?f26 ?f33 ?f28 ?f34 ?f35 ?f36 ?f37 ?f38 ?f39 ?f40 ?f41 ?f42 ?f43 ?f44 ?f45 ?f46 ?f47 ?f48 ?f49 ?f48 ?f50 ?f51 ?f52 ?f46 ?f53 ?f42 ?f54 ?f55 ?f53 ?f55 ?f52 ?f55 ?f53 ?f56 ?f57 ?f58 ?f59 ?f60 ?f61 ?f62 ?f63 ?f32 ?f64 ?f31 ?f65 ?f29 ?f66 ?f67 ?f68 ?f69 ?f70 ?f71 ?f72 ?f73 ?f72 ?f74 ?f72 ?f75 ?f72 ?f76 ?f70 ?f19 ?f65 ?f77 ?f68 ?f78 ?f79 ?f13 ?f66 ?f13 ?f80 ?f81 ?f61 ?f81 ?f57 ?f81 ?f82 ?f81 ?f82 ?f83 ?f52 ?f25 ?f52 ?f29 ?f84 ?f85 ?f53 ?f86 ?f50 ?f87 ?f50 ?f88 ?f89 ?f36 ?f90 ?f33 ?f91 ?f88 ?f91 ?f92 ?f91 ?f87 ?f93 ?f86 ?f94 ?f85 ?f94 ?f29 ?f95 ?f73 ?f95 ?f96 ?f95 ?f97 ?f94 ?f98 ?f47 ?f99 ?f93 ?f3 ?f93 ?f7 ?f93 ?f13 ?f93 ?f15 ?f100 ?f13 ?f101 ?f7 ?f101 ?f99 ?f102 ?f103 ?f101 ?f104 ?f101 ?f105 ?f106 ?f107 ?f100 ?f108 ?f93 ?f109 ?f94 ?f110 ?f95 ?f111 ?f95 ?f112 ?f101 ?f112 ?f113 ?f112 ?f41 ?f114 ?f41 ?f115 ?f101 ?f116 ?f95 ?f116 ?f94 ?f117 ?f94 ?f0 ?f49 ?f0 ?f52 ?f0 ?f82 ?f118 ?f50 ?f119 ?f54 ?f116 ?f64 ?f115 ?f64 ?f114 ?f54 ?f112 ?f82 ?f112 ?f82 ?f120 ?f82 ?f121 ?f59 ?f122 ?f61 ?f123 ?f63 ?f124 ?f66 ?f120 ?f64 ?f120 ?f68 ?f125 ?f65 ?f125 ?f126 ?f127 ?f128 ?f129 ?f130 ?f114 ?f131 ?f114 ?f132 ?f114 ?f133 ?f129 ?f134 ?f127 ?f135 ?f125 ?f136 ?f120 ?f137 ?f123 ?f138 ?f139 ?f140 ?f108 ?f141 ?f104 ?f142 ?f143 ?f144 ?f98 ?f145 ?f3 ?f146 ?f7 ?f147 ?f4 ?f148 ?f4 ?f144 ?f4 ?f149 ?f7 ?f150 ?f13 ?f144 ?f15 ?f151 ?f77 ?f151 ?f96 ?f151 ?f152 ?f148 ?f21 ?f148 ?f75 ?f145 ?f23 ?f145 ?f73 ?f145 ?f71 ?f148 ?f25 ?f151 ?f153 ?f149 ?f73 ?f150 ?f25 ?f144 ?f154 ?f151 ?f27 ?f148 ?f155 ?f148 ?f156 ?f145 ?f31 ?f145 ?f157 ?f148 ?f158 ?f151 ?f86 ?f144 ?f87 ?f142 ?f85 ?f159 ?f160 ?f142 ?f161 ?f150 ?f92 ?f144 ?f62 ?f151 ?f60 ?f145 ?f162 ?f163 ?f164 ?f165 ?f166 ?f147 ?f166 ?f151 ?f164 ?f145 ?f42 ?f163 ?f44 ?f165 ?f51 ?f167 ?f48 ?f168 ?f48 ?f169 ?f48 ?f170 ?f46 ?f171 ?f44 ?f172 ?f166 ?f173 ?f164 ?f174 ?f38 ?f175 ?f36 ?f176 ?f177 ?f178 ?f33 ?f179 ?f62 ?f178 ?f86 ?f176 ?f85 ?f176 ?f29 ?f178 ?f27 ?f180 ?f25 ?f181 ?f23 ?f182 ?f21 ?f183 ?f19 ?f184 ?f17 ?f185 ?f78 ?f186 ?f81 ?f187 ?f7 ?f188 ?f3 ?f189 ?f3 ?f190 ?f3 ?f191 ?f3 ?f192 ?f3 ?f193 ?f7 ?f194 ?f4 ?f195 ?f81 ?f196 ?f78 ?f197 ?f77 ?f198 ?f96 ?f199 ?f200 ?f201 ?f21 ?f202 ?f203 ?f204 ?f73 ?f205 ?f206 ?f207 ?f155 ?f208 ?f29 ?f209 ?f160 ?f210 ?f86 ?f211 ?f212 ?f213 ?f36 ?f1 ?f166 ?f1 ?f214 ?f1 ?f215 ?f210 ?f84 ?f208 ?f216 ?f208 ?f217 ?f208 ?f218 ?f209 ?f219 ?f220 ?f221 ?f210 ?f222 ?f209 ?f223 ?f207 ?f224 ?f225 ?f224 ?f225 ?f226 ?f225 ?f227 ?f225 ?f228 ?f225 ?f229 ?f207 ?f230 ?f208 ?f231 ?f209 ?f232 ?f210 ?f233 ?f211 ?f234 ?f207 ?f235 ?f236 ?f233 ?f202 ?f237 ?f238 ?f239 ?f199 ?f239 ?f240 ?f241 ?f242 ?f243 ?f244 ?f245 ?f196 ?f246 ?f247 ?f248 ?f249 ?f230 ?f250 ?f251 ?f252 ?f253 ?f191 ?f254 ?f255 ?f256 ?f257 ?f258 ?f259 ?f260 ?f261 ?f262 ?f257 ?f263 ?f189 ?f264 ?f189 ?f231 ?f265 ?f266 ?f255 ?f243 ?f255 ?f239 ?f255 ?f267 ?f265 ?f268 ?f190 ?f233 ?f190 ?f269 ?f190 ?f235 ?f190 ?f234 ?f265 ?f270 ?f257 ?f271 ?f257 ?f272 ?f189 ?f273 ?f189 ?f274 ?f257 ?f275 ?f188 ?f276 ?f277 ?f278 ?f279 ?f278 ?f280 ?f278 ?f186 ?f281 ?f282 ?f283 ?f186 ?f284 ?f186 ?f285 ?f186 ?f285 ?f282 ?f286 ?f282 ?f287 ?f186 ?f288 ?f289 ?f290 ?f186 ?f291 ?f186 ?f292 ?f186 ?f293 ?f186 ?f294 ?f289 ?f294 ?f289 ?f295 ?f296 ?f295 ?f297 ?f294 ?f298 ?f299 ?f184 ?f299 ?f184 ?f299 ?f300 ?f295 ?f301 ?f295 ?f301 ?f302 ?f303 ?f292 ?f304 ?f291 ?f304 ?f288 ?f303 ?f286 ?f305 ?f285 ?f305 ?f284 ?f305 ?f306 ?f183 ?f283 ?f301 ?f283 ?f300 ?f281 ?f184 ?f278 ?f300 ?f307 ?f300 ?f276 ?f183 ?f275 ?f305 ?f274 ?f304 ?f272 ?f304 ?f270 ?f181 ?f269 ?f180 ?f237 ?f179 ?f239 ?f179 ?f231 ?f170 ?f229 ?f170 ?f308 ?f170 ?f309 ?f170 ?f254 ?f310 ?f253 ?f311 ?f251 ?f312 ?f313 ?f314 ?f263 ?f169 ?f315 ?f316 ?f317 ?f318 ?f258 ?f167 ?f319 ?f320 ?f321 ?f146 ?f322 ?f150 ?f323 ?f324 ?f325 ?f326 ?f327 ?f150 ?f254 ?f145 ?f263 ?f320 ?f241 ?f316 ?f234 ?f311 ?f276 ?f173 ?f286 ?f328 ?f299 ?f329 ?f330 ?f170 ?f331 ?f172 ?f332 ?f314 ?f333 ?f147 ?f334 ?f335 ?f336 ?f142 ?f337 ?f338 ?f339 ?f340 ?f341 ?f130 ?f2 ?f65 ?f342 ?f59 ?f343 ?f89 ?f344 ?f50 ?f345 ?f346 ?f347 ?f94 ?f348 ?f41 ?f349 ?f43 ?f350 ?f45 ?f351 ?f39 ?f352 ?f353 ?f295 ?f354 ?f285 ?f101 ?f275 ?f355 ?f234 ?f356 ?f239 ?f84 ?f357 ?f54 ?f358 ?f80 ?f229 ?f79 ?f359 ?f59 ?f360 ?f346 ?f361 ?f50 ?f327 ?f89 ?f362 ?f90 ?f256 ?f91 ?f363 ?f355 ?f313 ?f95 ?f264 ?f47 ?f357 ?f93 ?f230 ?f106 ?f313 ?f101 ?f251 ?f101 ?f363 ?f101 ?f254 ?f101 ?f258 ?f43 ?f254 ?f354 ?f260 ?f39 ?f262 ?f37 ?f357 ?f35 ?f246 ?f30 ?f266 ?f28 ?f364 ?f26 ?f269 ?f353 ?f271 ?f365 ?f366 ?f22 ?f367 ?f368 ?f276 ?f369 ?f278 ?f370 ?f371 ?f92 ?f281 ?f86 ?f372 ?f373 ?f283 ?f86 ?f288 ?f92 ?f288 ?f20 ?f291 ?f370 ?f292 ?f370 ?f302 ?f20 ?f294 ?f92 ?f295 ?f86 ?f374 ?f18 ?f374 ?f375 ?f374 ?f376 ?f374 ?f377 ?f299 ?f378 ?f295 ?f378 ?f293 ?f378 ?f302 ?f378 ?f291 ?f377 ?f290 ?f378 ?f306 ?f14 ?f283 ?f12 ?f372 ?f379 ?f281 ?f11 ?f371 ?f380 ?f278 ?f381 ?f278 ?f382 ?f307 ?f382 ?f276 ?f382 ?f274 ?f10 ?f274 ?f383 ?f273 ?f384 ?f272 ?f384 ?f271 ?f383 ?f385 ?f10 ?f235 ?f384 ?f233 ?f386 ?f268 ?f386 ?f364 ?f386 ?f267 ?f386 ?f239 ?f384 ?f241 ?f10 ?f243 ?f387 ?f243 ?f10 ?f231 ?f10 ?f388 ?f10 ?f246 ?f387 ?f246 ?f382 ?f248 ?f11 ?f263 ?f389 ?f230 ?f380 ?f230 ?f381 ?f230 ?f382 ?f230 ?f387 ?f230 ?f10 ?f230 ?f384 ?f230 ?f386 ?f230 ?f386 ?f230 ?f390 ?f357 ?f5 ?f248 ?f391 ?f264 ?f3 ?f264 ?f392 ?f264 ?f393 ?f231 ?f394 ?f266 ?f395 ?f241 ?f396 ?f239 ?f397 ?f267 ?f398 ?f364 ?f399 ?f364 ?f400 ?f235 ?f401 ?f234 ?f402 ?f270 ?f403 ?f272 ?f404 ?f274 ?f405 ?f271 ?f405 ?f269 ?f406 ?f388 ?f407 ?f309 ?f407 ?f360 ?f407 ?f408 ?f406 ?f224 ?f405 ?f222 ?f409 ?f410 ?f404 ?f411 ?f412 ?f413 ?f405 ?f414 ?f405 ?f415 ?f416 ?f217 ?f416 ?f216 ?f0 ?f84 ?f417 ?f418 ?f417 ?f419 ?f417 ?f93 ?f417 ?f44 ?f404 ?f58 ?f404 ?f420 ?f405 ?f86 ?f406 ?f160 ?f421 ?f422 ?f423 ?f154 ?f402 ?f424 ?f425 ?f75 ?f426 ?f76 ?f427 ?f19 ?f428 ?f96 ?f429 ?f77 ?f430 ?f15 ?f394 ?f13 ?f3 ?f4 Z N" draw:text-areas="?f641 ?f643 ?f642 ?f644" draw:glue-points="?f645 ?f646 ?f647 ?f648 ?f649 ?f650 ?f651 ?f652 ?f653 ?f654 ?f655 ?f656 ?f657 ?f658 ?f659 ?f660 ?f661 ?f646 ?f661 ?f662 ?f663 ?f664 ?f665 ?f666 ?f665 ?f667 ?f668 ?f669 ?f670 ?f671 ?f672 ?f673 ?f674 ?f654 ?f672 ?f675 ?f676 ?f677 ?f678 ?f650 ?f679 ?f680 ?f681 ?f682 ?f683 ?f684 ?f685 ?f654 ?f686 ?f687 ?f688 ?f689 ?f688 ?f690 ?f691 ?f692 ?f693 ?f694 ?f695 ?f696 ?f697 ?f698 ?f699 ?f700 ?f699 ?f701 ?f702 ?f703 ?f704 ?f705 ?f706 ?f707 ?f708 ?f709 ?f710 ?f711 ?f712 ?f713 ?f714 ?f715 ?f659 ?f716 ?f717 ?f718 ?f719 ?f720 ?f721 ?f709 ?f722 ?f723 ?f724 ?f725 ?f726 ?f727 ?f728 ?f705 ?f729 ?f730 ?f731 ?f732 ?f733 ?f734 ?f735 ?f736 ?f737 ?f738 ?f739 ?f707 ?f740 ?f741 ?f742 ?f743 ?f744 ?f745 ?f746 ?f747" draw:glue-point-leaving-directions="-90, -90, -90, -90, -90, -90, -90, -90, -90, -90, -90, -90, -90, -90, -90, -90, -90, -90, -90, -90, -90, -90, -90, -90, -90, -90, -90, -90, -90, -90, -90, -90, -90, -90, -90, -90, -90, -90, -90, -90, -90, -90, -90, -90, -90, -90, -90, -90, -90, -90, -90, -90, -90, -90, -90, -90, -90, -90"><draw:equation draw:name="f0" draw:formula="0"/><draw:equation draw:name="f1" draw:formula="3654"/><draw:equation draw:name="f2" draw:formula="4825"/><draw:equation draw:name="f3" draw:formula="486"/><draw:equation draw:name="f4" draw:formula="507"/><draw:equation draw:name="f5" draw:formula="520"/><draw:equation draw:name="f6" draw:formula="543"/><draw:equation draw:name="f7" draw:formula="496"/><draw:equation draw:name="f8" draw:formula="577"/><draw:equation draw:name="f9" draw:formula="599"/><draw:equation draw:name="f10" draw:formula="656"/><draw:equation draw:name="f11" draw:formula="724"/><draw:equation draw:name="f12" draw:formula="780"/><draw:equation draw:name="f13" draw:formula="528"/><draw:equation draw:name="f14" draw:formula="826"/><draw:equation draw:name="f15" draw:formula="549"/><draw:equation draw:name="f16" draw:formula="882"/><draw:equation draw:name="f17" draw:formula="570"/><draw:equation draw:name="f18" draw:formula="927"/><draw:equation draw:name="f19" draw:formula="602"/><draw:equation draw:name="f20" draw:formula="973"/><draw:equation draw:name="f21" draw:formula="644"/><draw:equation draw:name="f22" draw:formula="1018"/><draw:equation draw:name="f23" draw:formula="686"/><draw:equation draw:name="f24" draw:formula="1041"/><draw:equation draw:name="f25" draw:formula="739"/><draw:equation draw:name="f26" draw:formula="1063"/><draw:equation draw:name="f27" draw:formula="792"/><draw:equation draw:name="f28" draw:formula="1074"/><draw:equation draw:name="f29" draw:formula="845"/><draw:equation draw:name="f30" draw:formula="1086"/><draw:equation draw:name="f31" draw:formula="908"/><draw:equation draw:name="f32" draw:formula="971"/><draw:equation draw:name="f33" draw:formula="1045"/><draw:equation draw:name="f34" draw:formula="1077"/><draw:equation draw:name="f35" draw:formula="1097"/><draw:equation draw:name="f36" draw:formula="1109"/><draw:equation draw:name="f37" draw:formula="1108"/><draw:equation draw:name="f38" draw:formula="1140"/><draw:equation draw:name="f39" draw:formula="1131"/><draw:equation draw:name="f40" draw:formula="1161"/><draw:equation draw:name="f41" draw:formula="1176"/><draw:equation draw:name="f42" draw:formula="1204"/><draw:equation draw:name="f43" draw:formula="1199"/><draw:equation draw:name="f44" draw:formula="1214"/><draw:equation draw:name="f45" draw:formula="1222"/><draw:equation draw:name="f46" draw:formula="1225"/><draw:equation draw:name="f47" draw:formula="1289"/><draw:equation draw:name="f48" draw:formula="1246"/><draw:equation draw:name="f49" draw:formula="1357"/><draw:equation draw:name="f50" draw:formula="1391"/><draw:equation draw:name="f51" draw:formula="1235"/><draw:equation draw:name="f52" draw:formula="1414"/><draw:equation draw:name="f53" draw:formula="1448"/><draw:equation draw:name="f54" draw:formula="1470"/><draw:equation draw:name="f55" draw:formula="1183"/><draw:equation draw:name="f56" draw:formula="1151"/><draw:equation draw:name="f57" draw:formula="1459"/><draw:equation draw:name="f58" draw:formula="1119"/><draw:equation draw:name="f59" draw:formula="1482"/><draw:equation draw:name="f60" draw:formula="1056"/><draw:equation draw:name="f61" draw:formula="1493"/><draw:equation draw:name="f62" draw:formula="1014"/><draw:equation draw:name="f63" draw:formula="1504"/><draw:equation draw:name="f64" draw:formula="1538"/><draw:equation draw:name="f65" draw:formula="1584"/><draw:equation draw:name="f66" draw:formula="1527"/><draw:equation draw:name="f67" draw:formula="855"/><draw:equation draw:name="f68" draw:formula="1561"/><draw:equation draw:name="f69" draw:formula="803"/><draw:equation draw:name="f70" draw:formula="1606"/><draw:equation draw:name="f71" draw:formula="750"/><draw:equation draw:name="f72" draw:formula="1617"/><draw:equation draw:name="f73" draw:formula="718"/><draw:equation draw:name="f74" draw:formula="697"/><draw:equation draw:name="f75" draw:formula="665"/><draw:equation draw:name="f76" draw:formula="634"/><draw:equation draw:name="f77" draw:formula="560"/><draw:equation draw:name="f78" draw:formula="539"/><draw:equation draw:name="f79" draw:formula="1550"/><draw:equation draw:name="f80" draw:formula="1516"/><draw:equation draw:name="f81" draw:formula="518"/><draw:equation draw:name="f82" draw:formula="1403"/><draw:equation draw:name="f83" draw:formula="623"/><draw:equation draw:name="f84" draw:formula="1436"/><draw:equation draw:name="f85" draw:formula="898"/><draw:equation draw:name="f86" draw:formula="950"/><draw:equation draw:name="f87" draw:formula="929"/><draw:equation draw:name="f88" draw:formula="1003"/><draw:equation draw:name="f89" draw:formula="1369"/><draw:equation draw:name="f90" draw:formula="1346"/><draw:equation draw:name="f91" draw:formula="1335"/><draw:equation draw:name="f92" draw:formula="961"/><draw:equation draw:name="f93" draw:formula="1278"/><draw:equation draw:name="f94" draw:formula="1301"/><draw:equation draw:name="f95" draw:formula="1312"/><draw:equation draw:name="f96" draw:formula="581"/><draw:equation draw:name="f97" draw:formula="444"/><draw:equation draw:name="f98" draw:formula="454"/><draw:equation draw:name="f99" draw:formula="465"/><draw:equation draw:name="f100" draw:formula="1267"/><draw:equation draw:name="f101" draw:formula="1244"/><draw:equation draw:name="f102" draw:formula="1233"/><draw:equation draw:name="f103" draw:formula="422"/><draw:equation draw:name="f104" draw:formula="391"/><draw:equation draw:name="f105" draw:formula="380"/><draw:equation draw:name="f106" draw:formula="1255"/><draw:equation draw:name="f107" draw:formula="359"/><draw:equation draw:name="f108" draw:formula="349"/><draw:equation draw:name="f109" draw:formula="338"/><draw:equation draw:name="f110" draw:formula="327"/><draw:equation draw:name="f111" draw:formula="317"/><draw:equation draw:name="f112" draw:formula="190"/><draw:equation draw:name="f113" draw:formula="1210"/><draw:equation draw:name="f114" draw:formula="201"/><draw:equation draw:name="f115" draw:formula="106"/><draw:equation draw:name="f116" draw:formula="116"/><draw:equation draw:name="f117" draw:formula="64"/><draw:equation draw:name="f118" draw:formula="53"/><draw:equation draw:name="f119" draw:formula="127"/><draw:equation draw:name="f120" draw:formula="243"/><draw:equation draw:name="f121" draw:formula="306"/><draw:equation draw:name="f122" draw:formula="285"/><draw:equation draw:name="f123" draw:formula="264"/><draw:equation draw:name="f124" draw:formula="254"/><draw:equation draw:name="f125" draw:formula="232"/><draw:equation draw:name="f126" draw:formula="1651"/><draw:equation draw:name="f127" draw:formula="222"/><draw:equation draw:name="f128" draw:formula="1731"/><draw:equation draw:name="f129" draw:formula="211"/><draw:equation draw:name="f130" draw:formula="1810"/><draw:equation draw:name="f131" draw:formula="1832"/><draw:equation draw:name="f132" draw:formula="1866"/><draw:equation draw:name="f133" draw:formula="1889"/><draw:equation draw:name="f134" draw:formula="1923"/><draw:equation draw:name="f135" draw:formula="1946"/><draw:equation draw:name="f136" draw:formula="1979"/><draw:equation draw:name="f137" draw:formula="2013"/><draw:equation draw:name="f138" draw:formula="2036"/><draw:equation draw:name="f139" draw:formula="296"/><draw:equation draw:name="f140" draw:formula="2093"/><draw:equation draw:name="f141" draw:formula="2127"/><draw:equation draw:name="f142" draw:formula="2161"/><draw:equation draw:name="f143" draw:formula="433"/><draw:equation draw:name="f144" draw:formula="2183"/><draw:equation draw:name="f145" draw:formula="2217"/><draw:equation draw:name="f146" draw:formula="2251"/><draw:equation draw:name="f147" draw:formula="2228"/><draw:equation draw:name="f148" draw:formula="2206"/><draw:equation draw:name="f149" draw:formula="2149"/><draw:equation draw:name="f150" draw:formula="2172"/><draw:equation draw:name="f151" draw:formula="2194"/><draw:equation draw:name="f152" draw:formula="591"/><draw:equation draw:name="f153" draw:formula="729"/><draw:equation draw:name="f154" draw:formula="760"/><draw:equation draw:name="f155" draw:formula="824"/><draw:equation draw:name="f156" draw:formula="866"/><draw:equation draw:name="f157" draw:formula="940"/><draw:equation draw:name="f158" draw:formula="982"/><draw:equation draw:name="f159" draw:formula="2138"/><draw:equation draw:name="f160" draw:formula="876"/><draw:equation draw:name="f161" draw:formula="919"/><draw:equation draw:name="f162" draw:formula="1130"/><draw:equation draw:name="f163" draw:formula="2240"/><draw:equation draw:name="f164" draw:formula="1172"/><draw:equation draw:name="f165" draw:formula="2262"/><draw:equation draw:name="f166" draw:formula="1193"/><draw:equation draw:name="f167" draw:formula="2296"/><draw:equation draw:name="f168" draw:formula="2330"/><draw:equation draw:name="f169" draw:formula="2364"/><draw:equation draw:name="f170" draw:formula="2432"/><draw:equation draw:name="f171" draw:formula="2466"/><draw:equation draw:name="f172" draw:formula="2489"/><draw:equation draw:name="f173" draw:formula="2511"/><draw:equation draw:name="f174" draw:formula="2545"/><draw:equation draw:name="f175" draw:formula="2556"/><draw:equation draw:name="f176" draw:formula="2579"/><draw:equation draw:name="f177" draw:formula="1088"/><draw:equation draw:name="f178" draw:formula="2590"/><draw:equation draw:name="f179" draw:formula="2602"/><draw:equation draw:name="f180" draw:formula="2613"/><draw:equation draw:name="f181" draw:formula="2636"/><draw:equation draw:name="f182" draw:formula="2658"/><draw:equation draw:name="f183" draw:formula="2704"/><draw:equation draw:name="f184" draw:formula="2737"/><draw:equation draw:name="f185" draw:formula="2783"/><draw:equation draw:name="f186" draw:formula="2839"/><draw:equation draw:name="f187" draw:formula="2896"/><draw:equation draw:name="f188" draw:formula="2952"/><draw:equation draw:name="f189" draw:formula="3020"/><draw:equation draw:name="f190" draw:formula="3054"/><draw:equation draw:name="f191" draw:formula="3088"/><draw:equation draw:name="f192" draw:formula="3122"/><draw:equation draw:name="f193" draw:formula="3156"/><draw:equation draw:name="f194" draw:formula="3201"/><draw:equation draw:name="f195" draw:formula="3235"/><draw:equation draw:name="f196" draw:formula="3280"/><draw:equation draw:name="f197" draw:formula="3326"/><draw:equation draw:name="f198" draw:formula="3360"/><draw:equation draw:name="f199" draw:formula="3405"/><draw:equation draw:name="f200" draw:formula="613"/><draw:equation draw:name="f201" draw:formula="3450"/><draw:equation draw:name="f202" draw:formula="3484"/><draw:equation draw:name="f203" draw:formula="676"/><draw:equation draw:name="f204" draw:formula="3518"/><draw:equation draw:name="f205" draw:formula="3552"/><draw:equation draw:name="f206" draw:formula="771"/><draw:equation draw:name="f207" draw:formula="3575"/><draw:equation draw:name="f208" draw:formula="3586"/><draw:equation draw:name="f209" draw:formula="3597"/><draw:equation draw:name="f210" draw:formula="3620"/><draw:equation draw:name="f211" draw:formula="3631"/><draw:equation draw:name="f212" draw:formula="1024"/><draw:equation draw:name="f213" draw:formula="3643"/><draw:equation draw:name="f214" draw:formula="1299"/><draw:equation draw:name="f215" draw:formula="1457"/><draw:equation draw:name="f216" draw:formula="1415"/><draw:equation draw:name="f217" draw:formula="1605"/><draw:equation draw:name="f218" draw:formula="1774"/><draw:equation draw:name="f219" draw:formula="1932"/><draw:equation draw:name="f220" draw:formula="3609"/><draw:equation draw:name="f221" draw:formula="1995"/><draw:equation draw:name="f222" draw:formula="2059"/><draw:equation draw:name="f223" draw:formula="2048"/><draw:equation draw:name="f224" draw:formula="2038"/><draw:equation draw:name="f225" draw:formula="3563"/><draw:equation draw:name="f226" draw:formula="2323"/><draw:equation draw:name="f227" draw:formula="2618"/><draw:equation draw:name="f228" draw:formula="3178"/><draw:equation draw:name="f229" draw:formula="3421"/><draw:equation draw:name="f230" draw:formula="3621"/><draw:equation draw:name="f231" draw:formula="3695"/><draw:equation draw:name="f232" draw:formula="3758"/><draw:equation draw:name="f233" draw:formula="3811"/><draw:equation draw:name="f234" draw:formula="3843"/><draw:equation draw:name="f235" draw:formula="3832"/><draw:equation draw:name="f236" draw:formula="3529"/><draw:equation draw:name="f237" draw:formula="3790"/><draw:equation draw:name="f238" draw:formula="3439"/><draw:equation draw:name="f239" draw:formula="3748"/><draw:equation draw:name="f240" draw:formula="3371"/><draw:equation draw:name="f241" draw:formula="3737"/><draw:equation draw:name="f242" draw:formula="3337"/><draw:equation draw:name="f243" draw:formula="3727"/><draw:equation draw:name="f244" draw:formula="3303"/><draw:equation draw:name="f245" draw:formula="3706"/><draw:equation draw:name="f246" draw:formula="3674"/><draw:equation draw:name="f247" draw:formula="3247"/><draw:equation draw:name="f248" draw:formula="3653"/><draw:equation draw:name="f249" draw:formula="3213"/><draw:equation draw:name="f250" draw:formula="3190"/><draw:equation draw:name="f251" draw:formula="3579"/><draw:equation draw:name="f252" draw:formula="3133"/><draw:equation draw:name="f253" draw:formula="3558"/><draw:equation draw:name="f254" draw:formula="3526"/><draw:equation draw:name="f255" draw:formula="3043"/><draw:equation draw:name="f256" draw:formula="3494"/><draw:equation draw:name="f257" draw:formula="3009"/><draw:equation draw:name="f258" draw:formula="3463"/><draw:equation draw:name="f259" draw:formula="2964"/><draw:equation draw:name="f260" draw:formula="3589"/><draw:equation draw:name="f261" draw:formula="2986"/><draw:equation draw:name="f262" draw:formula="3611"/><draw:equation draw:name="f263" draw:formula="3632"/><draw:equation draw:name="f264" draw:formula="3663"/><draw:equation draw:name="f265" draw:formula="3032"/><draw:equation draw:name="f266" draw:formula="3716"/><draw:equation draw:name="f267" draw:formula="3769"/><draw:equation draw:name="f268" draw:formula="3801"/><draw:equation draw:name="f269" draw:formula="3822"/><draw:equation draw:name="f270" draw:formula="3864"/><draw:equation draw:name="f271" draw:formula="3874"/><draw:equation draw:name="f272" draw:formula="3885"/><draw:equation draw:name="f273" draw:formula="3906"/><draw:equation draw:name="f274" draw:formula="3917"/><draw:equation draw:name="f275" draw:formula="3938"/><draw:equation draw:name="f276" draw:formula="3948"/><draw:equation draw:name="f277" draw:formula="2907"/><draw:equation draw:name="f278" draw:formula="3969"/><draw:equation draw:name="f279" draw:formula="2873"/><draw:equation draw:name="f280" draw:formula="2862"/><draw:equation draw:name="f281" draw:formula="3991"/><draw:equation draw:name="f282" draw:formula="2851"/><draw:equation draw:name="f283" draw:formula="4012"/><draw:equation draw:name="f284" draw:formula="4033"/><draw:equation draw:name="f285" draw:formula="4043"/><draw:equation draw:name="f286" draw:formula="4054"/><draw:equation draw:name="f287" draw:formula="4064"/><draw:equation draw:name="f288" draw:formula="4075"/><draw:equation draw:name="f289" draw:formula="2828"/><draw:equation draw:name="f290" draw:formula="4086"/><draw:equation draw:name="f291" draw:formula="4096"/><draw:equation draw:name="f292" draw:formula="4107"/><draw:equation draw:name="f293" draw:formula="4128"/><draw:equation draw:name="f294" draw:formula="4138"/><draw:equation draw:name="f295" draw:formula="4149"/><draw:equation draw:name="f296" draw:formula="2805"/><draw:equation draw:name="f297" draw:formula="2771"/><draw:equation draw:name="f298" draw:formula="2749"/><draw:equation draw:name="f299" draw:formula="4159"/><draw:equation draw:name="f300" draw:formula="2726"/><draw:equation draw:name="f301" draw:formula="2715"/><draw:equation draw:name="f302" draw:formula="4117"/><draw:equation draw:name="f303" draw:formula="2681"/><draw:equation draw:name="f304" draw:formula="2670"/><draw:equation draw:name="f305" draw:formula="2692"/><draw:equation draw:name="f306" draw:formula="4022"/><draw:equation draw:name="f307" draw:formula="3959"/><draw:equation draw:name="f308" draw:formula="3473"/><draw:equation draw:name="f309" draw:formula="3505"/><draw:equation draw:name="f310" draw:formula="2421"/><draw:equation draw:name="f311" draw:formula="2409"/><draw:equation draw:name="f312" draw:formula="2398"/><draw:equation draw:name="f313" draw:formula="3600"/><draw:equation draw:name="f314" draw:formula="2375"/><draw:equation draw:name="f315" draw:formula="3568"/><draw:equation draw:name="f316" draw:formula="2342"/><draw:equation draw:name="f317" draw:formula="3516"/><draw:equation draw:name="f318" draw:formula="2319"/><draw:equation draw:name="f319" draw:formula="3431"/><draw:equation draw:name="f320" draw:formula="2274"/><draw:equation draw:name="f321" draw:formula="3389"/><draw:equation draw:name="f322" draw:formula="3347"/><draw:equation draw:name="f323" draw:formula="3252"/><draw:equation draw:name="f324" draw:formula="2081"/><draw:equation draw:name="f325" draw:formula="3294"/><draw:equation draw:name="f326" draw:formula="2115"/><draw:equation draw:name="f327" draw:formula="3410"/><draw:equation draw:name="f328" draw:formula="2624"/><draw:equation draw:name="f329" draw:formula="2534"/><draw:equation draw:name="f330" draw:formula="4223"/><draw:equation draw:name="f331" draw:formula="4286"/><draw:equation draw:name="f332" draw:formula="4349"/><draw:equation draw:name="f333" draw:formula="4423"/><draw:equation draw:name="f334" draw:formula="4508"/><draw:equation draw:name="f335" draw:formula="2285"/><draw:equation draw:name="f336" draw:formula="4582"/><draw:equation draw:name="f337" draw:formula="4656"/><draw:equation draw:name="f338" draw:formula="2070"/><draw:equation draw:name="f339" draw:formula="4708"/><draw:equation draw:name="f340" draw:formula="1957"/><draw:equation draw:name="f341" draw:formula="4761"/><draw:equation draw:name="f342" draw:formula="4698"/><draw:equation draw:name="f343" draw:formula="4645"/><draw:equation draw:name="f344" draw:formula="4571"/><draw:equation draw:name="f345" draw:formula="4529"/><draw:equation draw:name="f346" draw:formula="1425"/><draw:equation draw:name="f347" draw:formula="4487"/><draw:equation draw:name="f348" draw:formula="4413"/><draw:equation draw:name="f349" draw:formula="4339"/><draw:equation draw:name="f350" draw:formula="4307"/><draw:equation draw:name="f351" draw:formula="4276"/><draw:equation draw:name="f352" draw:formula="4212"/><draw:equation draw:name="f353" draw:formula="1052"/><draw:equation draw:name="f354" draw:formula="1154"/><draw:equation draw:name="f355" draw:formula="1323"/><draw:equation draw:name="f356" draw:formula="1380"/><draw:equation draw:name="f357" draw:formula="3642"/><draw:equation draw:name="f358" draw:formula="3537"/><draw:equation draw:name="f359" draw:formula="3304"/><draw:equation draw:name="f360" draw:formula="3283"/><draw:equation draw:name="f361" draw:formula="3368"/><draw:equation draw:name="f362" draw:formula="3452"/><draw:equation draw:name="f363" draw:formula="3547"/><draw:equation draw:name="f364" draw:formula="3779"/><draw:equation draw:name="f365" draw:formula="1029"/><draw:equation draw:name="f366" draw:formula="3896"/><draw:equation draw:name="f367" draw:formula="3927"/><draw:equation draw:name="f368" draw:formula="1007"/><draw:equation draw:name="f369" draw:formula="995"/><draw:equation draw:name="f370" draw:formula="984"/><draw:equation draw:name="f371" draw:formula="3980"/><draw:equation draw:name="f372" draw:formula="4001"/><draw:equation draw:name="f373" draw:formula="939"/><draw:equation draw:name="f374" draw:formula="4170"/><draw:equation draw:name="f375" draw:formula="905"/><draw:equation draw:name="f376" draw:formula="893"/><draw:equation draw:name="f377" draw:formula="871"/><draw:equation draw:name="f378" draw:formula="859"/><draw:equation draw:name="f379" draw:formula="746"/><draw:equation draw:name="f380" draw:formula="701"/><draw:equation draw:name="f381" draw:formula="690"/><draw:equation draw:name="f382" draw:formula="678"/><draw:equation draw:name="f383" draw:formula="645"/><draw:equation draw:name="f384" draw:formula="633"/><draw:equation draw:name="f385" draw:formula="3853"/><draw:equation draw:name="f386" draw:formula="622"/><draw:equation draw:name="f387" draw:formula="667"/><draw:equation draw:name="f388" draw:formula="3684"/><draw:equation draw:name="f389" draw:formula="712"/><draw:equation draw:name="f390" draw:formula="531"/><draw:equation draw:name="f391" draw:formula="509"/><draw:equation draw:name="f392" draw:formula="475"/><draw:equation draw:name="f393" draw:formula="452"/><draw:equation draw:name="f394" draw:formula="430"/><draw:equation draw:name="f395" draw:formula="418"/><draw:equation draw:name="f396" draw:formula="384"/><draw:equation draw:name="f397" draw:formula="362"/><draw:equation draw:name="f398" draw:formula="328"/><draw:equation draw:name="f399" draw:formula="260"/><draw:equation draw:name="f400" draw:formula="215"/><draw:equation draw:name="f401" draw:formula="192"/><draw:equation draw:name="f402" draw:formula="169"/><draw:equation draw:name="f403" draw:formula="113"/><draw:equation draw:name="f404" draw:formula="34"/><draw:equation draw:name="f405" draw:formula="56"/><draw:equation draw:name="f406" draw:formula="79"/><draw:equation draw:name="f407" draw:formula="90"/><draw:equation draw:name="f408" draw:formula="2724"/><draw:equation draw:name="f409" draw:formula="11"/><draw:equation draw:name="f410" draw:formula="2069"/><draw:equation draw:name="f411" draw:formula="2027"/><draw:equation draw:name="f412" draw:formula="45"/><draw:equation draw:name="f413" draw:formula="1953"/><draw:equation draw:name="f414" draw:formula="1879"/><draw:equation draw:name="f415" draw:formula="1795"/><draw:equation draw:name="f416" draw:formula="68"/><draw:equation draw:name="f417" draw:formula="22"/><draw:equation draw:name="f418" draw:formula="1383"/><draw:equation draw:name="f419" draw:formula="1330"/><draw:equation draw:name="f420" draw:formula="1035"/><draw:equation draw:name="f421" draw:formula="102"/><draw:equation draw:name="f422" draw:formula="813"/><draw:equation draw:name="f423" draw:formula="135"/><draw:equation draw:name="f424" draw:formula="708"/><draw:equation draw:name="f425" draw:formula="203"/><draw:equation draw:name="f426" draw:formula="237"/><draw:equation draw:name="f427" draw:formula="283"/><draw:equation draw:name="f428" draw:formula="316"/><draw:equation draw:name="f429" draw:formula="350"/><draw:equation draw:name="f430" draw:formula="396"/><draw:equation draw:name="f431" draw:formula="?f2 - ?f0"/><draw:equation draw:name="f432" draw:formula="?f1 - ?f0"/><draw:equation draw:name="f433" draw:formula="?f432 / 3654"/><draw:equation draw:name="f434" draw:formula="?f431 / 4825"/><draw:equation draw:name="f435" draw:formula="826 * ?f432"/><draw:equation draw:name="f436" draw:formula="549 * ?f431"/><draw:equation draw:name="f437" draw:formula="1074 * ?f432"/><draw:equation draw:name="f438" draw:formula="971 * ?f431"/><draw:equation draw:name="f439" draw:formula="1289 * ?f432"/><draw:equation draw:name="f440" draw:formula="1246 * ?f431"/><draw:equation draw:name="f441" draw:formula="1459 * ?f432"/><draw:equation draw:name="f442" draw:formula="1119 * ?f431"/><draw:equation draw:name="f443" draw:formula="1617 * ?f432"/><draw:equation draw:name="f444" draw:formula="718 * ?f431"/><draw:equation draw:name="f445" draw:formula="1516 * ?f432"/><draw:equation draw:name="f446" draw:formula="518 * ?f431"/><draw:equation draw:name="f447" draw:formula="1391 * ?f432"/><draw:equation draw:name="f448" draw:formula="929 * ?f431"/><draw:equation draw:name="f449" draw:formula="1301 * ?f432"/><draw:equation draw:name="f450" draw:formula="845 * ?f431"/><draw:equation draw:name="f451" draw:formula="1278 * ?f432"/><draw:equation draw:name="f452" draw:formula="338 * ?f431"/><draw:equation draw:name="f453" draw:formula="1312 * ?f432"/><draw:equation draw:name="f454" draw:formula="116 * ?f431"/><draw:equation draw:name="f455" draw:formula="1538 * ?f432"/><draw:equation draw:name="f456" draw:formula="201 * ?f431"/><draw:equation draw:name="f457" draw:formula="243 * ?f431"/><draw:equation draw:name="f458" draw:formula="1923 * ?f432"/><draw:equation draw:name="f459" draw:formula="222 * ?f431"/><draw:equation draw:name="f460" draw:formula="2217 * ?f432"/><draw:equation draw:name="f461" draw:formula="486 * ?f431"/><draw:equation draw:name="f462" draw:formula="2194 * ?f432"/><draw:equation draw:name="f463" draw:formula="581 * ?f431"/><draw:equation draw:name="f464" draw:formula="2149 * ?f432"/><draw:equation draw:name="f465" draw:formula="950 * ?f431"/><draw:equation draw:name="f466" draw:formula="2240 * ?f432"/><draw:equation draw:name="f467" draw:formula="1172 * ?f431"/><draw:equation draw:name="f468" draw:formula="2364 * ?f432"/><draw:equation draw:name="f469" draw:formula="2602 * ?f432"/><draw:equation draw:name="f470" draw:formula="1014 * ?f431"/><draw:equation draw:name="f471" draw:formula="2737 * ?f432"/><draw:equation draw:name="f472" draw:formula="570 * ?f431"/><draw:equation draw:name="f473" draw:formula="3156 * ?f432"/><draw:equation draw:name="f474" draw:formula="496 * ?f431"/><draw:equation draw:name="f475" draw:formula="3518 * ?f432"/><draw:equation draw:name="f476" draw:formula="3654 * ?f432"/><draw:equation draw:name="f477" draw:formula="1299 * ?f431"/><draw:equation draw:name="f478" draw:formula="3597 * ?f432"/><draw:equation draw:name="f479" draw:formula="2048 * ?f431"/><draw:equation draw:name="f480" draw:formula="3758 * ?f431"/><draw:equation draw:name="f481" draw:formula="3337 * ?f432"/><draw:equation draw:name="f482" draw:formula="3727 * ?f431"/><draw:equation draw:name="f483" draw:formula="3009 * ?f432"/><draw:equation draw:name="f484" draw:formula="3463 * ?f431"/><draw:equation draw:name="f485" draw:formula="3043 * ?f432"/><draw:equation draw:name="f486" draw:formula="3769 * ?f431"/><draw:equation draw:name="f487" draw:formula="3020 * ?f432"/><draw:equation draw:name="f488" draw:formula="3906 * ?f431"/><draw:equation draw:name="f489" draw:formula="2839 * ?f432"/><draw:equation draw:name="f490" draw:formula="4033 * ?f431"/><draw:equation draw:name="f491" draw:formula="4128 * ?f431"/><draw:equation draw:name="f492" draw:formula="2726 * ?f432"/><draw:equation draw:name="f493" draw:formula="4149 * ?f431"/><draw:equation draw:name="f494" draw:formula="2692 * ?f432"/><draw:equation draw:name="f495" draw:formula="4022 * ?f431"/><draw:equation draw:name="f496" draw:formula="2670 * ?f432"/><draw:equation draw:name="f497" draw:formula="3885 * ?f431"/><draw:equation draw:name="f498" draw:formula="2432 * ?f432"/><draw:equation draw:name="f499" draw:formula="3526 * ?f431"/><draw:equation draw:name="f500" draw:formula="2274 * ?f432"/><draw:equation draw:name="f501" draw:formula="3389 * ?f431"/><draw:equation draw:name="f502" draw:formula="2409 * ?f432"/><draw:equation draw:name="f503" draw:formula="3948 * ?f431"/><draw:equation draw:name="f504" draw:formula="2161 * ?f432"/><draw:equation draw:name="f505" draw:formula="4656 * ?f431"/><draw:equation draw:name="f506" draw:formula="4413 * ?f431"/><draw:equation draw:name="f507" draw:formula="1380 * ?f432"/><draw:equation draw:name="f508" draw:formula="3748 * ?f431"/><draw:equation draw:name="f509" draw:formula="1346 * ?f432"/><draw:equation draw:name="f510" draw:formula="3494 * ?f431"/><draw:equation draw:name="f511" draw:formula="1244 * ?f432"/><draw:equation draw:name="f512" draw:formula="1063 * ?f432"/><draw:equation draw:name="f513" draw:formula="3822 * ?f431"/><draw:equation draw:name="f514" draw:formula="939 * ?f432"/><draw:equation draw:name="f515" draw:formula="4012 * ?f431"/><draw:equation draw:name="f516" draw:formula="927 * ?f432"/><draw:equation draw:name="f517" draw:formula="4170 * ?f431"/><draw:equation draw:name="f518" draw:formula="859 * ?f432"/><draw:equation draw:name="f519" draw:formula="678 * ?f432"/><draw:equation draw:name="f520" draw:formula="3917 * ?f431"/><draw:equation draw:name="f521" draw:formula="622 * ?f432"/><draw:equation draw:name="f522" draw:formula="3779 * ?f431"/><draw:equation draw:name="f523" draw:formula="667 * ?f432"/><draw:equation draw:name="f524" draw:formula="3674 * ?f431"/><draw:equation draw:name="f525" draw:formula="633 * ?f432"/><draw:equation draw:name="f526" draw:formula="3621 * ?f431"/><draw:equation draw:name="f527" draw:formula="430 * ?f432"/><draw:equation draw:name="f528" draw:formula="3716 * ?f431"/><draw:equation draw:name="f529" draw:formula="113 * ?f432"/><draw:equation draw:name="f530" draw:formula="56 * ?f432"/><draw:equation draw:name="f531" draw:formula="2059 * ?f431"/><draw:equation draw:name="f532" draw:formula="22 * ?f432"/><draw:equation draw:name="f533" draw:formula="1383 * ?f431"/><draw:equation draw:name="f534" draw:formula="135 * ?f432"/><draw:equation draw:name="f535" draw:formula="760 * ?f431"/><draw:equation draw:name="f536" draw:formula="486 * ?f432"/><draw:equation draw:name="f537" draw:formula="507 * ?f431"/><draw:equation draw:name="f538" draw:formula="?f435 / 3654"/><draw:equation draw:name="f539" draw:formula="?f436 / 4825"/><draw:equation draw:name="f540" draw:formula="?f437 / 3654"/><draw:equation draw:name="f541" draw:formula="?f438 / 4825"/><draw:equation draw:name="f542" draw:formula="?f439 / 3654"/><draw:equation draw:name="f543" draw:formula="?f440 / 4825"/><draw:equation draw:name="f544" draw:formula="?f441 / 3654"/><draw:equation draw:name="f545" draw:formula="?f442 / 4825"/><draw:equation draw:name="f546" draw:formula="?f443 / 3654"/><draw:equation draw:name="f547" draw:formula="?f444 / 4825"/><draw:equation draw:name="f548" draw:formula="?f445 / 3654"/><draw:equation draw:name="f549" draw:formula="?f446 / 4825"/><draw:equation draw:name="f550" draw:formula="?f447 / 3654"/><draw:equation draw:name="f551" draw:formula="?f448 / 4825"/><draw:equation draw:name="f552" draw:formula="?f449 / 3654"/><draw:equation draw:name="f553" draw:formula="?f450 / 4825"/><draw:equation draw:name="f554" draw:formula="?f451 / 3654"/><draw:equation draw:name="f555" draw:formula="?f452 / 4825"/><draw:equation draw:name="f556" draw:formula="?f453 / 3654"/><draw:equation draw:name="f557" draw:formula="?f454 / 4825"/><draw:equation draw:name="f558" draw:formula="?f455 / 3654"/><draw:equation draw:name="f559" draw:formula="?f456 / 4825"/><draw:equation draw:name="f560" draw:formula="?f457 / 4825"/><draw:equation draw:name="f561" draw:formula="?f458 / 3654"/><draw:equation draw:name="f562" draw:formula="?f459 / 4825"/><draw:equation draw:name="f563" draw:formula="?f460 / 3654"/><draw:equation draw:name="f564" draw:formula="?f461 / 4825"/><draw:equation draw:name="f565" draw:formula="?f462 / 3654"/><draw:equation draw:name="f566" draw:formula="?f463 / 4825"/><draw:equation draw:name="f567" draw:formula="?f464 / 3654"/><draw:equation draw:name="f568" draw:formula="?f465 / 4825"/><draw:equation draw:name="f569" draw:formula="?f466 / 3654"/><draw:equation draw:name="f570" draw:formula="?f467 / 4825"/><draw:equation draw:name="f571" draw:formula="?f468 / 3654"/><draw:equation draw:name="f572" draw:formula="?f469 / 3654"/><draw:equation draw:name="f573" draw:formula="?f470 / 4825"/><draw:equation draw:name="f574" draw:formula="?f471 / 3654"/><draw:equation draw:name="f575" draw:formula="?f472 / 4825"/><draw:equation draw:name="f576" draw:formula="?f473 / 3654"/><draw:equation draw:name="f577" draw:formula="?f474 / 4825"/><draw:equation draw:name="f578" draw:formula="?f475 / 3654"/><draw:equation draw:name="f579" draw:formula="?f476 / 3654"/><draw:equation draw:name="f580" draw:formula="?f477 / 4825"/><draw:equation draw:name="f581" draw:formula="?f478 / 3654"/><draw:equation draw:name="f582" draw:formula="?f479 / 4825"/><draw:equation draw:name="f583" draw:formula="?f480 / 4825"/><draw:equation draw:name="f584" draw:formula="?f481 / 3654"/><draw:equation draw:name="f585" draw:formula="?f482 / 4825"/><draw:equation draw:name="f586" draw:formula="?f483 / 3654"/><draw:equation draw:name="f587" draw:formula="?f484 / 4825"/><draw:equation draw:name="f588" draw:formula="?f485 / 3654"/><draw:equation draw:name="f589" draw:formula="?f486 / 4825"/><draw:equation draw:name="f590" draw:formula="?f487 / 3654"/><draw:equation draw:name="f591" draw:formula="?f488 / 4825"/><draw:equation draw:name="f592" draw:formula="?f489 / 3654"/><draw:equation draw:name="f593" draw:formula="?f490 / 4825"/><draw:equation draw:name="f594" draw:formula="?f491 / 4825"/><draw:equation draw:name="f595" draw:formula="?f492 / 3654"/><draw:equation draw:name="f596" draw:formula="?f493 / 4825"/><draw:equation draw:name="f597" draw:formula="?f494 / 3654"/><draw:equation draw:name="f598" draw:formula="?f495 / 4825"/><draw:equation draw:name="f599" draw:formula="?f496 / 3654"/><draw:equation draw:name="f600" draw:formula="?f497 / 4825"/><draw:equation draw:name="f601" draw:formula="?f498 / 3654"/><draw:equation draw:name="f602" draw:formula="?f499 / 4825"/><draw:equation draw:name="f603" draw:formula="?f500 / 3654"/><draw:equation draw:name="f604" draw:formula="?f501 / 4825"/><draw:equation draw:name="f605" draw:formula="?f502 / 3654"/><draw:equation draw:name="f606" draw:formula="?f503 / 4825"/><draw:equation draw:name="f607" draw:formula="?f504 / 3654"/><draw:equation draw:name="f608" draw:formula="?f505 / 4825"/><draw:equation draw:name="f609" draw:formula="?f506 / 4825"/><draw:equation draw:name="f610" draw:formula="?f507 / 3654"/><draw:equation draw:name="f611" draw:formula="?f508 / 4825"/><draw:equation draw:name="f612" draw:formula="?f509 / 3654"/><draw:equation draw:name="f613" draw:formula="?f510 / 4825"/><draw:equation draw:name="f614" draw:formula="?f511 / 3654"/><draw:equation draw:name="f615" draw:formula="?f512 / 3654"/><draw:equation draw:name="f616" draw:formula="?f513 / 4825"/><draw:equation draw:name="f617" draw:formula="?f514 / 3654"/><draw:equation draw:name="f618" draw:formula="?f515 / 4825"/><draw:equation draw:name="f619" draw:formula="?f516 / 3654"/><draw:equation draw:name="f620" draw:formula="?f517 / 4825"/><draw:equation draw:name="f621" draw:formula="?f518 / 3654"/><draw:equation draw:name="f622" draw:formula="?f519 / 3654"/><draw:equation draw:name="f623" draw:formula="?f520 / 4825"/><draw:equation draw:name="f624" draw:formula="?f521 / 3654"/><draw:equation draw:name="f625" draw:formula="?f522 / 4825"/><draw:equation draw:name="f626" draw:formula="?f523 / 3654"/><draw:equation draw:name="f627" draw:formula="?f524 / 4825"/><draw:equation draw:name="f628" draw:formula="?f525 / 3654"/><draw:equation draw:name="f629" draw:formula="?f526 / 4825"/><draw:equation draw:name="f630" draw:formula="?f527 / 3654"/><draw:equation draw:name="f631" draw:formula="?f528 / 4825"/><draw:equation draw:name="f632" draw:formula="?f529 / 3654"/><draw:equation draw:name="f633" draw:formula="?f530 / 3654"/><draw:equation draw:name="f634" draw:formula="?f531 / 4825"/><draw:equation draw:name="f635" draw:formula="?f532 / 3654"/><draw:equation draw:name="f636" draw:formula="?f533 / 4825"/><draw:equation draw:name="f637" draw:formula="?f534 / 3654"/><draw:equation draw:name="f638" draw:formula="?f535 / 4825"/><draw:equation draw:name="f639" draw:formula="?f536 / 3654"/><draw:equation draw:name="f640" draw:formula="?f537 / 4825"/><draw:equation draw:name="f641" draw:formula="0 / ?f433"/><draw:equation draw:name="f642" draw:formula="?f1 / ?f433"/><draw:equation draw:name="f643" draw:formula="0 / ?f434"/><draw:equation draw:name="f644" draw:formula="?f2 / ?f434"/><draw:equation draw:name="f645" draw:formula="?f538 / ?f433"/><draw:equation draw:name="f646" draw:formula="?f539 / ?f434"/><draw:equation draw:name="f647" draw:formula="?f540 / ?f433"/><draw:equation draw:name="f648" draw:formula="?f541 / ?f434"/><draw:equation draw:name="f649" draw:formula="?f542 / ?f433"/><draw:equation draw:name="f650" draw:formula="?f543 / ?f434"/><draw:equation draw:name="f651" draw:formula="?f544 / ?f433"/><draw:equation draw:name="f652" draw:formula="?f545 / ?f434"/><draw:equation draw:name="f653" draw:formula="?f546 / ?f433"/><draw:equation draw:name="f654" draw:formula="?f547 / ?f434"/><draw:equation draw:name="f655" draw:formula="?f548 / ?f433"/><draw:equation draw:name="f656" draw:formula="?f549 / ?f434"/><draw:equation draw:name="f657" draw:formula="?f550 / ?f433"/><draw:equation draw:name="f658" draw:formula="?f551 / ?f434"/><draw:equation draw:name="f659" draw:formula="?f552 / ?f433"/><draw:equation draw:name="f660" draw:formula="?f553 / ?f434"/><draw:equation draw:name="f661" draw:formula="?f554 / ?f433"/><draw:equation draw:name="f662" draw:formula="?f555 / ?f434"/><draw:equation draw:name="f663" draw:formula="?f556 / ?f433"/><draw:equation draw:name="f664" draw:formula="?f557 / ?f434"/><draw:equation draw:name="f665" draw:formula="?f558 / ?f433"/><draw:equation draw:name="f666" draw:formula="?f559 / ?f434"/><draw:equation draw:name="f667" draw:formula="?f560 / ?f434"/><draw:equation draw:name="f668" draw:formula="?f561 / ?f433"/><draw:equation draw:name="f669" draw:formula="?f562 / ?f434"/><draw:equation draw:name="f670" draw:formula="?f563 / ?f433"/><draw:equation draw:name="f671" draw:formula="?f564 / ?f434"/><draw:equation draw:name="f672" draw:formula="?f565 / ?f433"/><draw:equation draw:name="f673" draw:formula="?f566 / ?f434"/><draw:equation draw:name="f674" draw:formula="?f567 / ?f433"/><draw:equation draw:name="f675" draw:formula="?f568 / ?f434"/><draw:equation draw:name="f676" draw:formula="?f569 / ?f433"/><draw:equation draw:name="f677" draw:formula="?f570 / ?f434"/><draw:equation draw:name="f678" draw:formula="?f571 / ?f433"/><draw:equation draw:name="f679" draw:formula="?f572 / ?f433"/><draw:equation draw:name="f680" draw:formula="?f573 / ?f434"/><draw:equation draw:name="f681" draw:formula="?f574 / ?f433"/><draw:equation draw:name="f682" draw:formula="?f575 / ?f434"/><draw:equation draw:name="f683" draw:formula="?f576 / ?f433"/><draw:equation draw:name="f684" draw:formula="?f577 / ?f434"/><draw:equation draw:name="f685" draw:formula="?f578 / ?f433"/><draw:equation draw:name="f686" draw:formula="?f579 / ?f433"/><draw:equation draw:name="f687" draw:formula="?f580 / ?f434"/><draw:equation draw:name="f688" draw:formula="?f581 / ?f433"/><draw:equation draw:name="f689" draw:formula="?f582 / ?f434"/><draw:equation draw:name="f690" draw:formula="?f583 / ?f434"/><draw:equation draw:name="f691" draw:formula="?f584 / ?f433"/><draw:equation draw:name="f692" draw:formula="?f585 / ?f434"/><draw:equation draw:name="f693" draw:formula="?f586 / ?f433"/><draw:equation draw:name="f694" draw:formula="?f587 / ?f434"/><draw:equation draw:name="f695" draw:formula="?f588 / ?f433"/><draw:equation draw:name="f696" draw:formula="?f589 / ?f434"/><draw:equation draw:name="f697" draw:formula="?f590 / ?f433"/><draw:equation draw:name="f698" draw:formula="?f591 / ?f434"/><draw:equation draw:name="f699" draw:formula="?f592 / ?f433"/><draw:equation draw:name="f700" draw:formula="?f593 / ?f434"/><draw:equation draw:name="f701" draw:formula="?f594 / ?f434"/><draw:equation draw:name="f702" draw:formula="?f595 / ?f433"/><draw:equation draw:name="f703" draw:formula="?f596 / ?f434"/><draw:equation draw:name="f704" draw:formula="?f597 / ?f433"/><draw:equation draw:name="f705" draw:formula="?f598 / ?f434"/><draw:equation draw:name="f706" draw:formula="?f599 / ?f433"/><draw:equation draw:name="f707" draw:formula="?f600 / ?f434"/><draw:equation draw:name="f708" draw:formula="?f601 / ?f433"/><draw:equation draw:name="f709" draw:formula="?f602 / ?f434"/><draw:equation draw:name="f710" draw:formula="?f603 / ?f433"/><draw:equation draw:name="f711" draw:formula="?f604 / ?f434"/><draw:equation draw:name="f712" draw:formula="?f605 / ?f433"/><draw:equation draw:name="f713" draw:formula="?f606 / ?f434"/><draw:equation draw:name="f714" draw:formula="?f607 / ?f433"/><draw:equation draw:name="f715" draw:formula="?f608 / ?f434"/><draw:equation draw:name="f716" draw:formula="?f609 / ?f434"/><draw:equation draw:name="f717" draw:formula="?f610 / ?f433"/><draw:equation draw:name="f718" draw:formula="?f611 / ?f434"/><draw:equation draw:name="f719" draw:formula="?f612 / ?f433"/><draw:equation draw:name="f720" draw:formula="?f613 / ?f434"/><draw:equation draw:name="f721" draw:formula="?f614 / ?f433"/><draw:equation draw:name="f722" draw:formula="?f615 / ?f433"/><draw:equation draw:name="f723" draw:formula="?f616 / ?f434"/><draw:equation draw:name="f724" draw:formula="?f617 / ?f433"/><draw:equation draw:name="f725" draw:formula="?f618 / ?f434"/><draw:equation draw:name="f726" draw:formula="?f619 / ?f433"/><draw:equation draw:name="f727" draw:formula="?f620 / ?f434"/><draw:equation draw:name="f728" draw:formula="?f621 / ?f433"/><draw:equation draw:name="f729" draw:formula="?f622 / ?f433"/><draw:equation draw:name="f730" draw:formula="?f623 / ?f434"/><draw:equation draw:name="f731" draw:formula="?f624 / ?f433"/><draw:equation draw:name="f732" draw:formula="?f625 / ?f434"/><draw:equation draw:name="f733" draw:formula="?f626 / ?f433"/><draw:equation draw:name="f734" draw:formula="?f627 / ?f434"/><draw:equation draw:name="f735" draw:formula="?f628 / ?f433"/><draw:equation draw:name="f736" draw:formula="?f629 / ?f434"/><draw:equation draw:name="f737" draw:formula="?f630 / ?f433"/><draw:equation draw:name="f738" draw:formula="?f631 / ?f434"/><draw:equation draw:name="f739" draw:formula="?f632 / ?f433"/><draw:equation draw:name="f740" draw:formula="?f633 / ?f433"/><draw:equation draw:name="f741" draw:formula="?f634 / ?f434"/><draw:equation draw:name="f742" draw:formula="?f635 / ?f433"/><draw:equation draw:name="f743" draw:formula="?f636 / ?f434"/><draw:equation draw:name="f744" draw:formula="?f637 / ?f433"/><draw:equation draw:name="f745" draw:formula="?f638 / ?f434"/><draw:equation draw:name="f746" draw:formula="?f639 / ?f433"/><draw:equation draw:name="f747" draw:formula="?f640 / ?f434"/></draw:enhanced-geometry></draw:custom-shape><draw:custom-shape svg:x="-0.19088in" svg:y="-0.13185in" svg:width="0.01931in" svg:height="0.00231in" draw:id="id15" draw:style-name="a15" draw:name="Freeform 381"><svg:title/><svg:desc/><draw:enhanced-geometry draw:type="non-primitive" svg:viewBox="0 0 79 10" draw:enhanced-path="M ?f0 ?f2 L ?f3 ?f0 ?f4 ?f0 ?f1 ?f0 N" draw:text-areas="?f21 ?f23 ?f22 ?f24" draw:glue-points="?f25 ?f26 ?f27 ?f28 ?f29 ?f28 ?f30 ?f28" draw:glue-point-leaving-directions="-90, -90, -90, -90"><draw:equation draw:name="f0" draw:formula="0"/><draw:equation draw:name="f1" draw:formula="79"/><draw:equation draw:name="f2" draw:formula="10"/><draw:equation draw:name="f3" draw:formula="23"/><draw:equation draw:name="f4" draw:formula="34"/><draw:equation draw:name="f5" draw:formula="?f2 - ?f0"/><draw:equation draw:name="f6" draw:formula="?f1 - ?f0"/><draw:equation draw:name="f7" draw:formula="?f5 / 10"/><draw:equation draw:name="f8" draw:formula="?f6 / 79"/><draw:equation draw:name="f9" draw:formula="0 * ?f6"/><draw:equation draw:name="f10" draw:formula="10 * ?f5"/><draw:equation draw:name="f11" draw:formula="23 * ?f6"/><draw:equation draw:name="f12" draw:formula="0 * ?f5"/><draw:equation draw:name="f13" draw:formula="34 * ?f6"/><draw:equation draw:name="f14" draw:formula="79 * ?f6"/><draw:equation draw:name="f15" draw:formula="?f9 / 79"/><draw:equation draw:name="f16" draw:formula="?f10 / 10"/><draw:equation draw:name="f17" draw:formula="?f11 / 79"/><draw:equation draw:name="f18" draw:formula="?f12 / 10"/><draw:equation draw:name="f19" draw:formula="?f13 / 79"/><draw:equation draw:name="f20" draw:formula="?f14 / 79"/><draw:equation draw:name="f21" draw:formula="0 / ?f8"/><draw:equation draw:name="f22" draw:formula="?f1 / ?f8"/><draw:equation draw:name="f23" draw:formula="0 / ?f7"/><draw:equation draw:name="f24" draw:formula="?f2 / ?f7"/><draw:equation draw:name="f25" draw:formula="?f15 / ?f8"/><draw:equation draw:name="f26" draw:formula="?f16 / ?f7"/><draw:equation draw:name="f27" draw:formula="?f17 / ?f8"/><draw:equation draw:name="f28" draw:formula="?f18 / ?f7"/><draw:equation draw:name="f29" draw:formula="?f19 / ?f8"/><draw:equation draw:name="f30" draw:formula="?f20 / ?f8"/></draw:enhanced-geometry></draw:custom-shape><draw:custom-shape svg:x="-0.19088in" svg:y="-0.16371in" svg:width="0.01931in" svg:height="0.00485in" draw:id="id16" draw:style-name="a16" draw:name="Freeform 382"><svg:title/><svg:desc/><draw:enhanced-geometry draw:type="non-primitive" svg:viewBox="0 0 79 21" draw:enhanced-path="M ?f0 ?f2 L ?f3 ?f4 ?f1 ?f0 N" draw:text-areas="?f21 ?f23 ?f22 ?f24" draw:glue-points="?f25 ?f26 ?f27 ?f28 ?f29 ?f30" draw:glue-point-leaving-directions="-90, -90, -90"><draw:equation draw:name="f0" draw:formula="0"/><draw:equation draw:name="f1" draw:formula="79"/><draw:equation draw:name="f2" draw:formula="21"/><draw:equation draw:name="f3" draw:formula="34"/><draw:equation draw:name="f4" draw:formula="11"/><draw:equation draw:name="f5" draw:formula="?f2 - ?f0"/><draw:equation draw:name="f6" draw:formula="?f1 - ?f0"/><draw:equation draw:name="f7" draw:formula="?f6 / 79"/><draw:equation draw:name="f8" draw:formula="?f5 / 21"/><draw:equation draw:name="f9" draw:formula="0 * ?f6"/><draw:equation draw:name="f10" draw:formula="21 * ?f5"/><draw:equation draw:name="f11" draw:formula="34 * ?f6"/><draw:equation draw:name="f12" draw:formula="11 * ?f5"/><draw:equation draw:name="f13" draw:formula="79 * ?f6"/><draw:equation draw:name="f14" draw:formula="0 * ?f5"/><draw:equation draw:name="f15" draw:formula="?f9 / 79"/><draw:equation draw:name="f16" draw:formula="?f10 / 21"/><draw:equation draw:name="f17" draw:formula="?f11 / 79"/><draw:equation draw:name="f18" draw:formula="?f12 / 21"/><draw:equation draw:name="f19" draw:formula="?f13 / 79"/><draw:equation draw:name="f20" draw:formula="?f14 / 2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10518in" svg:y="0.4433in" svg:width="0.09388in" svg:height="0.14131in" draw:id="id17" draw:style-name="a17" draw:name="Freeform 383"><svg:title/><svg:desc/><draw:enhanced-geometry draw:type="non-primitive" svg:viewBox="0 0 384 612" draw:enhanced-path="M ?f3 ?f4 L ?f5 ?f6 ?f7 ?f8 ?f9 ?f10 ?f11 ?f12 ?f0 ?f13 ?f14 ?f15 ?f16 ?f17 ?f18 ?f19 ?f20 ?f21 ?f5 ?f22 ?f23 ?f24 ?f25 ?f0 ?f26 ?f17 ?f27 ?f28 ?f29 ?f30 ?f31 ?f32 ?f33 ?f10 ?f34 ?f35 ?f1 ?f36 ?f37 ?f38 ?f34 ?f39 ?f40 ?f2 ?f41 ?f42 ?f43 ?f42 ?f27 ?f2 ?f26 ?f2 ?f25 ?f2 ?f23 ?f2 ?f20 ?f42 ?f44 ?f45 ?f46 ?f4 ?f44 ?f47 ?f18 ?f47 ?f23 ?f47 ?f3 ?f4 Z N" draw:text-areas="?f150 ?f152 ?f151 ?f153" draw:glue-points="?f154 ?f155 ?f156 ?f157 ?f158 ?f159 ?f160 ?f161 ?f162 ?f163 ?f164 ?f165 ?f166 ?f167 ?f168 ?f169 ?f170 ?f171 ?f172 ?f173 ?f156 ?f174 ?f175 ?f176 ?f177 ?f178 ?f179 ?f169 ?f180 ?f181 ?f182 ?f183 ?f184 ?f185 ?f186 ?f161 ?f187 ?f188 ?f189 ?f190 ?f191 ?f192 ?f187 ?f193 ?f194 ?f195 ?f196 ?f197 ?f198 ?f197 ?f180 ?f195 ?f179 ?f195 ?f177 ?f195 ?f175 ?f195 ?f172 ?f197 ?f199 ?f200 ?f201 ?f155 ?f199 ?f202 ?f170 ?f202 ?f175 ?f202 ?f154 ?f155" draw:glue-point-leaving-directions="-90, -90, -90, -90, -90, -90, -90, -90, -90, -90, -90, -90, -90, -90, -90, -90, -90, -90, -90, -90, -90, -90, -90, -90, -90, -90, -90, -90, -90, -90, -90, -90, -90, -90, -90, -90"><draw:equation draw:name="f0" draw:formula="0"/><draw:equation draw:name="f1" draw:formula="384"/><draw:equation draw:name="f2" draw:formula="612"/><draw:equation draw:name="f3" draw:formula="248"/><draw:equation draw:name="f4" draw:formula="422"/><draw:equation draw:name="f5" draw:formula="169"/><draw:equation draw:name="f6" draw:formula="369"/><draw:equation draw:name="f7" draw:formula="135"/><draw:equation draw:name="f8" draw:formula="348"/><draw:equation draw:name="f9" draw:formula="113"/><draw:equation draw:name="f10" draw:formula="327"/><draw:equation draw:name="f11" draw:formula="56"/><draw:equation draw:name="f12" draw:formula="274"/><draw:equation draw:name="f13" draw:formula="190"/><draw:equation draw:name="f14" draw:formula="67"/><draw:equation draw:name="f15" draw:formula="158"/><draw:equation draw:name="f16" draw:formula="101"/><draw:equation draw:name="f17" draw:formula="137"/><draw:equation draw:name="f18" draw:formula="124"/><draw:equation draw:name="f19" draw:formula="116"/><draw:equation draw:name="f20" draw:formula="147"/><draw:equation draw:name="f21" draw:formula="95"/><draw:equation draw:name="f22" draw:formula="74"/><draw:equation draw:name="f23" draw:formula="181"/><draw:equation draw:name="f24" draw:formula="42"/><draw:equation draw:name="f25" draw:formula="192"/><draw:equation draw:name="f26" draw:formula="214"/><draw:equation draw:name="f27" draw:formula="237"/><draw:equation draw:name="f28" draw:formula="201"/><draw:equation draw:name="f29" draw:formula="260"/><draw:equation draw:name="f30" draw:formula="243"/><draw:equation draw:name="f31" draw:formula="282"/><draw:equation draw:name="f32" draw:formula="296"/><draw:equation draw:name="f33" draw:formula="305"/><draw:equation draw:name="f34" draw:formula="350"/><draw:equation draw:name="f35" draw:formula="359"/><draw:equation draw:name="f36" draw:formula="391"/><draw:equation draw:name="f37" draw:formula="362"/><draw:equation draw:name="f38" draw:formula="496"/><draw:equation draw:name="f39" draw:formula="549"/><draw:equation draw:name="f40" draw:formula="328"/><draw:equation draw:name="f41" draw:formula="294"/><draw:equation draw:name="f42" draw:formula="602"/><draw:equation draw:name="f43" draw:formula="271"/><draw:equation draw:name="f44" draw:formula="79"/><draw:equation draw:name="f45" draw:formula="507"/><draw:equation draw:name="f46" draw:formula="22"/><draw:equation draw:name="f47" draw:formula="433"/><draw:equation draw:name="f48" draw:formula="?f2 - ?f0"/><draw:equation draw:name="f49" draw:formula="?f1 - ?f0"/><draw:equation draw:name="f50" draw:formula="?f49 / 384"/><draw:equation draw:name="f51" draw:formula="?f48 / 612"/><draw:equation draw:name="f52" draw:formula="248 * ?f49"/><draw:equation draw:name="f53" draw:formula="422 * ?f48"/><draw:equation draw:name="f54" draw:formula="169 * ?f49"/><draw:equation draw:name="f55" draw:formula="369 * ?f48"/><draw:equation draw:name="f56" draw:formula="135 * ?f49"/><draw:equation draw:name="f57" draw:formula="348 * ?f48"/><draw:equation draw:name="f58" draw:formula="113 * ?f49"/><draw:equation draw:name="f59" draw:formula="327 * ?f48"/><draw:equation draw:name="f60" draw:formula="56 * ?f49"/><draw:equation draw:name="f61" draw:formula="274 * ?f48"/><draw:equation draw:name="f62" draw:formula="0 * ?f49"/><draw:equation draw:name="f63" draw:formula="190 * ?f48"/><draw:equation draw:name="f64" draw:formula="67 * ?f49"/><draw:equation draw:name="f65" draw:formula="158 * ?f48"/><draw:equation draw:name="f66" draw:formula="101 * ?f49"/><draw:equation draw:name="f67" draw:formula="137 * ?f48"/><draw:equation draw:name="f68" draw:formula="124 * ?f49"/><draw:equation draw:name="f69" draw:formula="116 * ?f48"/><draw:equation draw:name="f70" draw:formula="147 * ?f49"/><draw:equation draw:name="f71" draw:formula="95 * ?f48"/><draw:equation draw:name="f72" draw:formula="74 * ?f48"/><draw:equation draw:name="f73" draw:formula="181 * ?f49"/><draw:equation draw:name="f74" draw:formula="42 * ?f48"/><draw:equation draw:name="f75" draw:formula="192 * ?f49"/><draw:equation draw:name="f76" draw:formula="0 * ?f48"/><draw:equation draw:name="f77" draw:formula="214 * ?f49"/><draw:equation draw:name="f78" draw:formula="237 * ?f49"/><draw:equation draw:name="f79" draw:formula="201 * ?f48"/><draw:equation draw:name="f80" draw:formula="260 * ?f49"/><draw:equation draw:name="f81" draw:formula="243 * ?f48"/><draw:equation draw:name="f82" draw:formula="282 * ?f49"/><draw:equation draw:name="f83" draw:formula="296 * ?f48"/><draw:equation draw:name="f84" draw:formula="305 * ?f49"/><draw:equation draw:name="f85" draw:formula="350 * ?f49"/><draw:equation draw:name="f86" draw:formula="359 * ?f48"/><draw:equation draw:name="f87" draw:formula="384 * ?f49"/><draw:equation draw:name="f88" draw:formula="391 * ?f48"/><draw:equation draw:name="f89" draw:formula="362 * ?f49"/><draw:equation draw:name="f90" draw:formula="496 * ?f48"/><draw:equation draw:name="f91" draw:formula="549 * ?f48"/><draw:equation draw:name="f92" draw:formula="328 * ?f49"/><draw:equation draw:name="f93" draw:formula="612 * ?f48"/><draw:equation draw:name="f94" draw:formula="294 * ?f49"/><draw:equation draw:name="f95" draw:formula="602 * ?f48"/><draw:equation draw:name="f96" draw:formula="271 * ?f49"/><draw:equation draw:name="f97" draw:formula="79 * ?f49"/><draw:equation draw:name="f98" draw:formula="507 * ?f48"/><draw:equation draw:name="f99" draw:formula="22 * ?f49"/><draw:equation draw:name="f100" draw:formula="433 * ?f48"/><draw:equation draw:name="f101" draw:formula="?f52 / 384"/><draw:equation draw:name="f102" draw:formula="?f53 / 612"/><draw:equation draw:name="f103" draw:formula="?f54 / 384"/><draw:equation draw:name="f104" draw:formula="?f55 / 612"/><draw:equation draw:name="f105" draw:formula="?f56 / 384"/><draw:equation draw:name="f106" draw:formula="?f57 / 612"/><draw:equation draw:name="f107" draw:formula="?f58 / 384"/><draw:equation draw:name="f108" draw:formula="?f59 / 612"/><draw:equation draw:name="f109" draw:formula="?f60 / 384"/><draw:equation draw:name="f110" draw:formula="?f61 / 612"/><draw:equation draw:name="f111" draw:formula="?f62 / 384"/><draw:equation draw:name="f112" draw:formula="?f63 / 612"/><draw:equation draw:name="f113" draw:formula="?f64 / 384"/><draw:equation draw:name="f114" draw:formula="?f65 / 612"/><draw:equation draw:name="f115" draw:formula="?f66 / 384"/><draw:equation draw:name="f116" draw:formula="?f67 / 612"/><draw:equation draw:name="f117" draw:formula="?f68 / 384"/><draw:equation draw:name="f118" draw:formula="?f69 / 612"/><draw:equation draw:name="f119" draw:formula="?f70 / 384"/><draw:equation draw:name="f120" draw:formula="?f71 / 612"/><draw:equation draw:name="f121" draw:formula="?f72 / 612"/><draw:equation draw:name="f122" draw:formula="?f73 / 384"/><draw:equation draw:name="f123" draw:formula="?f74 / 612"/><draw:equation draw:name="f124" draw:formula="?f75 / 384"/><draw:equation draw:name="f125" draw:formula="?f76 / 612"/><draw:equation draw:name="f126" draw:formula="?f77 / 384"/><draw:equation draw:name="f127" draw:formula="?f78 / 384"/><draw:equation draw:name="f128" draw:formula="?f79 / 612"/><draw:equation draw:name="f129" draw:formula="?f80 / 384"/><draw:equation draw:name="f130" draw:formula="?f81 / 612"/><draw:equation draw:name="f131" draw:formula="?f82 / 384"/><draw:equation draw:name="f132" draw:formula="?f83 / 612"/><draw:equation draw:name="f133" draw:formula="?f84 / 384"/><draw:equation draw:name="f134" draw:formula="?f85 / 384"/><draw:equation draw:name="f135" draw:formula="?f86 / 612"/><draw:equation draw:name="f136" draw:formula="?f87 / 384"/><draw:equation draw:name="f137" draw:formula="?f88 / 612"/><draw:equation draw:name="f138" draw:formula="?f89 / 384"/><draw:equation draw:name="f139" draw:formula="?f90 / 612"/><draw:equation draw:name="f140" draw:formula="?f91 / 612"/><draw:equation draw:name="f141" draw:formula="?f92 / 384"/><draw:equation draw:name="f142" draw:formula="?f93 / 612"/><draw:equation draw:name="f143" draw:formula="?f94 / 384"/><draw:equation draw:name="f144" draw:formula="?f95 / 612"/><draw:equation draw:name="f145" draw:formula="?f96 / 384"/><draw:equation draw:name="f146" draw:formula="?f97 / 384"/><draw:equation draw:name="f147" draw:formula="?f98 / 612"/><draw:equation draw:name="f148" draw:formula="?f99 / 384"/><draw:equation draw:name="f149" draw:formula="?f100 / 612"/><draw:equation draw:name="f150" draw:formula="0 / ?f50"/><draw:equation draw:name="f151" draw:formula="?f1 / ?f50"/><draw:equation draw:name="f152" draw:formula="0 / ?f51"/><draw:equation draw:name="f153" draw:formula="?f2 / ?f51"/><draw:equation draw:name="f154" draw:formula="?f101 / ?f50"/><draw:equation draw:name="f155" draw:formula="?f102 / ?f51"/><draw:equation draw:name="f156" draw:formula="?f103 / ?f50"/><draw:equation draw:name="f157" draw:formula="?f104 / ?f51"/><draw:equation draw:name="f158" draw:formula="?f105 / ?f50"/><draw:equation draw:name="f159" draw:formula="?f106 / ?f51"/><draw:equation draw:name="f160" draw:formula="?f107 / ?f50"/><draw:equation draw:name="f161" draw:formula="?f108 / ?f51"/><draw:equation draw:name="f162" draw:formula="?f109 / ?f50"/><draw:equation draw:name="f163" draw:formula="?f110 / ?f51"/><draw:equation draw:name="f164" draw:formula="?f111 / ?f50"/><draw:equation draw:name="f165" draw:formula="?f112 / ?f51"/><draw:equation draw:name="f166" draw:formula="?f113 / ?f50"/><draw:equation draw:name="f167" draw:formula="?f114 / ?f51"/><draw:equation draw:name="f168" draw:formula="?f115 / ?f50"/><draw:equation draw:name="f169" draw:formula="?f116 / ?f51"/><draw:equation draw:name="f170" draw:formula="?f117 / ?f50"/><draw:equation draw:name="f171" draw:formula="?f118 / ?f51"/><draw:equation draw:name="f172" draw:formula="?f119 / ?f50"/><draw:equation draw:name="f173" draw:formula="?f120 / ?f51"/><draw:equation draw:name="f174" draw:formula="?f121 / ?f51"/><draw:equation draw:name="f175" draw:formula="?f122 / ?f50"/><draw:equation draw:name="f176" draw:formula="?f123 / ?f51"/><draw:equation draw:name="f177" draw:formula="?f124 / ?f50"/><draw:equation draw:name="f178" draw:formula="?f125 / ?f51"/><draw:equation draw:name="f179" draw:formula="?f126 / ?f50"/><draw:equation draw:name="f180" draw:formula="?f127 / ?f50"/><draw:equation draw:name="f181" draw:formula="?f128 / ?f51"/><draw:equation draw:name="f182" draw:formula="?f129 / ?f50"/><draw:equation draw:name="f183" draw:formula="?f130 / ?f51"/><draw:equation draw:name="f184" draw:formula="?f131 / ?f50"/><draw:equation draw:name="f185" draw:formula="?f132 / ?f51"/><draw:equation draw:name="f186" draw:formula="?f133 / ?f50"/><draw:equation draw:name="f187" draw:formula="?f134 / ?f50"/><draw:equation draw:name="f188" draw:formula="?f135 / ?f51"/><draw:equation draw:name="f189" draw:formula="?f136 / ?f50"/><draw:equation draw:name="f190" draw:formula="?f137 / ?f51"/><draw:equation draw:name="f191" draw:formula="?f138 / ?f50"/><draw:equation draw:name="f192" draw:formula="?f139 / ?f51"/><draw:equation draw:name="f193" draw:formula="?f140 / ?f51"/><draw:equation draw:name="f194" draw:formula="?f141 / ?f50"/><draw:equation draw:name="f195" draw:formula="?f142 / ?f51"/><draw:equation draw:name="f196" draw:formula="?f143 / ?f50"/><draw:equation draw:name="f197" draw:formula="?f144 / ?f51"/><draw:equation draw:name="f198" draw:formula="?f145 / ?f50"/><draw:equation draw:name="f199" draw:formula="?f146 / ?f50"/><draw:equation draw:name="f200" draw:formula="?f147 / ?f51"/><draw:equation draw:name="f201" draw:formula="?f148 / ?f50"/><draw:equation draw:name="f202" draw:formula="?f149 / ?f51"/></draw:enhanced-geometry></draw:custom-shape><draw:custom-shape svg:x="-0.16863in" svg:y="-0.13439in" svg:width="0.04425in" svg:height="0.01963in" draw:id="id18" draw:style-name="a18" draw:name="Freeform 384"><svg:title/><svg:desc/><draw:enhanced-geometry draw:type="non-primitive" svg:viewBox="0 0 181 85" draw:enhanced-path="M ?f0 ?f3 L ?f0 ?f0 ?f4 ?f0 ?f5 ?f6 ?f1 ?f6 ?f7 ?f8 ?f4 ?f9 ?f0 ?f3 ?f0 ?f2 N" draw:text-areas="?f36 ?f38 ?f37 ?f39" draw:glue-points="?f40 ?f41 ?f40 ?f42 ?f43 ?f42 ?f44 ?f45 ?f46 ?f45 ?f47 ?f48 ?f43 ?f49 ?f40 ?f41 ?f40 ?f50" draw:glue-point-leaving-directions="-90, -90, -90, -90, -90, -90, -90, -90, -90"><draw:equation draw:name="f0" draw:formula="0"/><draw:equation draw:name="f1" draw:formula="181"/><draw:equation draw:name="f2" draw:formula="85"/><draw:equation draw:name="f3" draw:formula="42"/><draw:equation draw:name="f4" draw:formula="56"/><draw:equation draw:name="f5" draw:formula="124"/><draw:equation draw:name="f6" draw:formula="11"/><draw:equation draw:name="f7" draw:formula="135"/><draw:equation draw:name="f8" draw:formula="21"/><draw:equation draw:name="f9" draw:formula="32"/><draw:equation draw:name="f10" draw:formula="?f2 - ?f0"/><draw:equation draw:name="f11" draw:formula="?f1 - ?f0"/><draw:equation draw:name="f12" draw:formula="?f11 / 181"/><draw:equation draw:name="f13" draw:formula="?f10 / 85"/><draw:equation draw:name="f14" draw:formula="0 * ?f11"/><draw:equation draw:name="f15" draw:formula="42 * ?f10"/><draw:equation draw:name="f16" draw:formula="0 * ?f10"/><draw:equation draw:name="f17" draw:formula="56 * ?f11"/><draw:equation draw:name="f18" draw:formula="124 * ?f11"/><draw:equation draw:name="f19" draw:formula="11 * ?f10"/><draw:equation draw:name="f20" draw:formula="181 * ?f11"/><draw:equation draw:name="f21" draw:formula="135 * ?f11"/><draw:equation draw:name="f22" draw:formula="21 * ?f10"/><draw:equation draw:name="f23" draw:formula="32 * ?f10"/><draw:equation draw:name="f24" draw:formula="85 * ?f10"/><draw:equation draw:name="f25" draw:formula="?f14 / 181"/><draw:equation draw:name="f26" draw:formula="?f15 / 85"/><draw:equation draw:name="f27" draw:formula="?f16 / 85"/><draw:equation draw:name="f28" draw:formula="?f17 / 181"/><draw:equation draw:name="f29" draw:formula="?f18 / 181"/><draw:equation draw:name="f30" draw:formula="?f19 / 85"/><draw:equation draw:name="f31" draw:formula="?f20 / 181"/><draw:equation draw:name="f32" draw:formula="?f21 / 181"/><draw:equation draw:name="f33" draw:formula="?f22 / 85"/><draw:equation draw:name="f34" draw:formula="?f23 / 85"/><draw:equation draw:name="f35" draw:formula="?f24 / 85"/><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3"/><draw:equation draw:name="f43" draw:formula="?f28 / ?f12"/><draw:equation draw:name="f44" draw:formula="?f29 / ?f12"/><draw:equation draw:name="f45" draw:formula="?f30 / ?f13"/><draw:equation draw:name="f46" draw:formula="?f31 / ?f12"/><draw:equation draw:name="f47" draw:formula="?f32 / ?f12"/><draw:equation draw:name="f48" draw:formula="?f33 / ?f13"/><draw:equation draw:name="f49" draw:formula="?f34 / ?f13"/><draw:equation draw:name="f50" draw:formula="?f35 / ?f13"/></draw:enhanced-geometry></draw:custom-shape><draw:custom-shape svg:x="-0.19919in" svg:y="-0.12215in" svg:width="0.00831in" svg:height="0.00485in" draw:id="id19" draw:style-name="a19" draw:name="Freeform 385"><svg:title/><svg:desc/><draw:enhanced-geometry draw:type="non-primitive" svg:viewBox="0 0 34 21" draw:enhanced-path="M ?f1 ?f2 L ?f3 ?f2 ?f0 ?f4 ?f5 ?f0 ?f1 ?f0 N" draw:text-areas="?f24 ?f26 ?f25 ?f27" draw:glue-points="?f28 ?f29 ?f30 ?f29 ?f31 ?f32 ?f33 ?f34 ?f28 ?f34" draw:glue-point-leaving-directions="-90, -90, -90, -90, -90"><draw:equation draw:name="f0" draw:formula="0"/><draw:equation draw:name="f1" draw:formula="34"/><draw:equation draw:name="f2" draw:formula="21"/><draw:equation draw:name="f3" draw:formula="11"/><draw:equation draw:name="f4" draw:formula="10"/><draw:equation draw:name="f5" draw:formula="23"/><draw:equation draw:name="f6" draw:formula="?f2 - ?f0"/><draw:equation draw:name="f7" draw:formula="?f1 - ?f0"/><draw:equation draw:name="f8" draw:formula="?f7 / 34"/><draw:equation draw:name="f9" draw:formula="?f6 / 21"/><draw:equation draw:name="f10" draw:formula="34 * ?f7"/><draw:equation draw:name="f11" draw:formula="21 * ?f6"/><draw:equation draw:name="f12" draw:formula="11 * ?f7"/><draw:equation draw:name="f13" draw:formula="0 * ?f7"/><draw:equation draw:name="f14" draw:formula="10 * ?f6"/><draw:equation draw:name="f15" draw:formula="23 * ?f7"/><draw:equation draw:name="f16" draw:formula="0 * ?f6"/><draw:equation draw:name="f17" draw:formula="?f10 / 34"/><draw:equation draw:name="f18" draw:formula="?f11 / 21"/><draw:equation draw:name="f19" draw:formula="?f12 / 34"/><draw:equation draw:name="f20" draw:formula="?f13 / 34"/><draw:equation draw:name="f21" draw:formula="?f14 / 21"/><draw:equation draw:name="f22" draw:formula="?f15 / 34"/><draw:equation draw:name="f23" draw:formula="?f16 / 2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8"/><draw:equation draw:name="f34" draw:formula="?f23 / ?f9"/></draw:enhanced-geometry></draw:custom-shape><draw:custom-shape svg:x="-0.15763in" svg:y="-0.15886in" svg:width="0.00538in" svg:height="0.00739in" draw:id="id20" draw:style-name="a20" draw:name="Freeform 386"><svg:title/><svg:desc/><draw:enhanced-geometry draw:type="non-primitive" svg:viewBox="0 0 22 32" draw:enhanced-path="M ?f0 ?f2 L ?f3 ?f2 ?f1 ?f2 ?f1 ?f1 ?f1 ?f3 ?f1 ?f3 ?f3 ?f0 ?f0 ?f3 ?f3 ?f1 ?f3 ?f1 ?f3 ?f1 ?f0 ?f2 Z N" draw:text-areas="?f22 ?f24 ?f23 ?f25" draw:glue-points="?f26 ?f27 ?f28 ?f27 ?f29 ?f27 ?f29 ?f30 ?f29 ?f31 ?f29 ?f31 ?f28 ?f32 ?f26 ?f31 ?f28 ?f30 ?f28 ?f30 ?f28 ?f30 ?f26 ?f27" draw:glue-point-leaving-directions="-90, -90, -90, -90, -90, -90, -90, -90, -90, -90, -90, -90"><draw:equation draw:name="f0" draw:formula="0"/><draw:equation draw:name="f1" draw:formula="22"/><draw:equation draw:name="f2" draw:formula="32"/><draw:equation draw:name="f3" draw:formula="11"/><draw:equation draw:name="f4" draw:formula="?f2 - ?f0"/><draw:equation draw:name="f5" draw:formula="?f1 - ?f0"/><draw:equation draw:name="f6" draw:formula="?f5 / 22"/><draw:equation draw:name="f7" draw:formula="?f4 / 32"/><draw:equation draw:name="f8" draw:formula="0 * ?f5"/><draw:equation draw:name="f9" draw:formula="32 * ?f4"/><draw:equation draw:name="f10" draw:formula="11 * ?f5"/><draw:equation draw:name="f11" draw:formula="22 * ?f5"/><draw:equation draw:name="f12" draw:formula="22 * ?f4"/><draw:equation draw:name="f13" draw:formula="11 * ?f4"/><draw:equation draw:name="f14" draw:formula="0 * ?f4"/><draw:equation draw:name="f15" draw:formula="?f8 / 22"/><draw:equation draw:name="f16" draw:formula="?f9 / 32"/><draw:equation draw:name="f17" draw:formula="?f10 / 22"/><draw:equation draw:name="f18" draw:formula="?f11 / 22"/><draw:equation draw:name="f19" draw:formula="?f12 / 32"/><draw:equation draw:name="f20" draw:formula="?f13 / 32"/><draw:equation draw:name="f21" draw:formula="?f14 / 32"/><draw:equation draw:name="f22" draw:formula="0 / ?f6"/><draw:equation draw:name="f23" draw:formula="?f1 / ?f6"/><draw:equation draw:name="f24" draw:formula="0 / ?f7"/><draw:equation draw:name="f25" draw:formula="?f2 / ?f7"/><draw:equation draw:name="f26" draw:formula="?f15 / ?f6"/><draw:equation draw:name="f27" draw:formula="?f16 / ?f7"/><draw:equation draw:name="f28" draw:formula="?f17 / ?f6"/><draw:equation draw:name="f29" draw:formula="?f18 / ?f6"/><draw:equation draw:name="f30" draw:formula="?f19 / ?f7"/><draw:equation draw:name="f31" draw:formula="?f20 / ?f7"/><draw:equation draw:name="f32" draw:formula="?f21 / ?f7"/></draw:enhanced-geometry></draw:custom-shape><draw:custom-shape svg:x="-0.15225in" svg:y="-0.16602in" svg:width="0.0665in" svg:height="0.05126in" draw:id="id21" draw:style-name="a21" draw:name="Freeform 387"><svg:title/><svg:desc/><draw:enhanced-geometry draw:type="non-primitive" svg:viewBox="0 0 272 222" draw:enhanced-path="M ?f0 ?f0 L ?f3 ?f4 ?f5 ?f6 ?f7 ?f8 ?f9 ?f10 ?f11 ?f12 ?f13 ?f14 ?f15 ?f14 ?f16 ?f14 ?f17 ?f18 ?f1 ?f19 ?f1 ?f20 ?f17 ?f20 ?f21 ?f22 ?f11 ?f23 ?f5 ?f24 ?f0 ?f2 N" draw:text-areas="?f81 ?f83 ?f82 ?f84" draw:glue-points="?f85 ?f86 ?f87 ?f88 ?f89 ?f90 ?f91 ?f92 ?f93 ?f94 ?f95 ?f96 ?f97 ?f98 ?f99 ?f98 ?f100 ?f98 ?f101 ?f102 ?f103 ?f104 ?f103 ?f105 ?f101 ?f105 ?f106 ?f107 ?f95 ?f108 ?f89 ?f109 ?f85 ?f110" draw:glue-point-leaving-directions="-90, -90, -90, -90, -90, -90, -90, -90, -90, -90, -90, -90, -90, -90, -90, -90, -90"><draw:equation draw:name="f0" draw:formula="0"/><draw:equation draw:name="f1" draw:formula="272"/><draw:equation draw:name="f2" draw:formula="222"/><draw:equation draw:name="f3" draw:formula="80"/><draw:equation draw:name="f4" draw:formula="31"/><draw:equation draw:name="f5" draw:formula="91"/><draw:equation draw:name="f6" draw:formula="74"/><draw:equation draw:name="f7" draw:formula="114"/><draw:equation draw:name="f8" draw:formula="95"/><draw:equation draw:name="f9" draw:formula="125"/><draw:equation draw:name="f10" draw:formula="105"/><draw:equation draw:name="f11" draw:formula="159"/><draw:equation draw:name="f12" draw:formula="116"/><draw:equation draw:name="f13" draw:formula="204"/><draw:equation draw:name="f14" draw:formula="126"/><draw:equation draw:name="f15" draw:formula="227"/><draw:equation draw:name="f16" draw:formula="249"/><draw:equation draw:name="f17" draw:formula="261"/><draw:equation draw:name="f18" draw:formula="148"/><draw:equation draw:name="f19" draw:formula="158"/><draw:equation draw:name="f20" draw:formula="169"/><draw:equation draw:name="f21" draw:formula="238"/><draw:equation draw:name="f22" draw:formula="179"/><draw:equation draw:name="f23" draw:formula="190"/><draw:equation draw:name="f24" draw:formula="200"/><draw:equation draw:name="f25" draw:formula="?f2 - ?f0"/><draw:equation draw:name="f26" draw:formula="?f1 - ?f0"/><draw:equation draw:name="f27" draw:formula="?f26 / 272"/><draw:equation draw:name="f28" draw:formula="?f25 / 222"/><draw:equation draw:name="f29" draw:formula="0 * ?f26"/><draw:equation draw:name="f30" draw:formula="0 * ?f25"/><draw:equation draw:name="f31" draw:formula="80 * ?f26"/><draw:equation draw:name="f32" draw:formula="31 * ?f25"/><draw:equation draw:name="f33" draw:formula="91 * ?f26"/><draw:equation draw:name="f34" draw:formula="74 * ?f25"/><draw:equation draw:name="f35" draw:formula="114 * ?f26"/><draw:equation draw:name="f36" draw:formula="95 * ?f25"/><draw:equation draw:name="f37" draw:formula="125 * ?f26"/><draw:equation draw:name="f38" draw:formula="105 * ?f25"/><draw:equation draw:name="f39" draw:formula="159 * ?f26"/><draw:equation draw:name="f40" draw:formula="116 * ?f25"/><draw:equation draw:name="f41" draw:formula="204 * ?f26"/><draw:equation draw:name="f42" draw:formula="126 * ?f25"/><draw:equation draw:name="f43" draw:formula="227 * ?f26"/><draw:equation draw:name="f44" draw:formula="249 * ?f26"/><draw:equation draw:name="f45" draw:formula="261 * ?f26"/><draw:equation draw:name="f46" draw:formula="148 * ?f25"/><draw:equation draw:name="f47" draw:formula="272 * ?f26"/><draw:equation draw:name="f48" draw:formula="158 * ?f25"/><draw:equation draw:name="f49" draw:formula="169 * ?f25"/><draw:equation draw:name="f50" draw:formula="238 * ?f26"/><draw:equation draw:name="f51" draw:formula="179 * ?f25"/><draw:equation draw:name="f52" draw:formula="190 * ?f25"/><draw:equation draw:name="f53" draw:formula="200 * ?f25"/><draw:equation draw:name="f54" draw:formula="222 * ?f25"/><draw:equation draw:name="f55" draw:formula="?f29 / 272"/><draw:equation draw:name="f56" draw:formula="?f30 / 222"/><draw:equation draw:name="f57" draw:formula="?f31 / 272"/><draw:equation draw:name="f58" draw:formula="?f32 / 222"/><draw:equation draw:name="f59" draw:formula="?f33 / 272"/><draw:equation draw:name="f60" draw:formula="?f34 / 222"/><draw:equation draw:name="f61" draw:formula="?f35 / 272"/><draw:equation draw:name="f62" draw:formula="?f36 / 222"/><draw:equation draw:name="f63" draw:formula="?f37 / 272"/><draw:equation draw:name="f64" draw:formula="?f38 / 222"/><draw:equation draw:name="f65" draw:formula="?f39 / 272"/><draw:equation draw:name="f66" draw:formula="?f40 / 222"/><draw:equation draw:name="f67" draw:formula="?f41 / 272"/><draw:equation draw:name="f68" draw:formula="?f42 / 222"/><draw:equation draw:name="f69" draw:formula="?f43 / 272"/><draw:equation draw:name="f70" draw:formula="?f44 / 272"/><draw:equation draw:name="f71" draw:formula="?f45 / 272"/><draw:equation draw:name="f72" draw:formula="?f46 / 222"/><draw:equation draw:name="f73" draw:formula="?f47 / 272"/><draw:equation draw:name="f74" draw:formula="?f48 / 222"/><draw:equation draw:name="f75" draw:formula="?f49 / 222"/><draw:equation draw:name="f76" draw:formula="?f50 / 272"/><draw:equation draw:name="f77" draw:formula="?f51 / 222"/><draw:equation draw:name="f78" draw:formula="?f52 / 222"/><draw:equation draw:name="f79" draw:formula="?f53 / 222"/><draw:equation draw:name="f80" draw:formula="?f54 / 222"/><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7"/><draw:equation draw:name="f98" draw:formula="?f68 / ?f28"/><draw:equation draw:name="f99" draw:formula="?f69 / ?f27"/><draw:equation draw:name="f100" draw:formula="?f70 / ?f27"/><draw:equation draw:name="f101" draw:formula="?f71 / ?f27"/><draw:equation draw:name="f102" draw:formula="?f72 / ?f28"/><draw:equation draw:name="f103" draw:formula="?f73 / ?f27"/><draw:equation draw:name="f104" draw:formula="?f74 / ?f28"/><draw:equation draw:name="f105" draw:formula="?f75 / ?f28"/><draw:equation draw:name="f106" draw:formula="?f76 / ?f27"/><draw:equation draw:name="f107" draw:formula="?f77 / ?f28"/><draw:equation draw:name="f108" draw:formula="?f78 / ?f28"/><draw:equation draw:name="f109" draw:formula="?f79 / ?f28"/><draw:equation draw:name="f110" draw:formula="?f80 / ?f28"/></draw:enhanced-geometry></draw:custom-shape><draw:custom-shape svg:x="-0.09407in" svg:y="-0.16371in" svg:width="0.01662in" svg:height="0.02193in" draw:id="id22" draw:style-name="a22" draw:name="Freeform 388"><svg:title/><svg:desc/><draw:enhanced-geometry draw:type="non-primitive" svg:viewBox="0 0 68 95" draw:enhanced-path="M ?f1 ?f0 L ?f1 ?f3 ?f4 ?f5 ?f6 ?f7 ?f0 ?f2 N" draw:text-areas="?f30 ?f32 ?f31 ?f33" draw:glue-points="?f34 ?f35 ?f34 ?f36 ?f37 ?f38 ?f39 ?f40 ?f41 ?f42" draw:glue-point-leaving-directions="-90, -90, -90, -90, -90"><draw:equation draw:name="f0" draw:formula="0"/><draw:equation draw:name="f1" draw:formula="68"/><draw:equation draw:name="f2" draw:formula="95"/><draw:equation draw:name="f3" draw:formula="32"/><draw:equation draw:name="f4" draw:formula="57"/><draw:equation draw:name="f5" draw:formula="64"/><draw:equation draw:name="f6" draw:formula="34"/><draw:equation draw:name="f7" draw:formula="74"/><draw:equation draw:name="f8" draw:formula="?f2 - ?f0"/><draw:equation draw:name="f9" draw:formula="?f1 - ?f0"/><draw:equation draw:name="f10" draw:formula="?f9 / 68"/><draw:equation draw:name="f11" draw:formula="?f8 / 95"/><draw:equation draw:name="f12" draw:formula="68 * ?f9"/><draw:equation draw:name="f13" draw:formula="0 * ?f8"/><draw:equation draw:name="f14" draw:formula="32 * ?f8"/><draw:equation draw:name="f15" draw:formula="57 * ?f9"/><draw:equation draw:name="f16" draw:formula="64 * ?f8"/><draw:equation draw:name="f17" draw:formula="34 * ?f9"/><draw:equation draw:name="f18" draw:formula="74 * ?f8"/><draw:equation draw:name="f19" draw:formula="0 * ?f9"/><draw:equation draw:name="f20" draw:formula="95 * ?f8"/><draw:equation draw:name="f21" draw:formula="?f12 / 68"/><draw:equation draw:name="f22" draw:formula="?f13 / 95"/><draw:equation draw:name="f23" draw:formula="?f14 / 95"/><draw:equation draw:name="f24" draw:formula="?f15 / 68"/><draw:equation draw:name="f25" draw:formula="?f16 / 95"/><draw:equation draw:name="f26" draw:formula="?f17 / 68"/><draw:equation draw:name="f27" draw:formula="?f18 / 95"/><draw:equation draw:name="f28" draw:formula="?f19 / 68"/><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1"/><draw:equation draw:name="f37" draw:formula="?f24 / ?f10"/><draw:equation draw:name="f38" draw:formula="?f25 / ?f11"/><draw:equation draw:name="f39" draw:formula="?f26 / ?f10"/><draw:equation draw:name="f40" draw:formula="?f27 / ?f11"/><draw:equation draw:name="f41" draw:formula="?f28 / ?f10"/><draw:equation draw:name="f42" draw:formula="?f29 / ?f11"/></draw:enhanced-geometry></draw:custom-shape><draw:custom-shape svg:x="-0.11632in" svg:y="-0.16602in" svg:width="0.02225in" svg:height="0.0194in" draw:id="id23" draw:style-name="a23" draw:name="Freeform 389"><svg:title/><svg:desc/><draw:enhanced-geometry draw:type="non-primitive" svg:viewBox="0 0 91 84" draw:enhanced-path="M ?f0 ?f3 L ?f0 ?f4 ?f5 ?f6 ?f5 ?f7 ?f8 ?f9 ?f10 ?f9 ?f11 ?f2 ?f12 ?f2 ?f13 ?f9 ?f1 ?f6 ?f1 ?f4 ?f13 ?f0 N" draw:text-areas="?f48 ?f50 ?f49 ?f51" draw:glue-points="?f52 ?f53 ?f52 ?f54 ?f55 ?f56 ?f55 ?f57 ?f58 ?f59 ?f60 ?f59 ?f61 ?f62 ?f63 ?f62 ?f64 ?f59 ?f65 ?f56 ?f65 ?f54 ?f64 ?f66" draw:glue-point-leaving-directions="-90, -90, -90, -90, -90, -90, -90, -90, -90, -90, -90, -90"><draw:equation draw:name="f0" draw:formula="0"/><draw:equation draw:name="f1" draw:formula="91"/><draw:equation draw:name="f2" draw:formula="84"/><draw:equation draw:name="f3" draw:formula="21"/><draw:equation draw:name="f4" draw:formula="31"/><draw:equation draw:name="f5" draw:formula="12"/><draw:equation draw:name="f6" draw:formula="53"/><draw:equation draw:name="f7" draw:formula="63"/><draw:equation draw:name="f8" draw:formula="23"/><draw:equation draw:name="f9" draw:formula="74"/><draw:equation draw:name="f10" draw:formula="34"/><draw:equation draw:name="f11" draw:formula="46"/><draw:equation draw:name="f12" draw:formula="57"/><draw:equation draw:name="f13" draw:formula="80"/><draw:equation draw:name="f14" draw:formula="?f2 - ?f0"/><draw:equation draw:name="f15" draw:formula="?f1 - ?f0"/><draw:equation draw:name="f16" draw:formula="?f15 / 91"/><draw:equation draw:name="f17" draw:formula="?f14 / 84"/><draw:equation draw:name="f18" draw:formula="0 * ?f15"/><draw:equation draw:name="f19" draw:formula="21 * ?f14"/><draw:equation draw:name="f20" draw:formula="31 * ?f14"/><draw:equation draw:name="f21" draw:formula="12 * ?f15"/><draw:equation draw:name="f22" draw:formula="53 * ?f14"/><draw:equation draw:name="f23" draw:formula="63 * ?f14"/><draw:equation draw:name="f24" draw:formula="23 * ?f15"/><draw:equation draw:name="f25" draw:formula="74 * ?f14"/><draw:equation draw:name="f26" draw:formula="34 * ?f15"/><draw:equation draw:name="f27" draw:formula="46 * ?f15"/><draw:equation draw:name="f28" draw:formula="84 * ?f14"/><draw:equation draw:name="f29" draw:formula="57 * ?f15"/><draw:equation draw:name="f30" draw:formula="80 * ?f15"/><draw:equation draw:name="f31" draw:formula="91 * ?f15"/><draw:equation draw:name="f32" draw:formula="0 * ?f14"/><draw:equation draw:name="f33" draw:formula="?f18 / 91"/><draw:equation draw:name="f34" draw:formula="?f19 / 84"/><draw:equation draw:name="f35" draw:formula="?f20 / 84"/><draw:equation draw:name="f36" draw:formula="?f21 / 91"/><draw:equation draw:name="f37" draw:formula="?f22 / 84"/><draw:equation draw:name="f38" draw:formula="?f23 / 84"/><draw:equation draw:name="f39" draw:formula="?f24 / 91"/><draw:equation draw:name="f40" draw:formula="?f25 / 84"/><draw:equation draw:name="f41" draw:formula="?f26 / 91"/><draw:equation draw:name="f42" draw:formula="?f27 / 91"/><draw:equation draw:name="f43" draw:formula="?f28 / 84"/><draw:equation draw:name="f44" draw:formula="?f29 / 91"/><draw:equation draw:name="f45" draw:formula="?f30 / 91"/><draw:equation draw:name="f46" draw:formula="?f31 / 91"/><draw:equation draw:name="f47" draw:formula="?f32 / 84"/><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7"/><draw:equation draw:name="f55" draw:formula="?f36 / ?f16"/><draw:equation draw:name="f56" draw:formula="?f37 / ?f17"/><draw:equation draw:name="f57" draw:formula="?f38 / ?f17"/><draw:equation draw:name="f58" draw:formula="?f39 / ?f16"/><draw:equation draw:name="f59" draw:formula="?f40 / ?f17"/><draw:equation draw:name="f60" draw:formula="?f41 / ?f16"/><draw:equation draw:name="f61" draw:formula="?f42 / ?f16"/><draw:equation draw:name="f62" draw:formula="?f43 / ?f17"/><draw:equation draw:name="f63" draw:formula="?f44 / ?f16"/><draw:equation draw:name="f64" draw:formula="?f45 / ?f16"/><draw:equation draw:name="f65" draw:formula="?f46 / ?f16"/><draw:equation draw:name="f66" draw:formula="?f47 / ?f17"/></draw:enhanced-geometry></draw:custom-shape><draw:custom-shape svg:x="-0.10238in" svg:y="-0.08082in" svg:width="0.12444in" svg:height="0.11706in" draw:id="id24" draw:style-name="a24" draw:name="Freeform 390"><svg:title/><svg:desc/><draw:enhanced-geometry draw:type="non-primitive" svg:viewBox="0 0 509 507" draw:enhanced-path="M ?f4 ?f1 L ?f4 ?f5 ?f4 ?f6 ?f7 ?f8 ?f1 ?f9 ?f10 ?f0 ?f11 ?f8 ?f12 ?f13 ?f14 ?f15 ?f16 ?f5 ?f17 ?f18 ?f19 ?f20 ?f21 ?f22 ?f23 ?f24 ?f25 ?f26 ?f2 ?f3 N" draw:text-areas="?f87 ?f89 ?f88 ?f90" draw:glue-points="?f91 ?f92 ?f91 ?f93 ?f91 ?f94 ?f95 ?f96 ?f97 ?f98 ?f99 ?f100 ?f101 ?f96 ?f102 ?f103 ?f104 ?f105 ?f106 ?f93 ?f107 ?f108 ?f109 ?f110 ?f111 ?f112 ?f113 ?f114 ?f115 ?f116 ?f117 ?f118" draw:glue-point-leaving-directions="-90, -90, -90, -90, -90, -90, -90, -90, -90, -90, -90, -90, -90, -90, -90, -90"><draw:equation draw:name="f0" draw:formula="180"/><draw:equation draw:name="f1" draw:formula="0"/><draw:equation draw:name="f2" draw:formula="509"/><draw:equation draw:name="f3" draw:formula="507"/><draw:equation draw:name="f4" draw:formula="34"/><draw:equation draw:name="f5" draw:formula="53"/><draw:equation draw:name="f6" draw:formula="106"/><draw:equation draw:name="f7" draw:formula="23"/><draw:equation draw:name="f8" draw:formula="159"/><draw:equation draw:name="f9" draw:formula="211"/><draw:equation draw:name="f10" draw:formula="57"/><draw:equation draw:name="f11" draw:formula="102"/><draw:equation draw:name="f12" draw:formula="113"/><draw:equation draw:name="f13" draw:formula="138"/><draw:equation draw:name="f14" draw:formula="136"/><draw:equation draw:name="f15" draw:formula="116"/><draw:equation draw:name="f16" draw:formula="158"/><draw:equation draw:name="f17" draw:formula="192"/><draw:equation draw:name="f18" draw:formula="127"/><draw:equation draw:name="f19" draw:formula="238"/><draw:equation draw:name="f20" draw:formula="190"/><draw:equation draw:name="f21" draw:formula="294"/><draw:equation draw:name="f22" draw:formula="264"/><draw:equation draw:name="f23" draw:formula="362"/><draw:equation draw:name="f24" draw:formula="349"/><draw:equation draw:name="f25" draw:formula="441"/><draw:equation draw:name="f26" draw:formula="444"/><draw:equation draw:name="f27" draw:formula="?f3 - ?f1"/><draw:equation draw:name="f28" draw:formula="?f2 - ?f1"/><draw:equation draw:name="f29" draw:formula="?f28 / 509"/><draw:equation draw:name="f30" draw:formula="?f27 / 507"/><draw:equation draw:name="f31" draw:formula="34 * ?f28"/><draw:equation draw:name="f32" draw:formula="0 * ?f27"/><draw:equation draw:name="f33" draw:formula="53 * ?f27"/><draw:equation draw:name="f34" draw:formula="106 * ?f27"/><draw:equation draw:name="f35" draw:formula="23 * ?f28"/><draw:equation draw:name="f36" draw:formula="159 * ?f27"/><draw:equation draw:name="f37" draw:formula="0 * ?f28"/><draw:equation draw:name="f38" draw:formula="211 * ?f27"/><draw:equation draw:name="f39" draw:formula="57 * ?f28"/><draw:equation draw:name="f40" draw:formula="180 * ?f27"/><draw:equation draw:name="f41" draw:formula="102 * ?f28"/><draw:equation draw:name="f42" draw:formula="113 * ?f28"/><draw:equation draw:name="f43" draw:formula="138 * ?f27"/><draw:equation draw:name="f44" draw:formula="136 * ?f28"/><draw:equation draw:name="f45" draw:formula="116 * ?f27"/><draw:equation draw:name="f46" draw:formula="158 * ?f28"/><draw:equation draw:name="f47" draw:formula="192 * ?f28"/><draw:equation draw:name="f48" draw:formula="127 * ?f27"/><draw:equation draw:name="f49" draw:formula="238 * ?f28"/><draw:equation draw:name="f50" draw:formula="190 * ?f27"/><draw:equation draw:name="f51" draw:formula="294 * ?f28"/><draw:equation draw:name="f52" draw:formula="264 * ?f27"/><draw:equation draw:name="f53" draw:formula="362 * ?f28"/><draw:equation draw:name="f54" draw:formula="349 * ?f27"/><draw:equation draw:name="f55" draw:formula="441 * ?f28"/><draw:equation draw:name="f56" draw:formula="444 * ?f27"/><draw:equation draw:name="f57" draw:formula="509 * ?f28"/><draw:equation draw:name="f58" draw:formula="507 * ?f27"/><draw:equation draw:name="f59" draw:formula="?f31 / 509"/><draw:equation draw:name="f60" draw:formula="?f32 / 507"/><draw:equation draw:name="f61" draw:formula="?f33 / 507"/><draw:equation draw:name="f62" draw:formula="?f34 / 507"/><draw:equation draw:name="f63" draw:formula="?f35 / 509"/><draw:equation draw:name="f64" draw:formula="?f36 / 507"/><draw:equation draw:name="f65" draw:formula="?f37 / 509"/><draw:equation draw:name="f66" draw:formula="?f38 / 507"/><draw:equation draw:name="f67" draw:formula="?f39 / 509"/><draw:equation draw:name="f68" draw:formula="?f40 / 507"/><draw:equation draw:name="f69" draw:formula="?f41 / 509"/><draw:equation draw:name="f70" draw:formula="?f42 / 509"/><draw:equation draw:name="f71" draw:formula="?f43 / 507"/><draw:equation draw:name="f72" draw:formula="?f44 / 509"/><draw:equation draw:name="f73" draw:formula="?f45 / 507"/><draw:equation draw:name="f74" draw:formula="?f46 / 509"/><draw:equation draw:name="f75" draw:formula="?f47 / 509"/><draw:equation draw:name="f76" draw:formula="?f48 / 507"/><draw:equation draw:name="f77" draw:formula="?f49 / 509"/><draw:equation draw:name="f78" draw:formula="?f50 / 507"/><draw:equation draw:name="f79" draw:formula="?f51 / 509"/><draw:equation draw:name="f80" draw:formula="?f52 / 507"/><draw:equation draw:name="f81" draw:formula="?f53 / 509"/><draw:equation draw:name="f82" draw:formula="?f54 / 507"/><draw:equation draw:name="f83" draw:formula="?f55 / 509"/><draw:equation draw:name="f84" draw:formula="?f56 / 507"/><draw:equation draw:name="f85" draw:formula="?f57 / 509"/><draw:equation draw:name="f86" draw:formula="?f58 / 507"/><draw:equation draw:name="f87" draw:formula="0 / ?f29"/><draw:equation draw:name="f88" draw:formula="?f2 / ?f29"/><draw:equation draw:name="f89" draw:formula="0 / ?f30"/><draw:equation draw:name="f90" draw:formula="?f3 / ?f30"/><draw:equation draw:name="f91" draw:formula="?f59 / ?f29"/><draw:equation draw:name="f92" draw:formula="?f60 / ?f30"/><draw:equation draw:name="f93" draw:formula="?f61 / ?f30"/><draw:equation draw:name="f94" draw:formula="?f62 / ?f30"/><draw:equation draw:name="f95" draw:formula="?f63 / ?f29"/><draw:equation draw:name="f96" draw:formula="?f64 / ?f30"/><draw:equation draw:name="f97" draw:formula="?f65 / ?f29"/><draw:equation draw:name="f98" draw:formula="?f66 / ?f30"/><draw:equation draw:name="f99" draw:formula="?f67 / ?f29"/><draw:equation draw:name="f100" draw:formula="?f68 / ?f30"/><draw:equation draw:name="f101" draw:formula="?f69 / ?f29"/><draw:equation draw:name="f102" draw:formula="?f70 / ?f29"/><draw:equation draw:name="f103" draw:formula="?f71 / ?f30"/><draw:equation draw:name="f104" draw:formula="?f72 / ?f29"/><draw:equation draw:name="f105" draw:formula="?f73 / ?f30"/><draw:equation draw:name="f106" draw:formula="?f74 / ?f29"/><draw:equation draw:name="f107" draw:formula="?f75 / ?f29"/><draw:equation draw:name="f108" draw:formula="?f76 / ?f30"/><draw:equation draw:name="f109" draw:formula="?f77 / ?f29"/><draw:equation draw:name="f110" draw:formula="?f78 / ?f30"/><draw:equation draw:name="f111" draw:formula="?f79 / ?f29"/><draw:equation draw:name="f112" draw:formula="?f80 / ?f30"/><draw:equation draw:name="f113" draw:formula="?f81 / ?f29"/><draw:equation draw:name="f114" draw:formula="?f82 / ?f30"/><draw:equation draw:name="f115" draw:formula="?f83 / ?f29"/><draw:equation draw:name="f116" draw:formula="?f84 / ?f30"/><draw:equation draw:name="f117" draw:formula="?f85 / ?f29"/><draw:equation draw:name="f118" draw:formula="?f86 / ?f30"/></draw:enhanced-geometry></draw:custom-shape><draw:custom-shape svg:x="-0.16057in" svg:y="-0.03926in" svg:width="0.04987in" svg:height="0.13161in" draw:id="id25" draw:style-name="a25" draw:name="Freeform 391"><svg:title/><svg:desc/><draw:enhanced-geometry draw:type="non-primitive" svg:viewBox="0 0 204 570" draw:enhanced-path="M ?f3 ?f0 L ?f3 ?f4 ?f5 ?f6 ?f7 ?f8 ?f7 ?f9 ?f1 ?f10 ?f11 ?f12 ?f13 ?f14 ?f15 ?f16 ?f0 ?f2 ?f0 ?f17 ?f18 ?f19 ?f18 ?f20 ?f15 ?f21 ?f22 ?f23 ?f24 ?f25 ?f3 ?f26 ?f7 ?f8 N" draw:text-areas="?f87 ?f89 ?f88 ?f90" draw:glue-points="?f91 ?f92 ?f91 ?f93 ?f94 ?f95 ?f96 ?f97 ?f96 ?f98 ?f99 ?f100 ?f101 ?f102 ?f103 ?f104 ?f105 ?f106 ?f107 ?f108 ?f107 ?f109 ?f110 ?f111 ?f110 ?f112 ?f105 ?f113 ?f114 ?f115 ?f116 ?f117 ?f91 ?f118 ?f96 ?f97" draw:glue-point-leaving-directions="-90, -90, -90, -90, -90, -90, -90, -90, -90, -90, -90, -90, -90, -90, -90, -90, -90, -90"><draw:equation draw:name="f0" draw:formula="0"/><draw:equation draw:name="f1" draw:formula="204"/><draw:equation draw:name="f2" draw:formula="570"/><draw:equation draw:name="f3" draw:formula="159"/><draw:equation draw:name="f4" draw:formula="53"/><draw:equation draw:name="f5" draw:formula="170"/><draw:equation draw:name="f6" draw:formula="95"/><draw:equation draw:name="f7" draw:formula="193"/><draw:equation draw:name="f8" draw:formula="221"/><draw:equation draw:name="f9" draw:formula="306"/><draw:equation draw:name="f10" draw:formula="390"/><draw:equation draw:name="f11" draw:formula="114"/><draw:equation draw:name="f12" draw:formula="485"/><draw:equation draw:name="f13" draw:formula="57"/><draw:equation draw:name="f14" draw:formula="538"/><draw:equation draw:name="f15" draw:formula="23"/><draw:equation draw:name="f16" draw:formula="559"/><draw:equation draw:name="f17" draw:formula="506"/><draw:equation draw:name="f18" draw:formula="12"/><draw:equation draw:name="f19" draw:formula="443"/><draw:equation draw:name="f20" draw:formula="401"/><draw:equation draw:name="f21" draw:formula="338"/><draw:equation draw:name="f22" draw:formula="80"/><draw:equation draw:name="f23" draw:formula="316"/><draw:equation draw:name="f24" draw:formula="125"/><draw:equation draw:name="f25" draw:formula="285"/><draw:equation draw:name="f26" draw:formula="253"/><draw:equation draw:name="f27" draw:formula="?f2 - ?f0"/><draw:equation draw:name="f28" draw:formula="?f1 - ?f0"/><draw:equation draw:name="f29" draw:formula="?f28 / 204"/><draw:equation draw:name="f30" draw:formula="?f27 / 570"/><draw:equation draw:name="f31" draw:formula="159 * ?f28"/><draw:equation draw:name="f32" draw:formula="0 * ?f27"/><draw:equation draw:name="f33" draw:formula="53 * ?f27"/><draw:equation draw:name="f34" draw:formula="170 * ?f28"/><draw:equation draw:name="f35" draw:formula="95 * ?f27"/><draw:equation draw:name="f36" draw:formula="193 * ?f28"/><draw:equation draw:name="f37" draw:formula="221 * ?f27"/><draw:equation draw:name="f38" draw:formula="306 * ?f27"/><draw:equation draw:name="f39" draw:formula="204 * ?f28"/><draw:equation draw:name="f40" draw:formula="390 * ?f27"/><draw:equation draw:name="f41" draw:formula="114 * ?f28"/><draw:equation draw:name="f42" draw:formula="485 * ?f27"/><draw:equation draw:name="f43" draw:formula="57 * ?f28"/><draw:equation draw:name="f44" draw:formula="538 * ?f27"/><draw:equation draw:name="f45" draw:formula="23 * ?f28"/><draw:equation draw:name="f46" draw:formula="559 * ?f27"/><draw:equation draw:name="f47" draw:formula="0 * ?f28"/><draw:equation draw:name="f48" draw:formula="570 * ?f27"/><draw:equation draw:name="f49" draw:formula="506 * ?f27"/><draw:equation draw:name="f50" draw:formula="12 * ?f28"/><draw:equation draw:name="f51" draw:formula="443 * ?f27"/><draw:equation draw:name="f52" draw:formula="401 * ?f27"/><draw:equation draw:name="f53" draw:formula="338 * ?f27"/><draw:equation draw:name="f54" draw:formula="80 * ?f28"/><draw:equation draw:name="f55" draw:formula="316 * ?f27"/><draw:equation draw:name="f56" draw:formula="125 * ?f28"/><draw:equation draw:name="f57" draw:formula="285 * ?f27"/><draw:equation draw:name="f58" draw:formula="253 * ?f27"/><draw:equation draw:name="f59" draw:formula="?f31 / 204"/><draw:equation draw:name="f60" draw:formula="?f32 / 570"/><draw:equation draw:name="f61" draw:formula="?f33 / 570"/><draw:equation draw:name="f62" draw:formula="?f34 / 204"/><draw:equation draw:name="f63" draw:formula="?f35 / 570"/><draw:equation draw:name="f64" draw:formula="?f36 / 204"/><draw:equation draw:name="f65" draw:formula="?f37 / 570"/><draw:equation draw:name="f66" draw:formula="?f38 / 570"/><draw:equation draw:name="f67" draw:formula="?f39 / 204"/><draw:equation draw:name="f68" draw:formula="?f40 / 570"/><draw:equation draw:name="f69" draw:formula="?f41 / 204"/><draw:equation draw:name="f70" draw:formula="?f42 / 570"/><draw:equation draw:name="f71" draw:formula="?f43 / 204"/><draw:equation draw:name="f72" draw:formula="?f44 / 570"/><draw:equation draw:name="f73" draw:formula="?f45 / 204"/><draw:equation draw:name="f74" draw:formula="?f46 / 570"/><draw:equation draw:name="f75" draw:formula="?f47 / 204"/><draw:equation draw:name="f76" draw:formula="?f48 / 570"/><draw:equation draw:name="f77" draw:formula="?f49 / 570"/><draw:equation draw:name="f78" draw:formula="?f50 / 204"/><draw:equation draw:name="f79" draw:formula="?f51 / 570"/><draw:equation draw:name="f80" draw:formula="?f52 / 570"/><draw:equation draw:name="f81" draw:formula="?f53 / 570"/><draw:equation draw:name="f82" draw:formula="?f54 / 204"/><draw:equation draw:name="f83" draw:formula="?f55 / 570"/><draw:equation draw:name="f84" draw:formula="?f56 / 204"/><draw:equation draw:name="f85" draw:formula="?f57 / 570"/><draw:equation draw:name="f86" draw:formula="?f58 / 570"/><draw:equation draw:name="f87" draw:formula="0 / ?f29"/><draw:equation draw:name="f88" draw:formula="?f1 / ?f29"/><draw:equation draw:name="f89" draw:formula="0 / ?f30"/><draw:equation draw:name="f90" draw:formula="?f2 / ?f30"/><draw:equation draw:name="f91" draw:formula="?f59 / ?f29"/><draw:equation draw:name="f92" draw:formula="?f60 / ?f30"/><draw:equation draw:name="f93" draw:formula="?f61 / ?f30"/><draw:equation draw:name="f94" draw:formula="?f62 / ?f29"/><draw:equation draw:name="f95" draw:formula="?f63 / ?f30"/><draw:equation draw:name="f96" draw:formula="?f64 / ?f29"/><draw:equation draw:name="f97" draw:formula="?f65 / ?f30"/><draw:equation draw:name="f98" draw:formula="?f66 / ?f30"/><draw:equation draw:name="f99" draw:formula="?f67 / ?f29"/><draw:equation draw:name="f100" draw:formula="?f68 / ?f30"/><draw:equation draw:name="f101" draw:formula="?f69 / ?f29"/><draw:equation draw:name="f102" draw:formula="?f70 / ?f30"/><draw:equation draw:name="f103" draw:formula="?f71 / ?f29"/><draw:equation draw:name="f104" draw:formula="?f72 / ?f30"/><draw:equation draw:name="f105" draw:formula="?f73 / ?f29"/><draw:equation draw:name="f106" draw:formula="?f74 / ?f30"/><draw:equation draw:name="f107" draw:formula="?f75 / ?f29"/><draw:equation draw:name="f108" draw:formula="?f76 / ?f30"/><draw:equation draw:name="f109" draw:formula="?f77 / ?f30"/><draw:equation draw:name="f110" draw:formula="?f78 / ?f29"/><draw:equation draw:name="f111" draw:formula="?f79 / ?f30"/><draw:equation draw:name="f112" draw:formula="?f80 / ?f30"/><draw:equation draw:name="f113" draw:formula="?f81 / ?f30"/><draw:equation draw:name="f114" draw:formula="?f82 / ?f29"/><draw:equation draw:name="f115" draw:formula="?f83 / ?f30"/><draw:equation draw:name="f116" draw:formula="?f84 / ?f29"/><draw:equation draw:name="f117" draw:formula="?f85 / ?f30"/><draw:equation draw:name="f118" draw:formula="?f86 / ?f30"/></draw:enhanced-geometry></draw:custom-shape><draw:custom-shape svg:x="-0.11338in" svg:y="-0.03926in" svg:width="0.08557in" svg:height="0.10967in" draw:id="id26" draw:style-name="a26" draw:name="Freeform 392"><svg:title/><svg:desc/><draw:enhanced-geometry draw:type="non-primitive" svg:viewBox="0 0 350 475" draw:enhanced-path="M ?f0 ?f3 L ?f4 ?f5 ?f6 ?f7 ?f8 ?f9 ?f10 ?f0 ?f5 ?f11 ?f12 ?f13 ?f14 ?f15 ?f16 ?f17 ?f18 ?f19 ?f1 ?f2 N" draw:text-areas="?f68 ?f70 ?f69 ?f71" draw:glue-points="?f72 ?f73 ?f74 ?f75 ?f76 ?f77 ?f78 ?f79 ?f80 ?f81 ?f82 ?f83 ?f84 ?f85 ?f86 ?f87 ?f88 ?f89 ?f90 ?f91 ?f92 ?f93" draw:glue-point-leaving-directions="-90, -90, -90, -90, -90, -90, -90, -90, -90, -90, -90"><draw:equation draw:name="f0" draw:formula="0"/><draw:equation draw:name="f1" draw:formula="350"/><draw:equation draw:name="f2" draw:formula="475"/><draw:equation draw:name="f3" draw:formula="211"/><draw:equation draw:name="f4" draw:formula="45"/><draw:equation draw:name="f5" draw:formula="158"/><draw:equation draw:name="f6" draw:formula="68"/><draw:equation draw:name="f7" draw:formula="116"/><draw:equation draw:name="f8" draw:formula="90"/><draw:equation draw:name="f9" draw:formula="63"/><draw:equation draw:name="f10" draw:formula="113"/><draw:equation draw:name="f11" draw:formula="95"/><draw:equation draw:name="f12" draw:formula="203"/><draw:equation draw:name="f13" draw:formula="190"/><draw:equation draw:name="f14" draw:formula="226"/><draw:equation draw:name="f15" draw:formula="274"/><draw:equation draw:name="f16" draw:formula="249"/><draw:equation draw:name="f17" draw:formula="338"/><draw:equation draw:name="f18" draw:formula="294"/><draw:equation draw:name="f19" draw:formula="401"/><draw:equation draw:name="f20" draw:formula="?f2 - ?f0"/><draw:equation draw:name="f21" draw:formula="?f1 - ?f0"/><draw:equation draw:name="f22" draw:formula="?f21 / 350"/><draw:equation draw:name="f23" draw:formula="?f20 / 475"/><draw:equation draw:name="f24" draw:formula="0 * ?f21"/><draw:equation draw:name="f25" draw:formula="211 * ?f20"/><draw:equation draw:name="f26" draw:formula="45 * ?f21"/><draw:equation draw:name="f27" draw:formula="158 * ?f20"/><draw:equation draw:name="f28" draw:formula="68 * ?f21"/><draw:equation draw:name="f29" draw:formula="116 * ?f20"/><draw:equation draw:name="f30" draw:formula="90 * ?f21"/><draw:equation draw:name="f31" draw:formula="63 * ?f20"/><draw:equation draw:name="f32" draw:formula="113 * ?f21"/><draw:equation draw:name="f33" draw:formula="0 * ?f20"/><draw:equation draw:name="f34" draw:formula="158 * ?f21"/><draw:equation draw:name="f35" draw:formula="95 * ?f20"/><draw:equation draw:name="f36" draw:formula="203 * ?f21"/><draw:equation draw:name="f37" draw:formula="190 * ?f20"/><draw:equation draw:name="f38" draw:formula="226 * ?f21"/><draw:equation draw:name="f39" draw:formula="274 * ?f20"/><draw:equation draw:name="f40" draw:formula="249 * ?f21"/><draw:equation draw:name="f41" draw:formula="338 * ?f20"/><draw:equation draw:name="f42" draw:formula="294 * ?f21"/><draw:equation draw:name="f43" draw:formula="401 * ?f20"/><draw:equation draw:name="f44" draw:formula="350 * ?f21"/><draw:equation draw:name="f45" draw:formula="475 * ?f20"/><draw:equation draw:name="f46" draw:formula="?f24 / 350"/><draw:equation draw:name="f47" draw:formula="?f25 / 475"/><draw:equation draw:name="f48" draw:formula="?f26 / 350"/><draw:equation draw:name="f49" draw:formula="?f27 / 475"/><draw:equation draw:name="f50" draw:formula="?f28 / 350"/><draw:equation draw:name="f51" draw:formula="?f29 / 475"/><draw:equation draw:name="f52" draw:formula="?f30 / 350"/><draw:equation draw:name="f53" draw:formula="?f31 / 475"/><draw:equation draw:name="f54" draw:formula="?f32 / 350"/><draw:equation draw:name="f55" draw:formula="?f33 / 475"/><draw:equation draw:name="f56" draw:formula="?f34 / 350"/><draw:equation draw:name="f57" draw:formula="?f35 / 475"/><draw:equation draw:name="f58" draw:formula="?f36 / 350"/><draw:equation draw:name="f59" draw:formula="?f37 / 475"/><draw:equation draw:name="f60" draw:formula="?f38 / 350"/><draw:equation draw:name="f61" draw:formula="?f39 / 475"/><draw:equation draw:name="f62" draw:formula="?f40 / 350"/><draw:equation draw:name="f63" draw:formula="?f41 / 475"/><draw:equation draw:name="f64" draw:formula="?f42 / 350"/><draw:equation draw:name="f65" draw:formula="?f43 / 475"/><draw:equation draw:name="f66" draw:formula="?f44 / 350"/><draw:equation draw:name="f67" draw:formula="?f45 / 475"/><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0.11069in" svg:y="-0.03926in" svg:width="0.0665in" svg:height="0.11198in" draw:id="id27" draw:style-name="a27" draw:name="Freeform 393"><svg:title/><svg:desc/><draw:enhanced-geometry draw:type="non-primitive" svg:viewBox="0 0 272 485" draw:enhanced-path="M ?f1 ?f0 L ?f3 ?f4 ?f5 ?f6 ?f7 ?f8 ?f6 ?f9 ?f10 ?f11 ?f12 ?f13 ?f14 ?f2 ?f15 ?f16 ?f0 ?f17 N" draw:text-areas="?f62 ?f64 ?f63 ?f65" draw:glue-points="?f66 ?f67 ?f68 ?f69 ?f70 ?f71 ?f72 ?f73 ?f74 ?f75 ?f76 ?f77 ?f78 ?f79 ?f80 ?f81 ?f82 ?f83 ?f84 ?f85" draw:glue-point-leaving-directions="-90, -90, -90, -90, -90, -90, -90, -90, -90, -90"><draw:equation draw:name="f0" draw:formula="0"/><draw:equation draw:name="f1" draw:formula="272"/><draw:equation draw:name="f2" draw:formula="485"/><draw:equation draw:name="f3" draw:formula="238"/><draw:equation draw:name="f4" draw:formula="105"/><draw:equation draw:name="f5" draw:formula="215"/><draw:equation draw:name="f6" draw:formula="158"/><draw:equation draw:name="f7" draw:formula="192"/><draw:equation draw:name="f8" draw:formula="200"/><draw:equation draw:name="f9" draw:formula="285"/><draw:equation draw:name="f10" draw:formula="125"/><draw:equation draw:name="f11" draw:formula="348"/><draw:equation draw:name="f12" draw:formula="91"/><draw:equation draw:name="f13" draw:formula="422"/><draw:equation draw:name="f14" draw:formula="34"/><draw:equation draw:name="f15" draw:formula="11"/><draw:equation draw:name="f16" draw:formula="433"/><draw:equation draw:name="f17" draw:formula="380"/><draw:equation draw:name="f18" draw:formula="?f2 - ?f0"/><draw:equation draw:name="f19" draw:formula="?f1 - ?f0"/><draw:equation draw:name="f20" draw:formula="?f19 / 272"/><draw:equation draw:name="f21" draw:formula="?f18 / 485"/><draw:equation draw:name="f22" draw:formula="272 * ?f19"/><draw:equation draw:name="f23" draw:formula="0 * ?f18"/><draw:equation draw:name="f24" draw:formula="238 * ?f19"/><draw:equation draw:name="f25" draw:formula="105 * ?f18"/><draw:equation draw:name="f26" draw:formula="215 * ?f19"/><draw:equation draw:name="f27" draw:formula="158 * ?f18"/><draw:equation draw:name="f28" draw:formula="192 * ?f19"/><draw:equation draw:name="f29" draw:formula="200 * ?f18"/><draw:equation draw:name="f30" draw:formula="158 * ?f19"/><draw:equation draw:name="f31" draw:formula="285 * ?f18"/><draw:equation draw:name="f32" draw:formula="125 * ?f19"/><draw:equation draw:name="f33" draw:formula="348 * ?f18"/><draw:equation draw:name="f34" draw:formula="91 * ?f19"/><draw:equation draw:name="f35" draw:formula="422 * ?f18"/><draw:equation draw:name="f36" draw:formula="34 * ?f19"/><draw:equation draw:name="f37" draw:formula="485 * ?f18"/><draw:equation draw:name="f38" draw:formula="11 * ?f19"/><draw:equation draw:name="f39" draw:formula="433 * ?f18"/><draw:equation draw:name="f40" draw:formula="0 * ?f19"/><draw:equation draw:name="f41" draw:formula="380 * ?f18"/><draw:equation draw:name="f42" draw:formula="?f22 / 272"/><draw:equation draw:name="f43" draw:formula="?f23 / 485"/><draw:equation draw:name="f44" draw:formula="?f24 / 272"/><draw:equation draw:name="f45" draw:formula="?f25 / 485"/><draw:equation draw:name="f46" draw:formula="?f26 / 272"/><draw:equation draw:name="f47" draw:formula="?f27 / 485"/><draw:equation draw:name="f48" draw:formula="?f28 / 272"/><draw:equation draw:name="f49" draw:formula="?f29 / 485"/><draw:equation draw:name="f50" draw:formula="?f30 / 272"/><draw:equation draw:name="f51" draw:formula="?f31 / 485"/><draw:equation draw:name="f52" draw:formula="?f32 / 272"/><draw:equation draw:name="f53" draw:formula="?f33 / 485"/><draw:equation draw:name="f54" draw:formula="?f34 / 272"/><draw:equation draw:name="f55" draw:formula="?f35 / 485"/><draw:equation draw:name="f56" draw:formula="?f36 / 272"/><draw:equation draw:name="f57" draw:formula="?f37 / 485"/><draw:equation draw:name="f58" draw:formula="?f38 / 272"/><draw:equation draw:name="f59" draw:formula="?f39 / 485"/><draw:equation draw:name="f60" draw:formula="?f40 / 272"/><draw:equation draw:name="f61" draw:formula="?f41 / 48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1"/><draw:equation draw:name="f78" draw:formula="?f54 / ?f20"/><draw:equation draw:name="f79" draw:formula="?f55 / ?f21"/><draw:equation draw:name="f80" draw:formula="?f56 / ?f20"/><draw:equation draw:name="f81" draw:formula="?f57 / ?f21"/><draw:equation draw:name="f82" draw:formula="?f58 / ?f20"/><draw:equation draw:name="f83" draw:formula="?f59 / ?f21"/><draw:equation draw:name="f84" draw:formula="?f60 / ?f20"/><draw:equation draw:name="f85" draw:formula="?f61 / ?f21"/></draw:enhanced-geometry></draw:custom-shape><draw:custom-shape svg:x="-0.10507in" svg:y="-0.16602in" svg:width="0.01369in" svg:height="0.0194in" draw:id="id28" draw:style-name="a28" draw:name="Freeform 394"><svg:title/><svg:desc/><draw:enhanced-geometry draw:type="non-primitive" svg:viewBox="0 0 56 84" draw:enhanced-path="M ?f1 ?f0 L ?f1 ?f3 ?f1 ?f4 ?f5 ?f6 ?f0 ?f2 N" draw:text-areas="?f27 ?f29 ?f28 ?f30" draw:glue-points="?f31 ?f32 ?f31 ?f33 ?f31 ?f34 ?f35 ?f36 ?f37 ?f38" draw:glue-point-leaving-directions="-90, -90, -90, -90, -90"><draw:equation draw:name="f0" draw:formula="0"/><draw:equation draw:name="f1" draw:formula="56"/><draw:equation draw:name="f2" draw:formula="84"/><draw:equation draw:name="f3" draw:formula="42"/><draw:equation draw:name="f4" draw:formula="63"/><draw:equation draw:name="f5" draw:formula="34"/><draw:equation draw:name="f6" draw:formula="74"/><draw:equation draw:name="f7" draw:formula="?f2 - ?f0"/><draw:equation draw:name="f8" draw:formula="?f1 - ?f0"/><draw:equation draw:name="f9" draw:formula="?f8 / 56"/><draw:equation draw:name="f10" draw:formula="?f7 / 84"/><draw:equation draw:name="f11" draw:formula="56 * ?f8"/><draw:equation draw:name="f12" draw:formula="0 * ?f7"/><draw:equation draw:name="f13" draw:formula="42 * ?f7"/><draw:equation draw:name="f14" draw:formula="63 * ?f7"/><draw:equation draw:name="f15" draw:formula="34 * ?f8"/><draw:equation draw:name="f16" draw:formula="74 * ?f7"/><draw:equation draw:name="f17" draw:formula="0 * ?f8"/><draw:equation draw:name="f18" draw:formula="84 * ?f7"/><draw:equation draw:name="f19" draw:formula="?f11 / 56"/><draw:equation draw:name="f20" draw:formula="?f12 / 84"/><draw:equation draw:name="f21" draw:formula="?f13 / 84"/><draw:equation draw:name="f22" draw:formula="?f14 / 84"/><draw:equation draw:name="f23" draw:formula="?f15 / 56"/><draw:equation draw:name="f24" draw:formula="?f16 / 84"/><draw:equation draw:name="f25" draw:formula="?f17 / 56"/><draw:equation draw:name="f26" draw:formula="?f18 / 84"/><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10"/><draw:equation draw:name="f34" draw:formula="?f22 / ?f10"/><draw:equation draw:name="f35" draw:formula="?f23 / ?f9"/><draw:equation draw:name="f36" draw:formula="?f24 / ?f10"/><draw:equation draw:name="f37" draw:formula="?f25 / ?f9"/><draw:equation draw:name="f38" draw:formula="?f26 / ?f10"/></draw:enhanced-geometry></draw:custom-shape><draw:custom-shape svg:x="-0.11069in" svg:y="-0.16117in" svg:width="0.011in" svg:height="0.00739in" draw:id="id29" draw:style-name="a29" draw:name="Freeform 395"><svg:title/><svg:desc/><draw:enhanced-geometry draw:type="non-primitive" svg:viewBox="0 0 45 32" draw:enhanced-path="M ?f3 ?f0 L ?f3 ?f0 ?f4 ?f0 ?f0 ?f5 ?f4 ?f2 ?f4 ?f2 ?f3 ?f2 ?f6 ?f2 ?f1 ?f7 ?f1 ?f5 ?f3 ?f7 ?f3 ?f5 ?f3 ?f0 Z N" draw:text-areas="?f30 ?f32 ?f31 ?f33" draw:glue-points="?f34 ?f35 ?f34 ?f35 ?f36 ?f35 ?f37 ?f38 ?f36 ?f39 ?f36 ?f39 ?f34 ?f39 ?f40 ?f39 ?f41 ?f42 ?f41 ?f38 ?f34 ?f42 ?f34 ?f38 ?f34 ?f35" draw:glue-point-leaving-directions="-90, -90, -90, -90, -90, -90, -90, -90, -90, -90, -90, -90, -90"><draw:equation draw:name="f0" draw:formula="0"/><draw:equation draw:name="f1" draw:formula="45"/><draw:equation draw:name="f2" draw:formula="32"/><draw:equation draw:name="f3" draw:formula="23"/><draw:equation draw:name="f4" draw:formula="11"/><draw:equation draw:name="f5" draw:formula="10"/><draw:equation draw:name="f6" draw:formula="34"/><draw:equation draw:name="f7" draw:formula="21"/><draw:equation draw:name="f8" draw:formula="?f2 - ?f0"/><draw:equation draw:name="f9" draw:formula="?f1 - ?f0"/><draw:equation draw:name="f10" draw:formula="?f9 / 45"/><draw:equation draw:name="f11" draw:formula="?f8 / 32"/><draw:equation draw:name="f12" draw:formula="23 * ?f9"/><draw:equation draw:name="f13" draw:formula="0 * ?f8"/><draw:equation draw:name="f14" draw:formula="11 * ?f9"/><draw:equation draw:name="f15" draw:formula="0 * ?f9"/><draw:equation draw:name="f16" draw:formula="10 * ?f8"/><draw:equation draw:name="f17" draw:formula="32 * ?f8"/><draw:equation draw:name="f18" draw:formula="34 * ?f9"/><draw:equation draw:name="f19" draw:formula="45 * ?f9"/><draw:equation draw:name="f20" draw:formula="21 * ?f8"/><draw:equation draw:name="f21" draw:formula="?f12 / 45"/><draw:equation draw:name="f22" draw:formula="?f13 / 32"/><draw:equation draw:name="f23" draw:formula="?f14 / 45"/><draw:equation draw:name="f24" draw:formula="?f15 / 45"/><draw:equation draw:name="f25" draw:formula="?f16 / 32"/><draw:equation draw:name="f26" draw:formula="?f17 / 32"/><draw:equation draw:name="f27" draw:formula="?f18 / 45"/><draw:equation draw:name="f28" draw:formula="?f19 / 45"/><draw:equation draw:name="f29" draw:formula="?f20 / 3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0"/><draw:equation draw:name="f38" draw:formula="?f25 / ?f11"/><draw:equation draw:name="f39" draw:formula="?f26 / ?f11"/><draw:equation draw:name="f40" draw:formula="?f27 / ?f10"/><draw:equation draw:name="f41" draw:formula="?f28 / ?f10"/><draw:equation draw:name="f42" draw:formula="?f29 / ?f11"/></draw:enhanced-geometry></draw:custom-shape><draw:custom-shape svg:x="-0.0195in" svg:y="0.03878in" svg:width="0.04987in" svg:height="0.05588in" draw:id="id30" draw:style-name="a30" draw:name="Freeform 396"><svg:title/><svg:desc/><draw:enhanced-geometry draw:type="non-primitive" svg:viewBox="0 0 204 242" draw:enhanced-path="M ?f3 ?f0 L ?f4 ?f5 ?f1 ?f6 ?f1 ?f7 ?f4 ?f8 ?f4 ?f2 ?f9 ?f10 ?f11 ?f12 ?f13 ?f14 ?f0 ?f5 N" draw:text-areas="?f51 ?f53 ?f52 ?f54" draw:glue-points="?f55 ?f56 ?f57 ?f58 ?f59 ?f60 ?f59 ?f61 ?f57 ?f62 ?f57 ?f63 ?f64 ?f65 ?f66 ?f67 ?f68 ?f69 ?f70 ?f58" draw:glue-point-leaving-directions="-90, -90, -90, -90, -90, -90, -90, -90, -90, -90"><draw:equation draw:name="f0" draw:formula="0"/><draw:equation draw:name="f1" draw:formula="204"/><draw:equation draw:name="f2" draw:formula="242"/><draw:equation draw:name="f3" draw:formula="181"/><draw:equation draw:name="f4" draw:formula="193"/><draw:equation draw:name="f5" draw:formula="63"/><draw:equation draw:name="f6" draw:formula="126"/><draw:equation draw:name="f7" draw:formula="190"/><draw:equation draw:name="f8" draw:formula="211"/><draw:equation draw:name="f9" draw:formula="136"/><draw:equation draw:name="f10" draw:formula="200"/><draw:equation draw:name="f11" draw:formula="80"/><draw:equation draw:name="f12" draw:formula="168"/><draw:equation draw:name="f13" draw:formula="46"/><draw:equation draw:name="f14" draw:formula="116"/><draw:equation draw:name="f15" draw:formula="?f2 - ?f0"/><draw:equation draw:name="f16" draw:formula="?f1 - ?f0"/><draw:equation draw:name="f17" draw:formula="?f16 / 204"/><draw:equation draw:name="f18" draw:formula="?f15 / 242"/><draw:equation draw:name="f19" draw:formula="181 * ?f16"/><draw:equation draw:name="f20" draw:formula="0 * ?f15"/><draw:equation draw:name="f21" draw:formula="193 * ?f16"/><draw:equation draw:name="f22" draw:formula="63 * ?f15"/><draw:equation draw:name="f23" draw:formula="204 * ?f16"/><draw:equation draw:name="f24" draw:formula="126 * ?f15"/><draw:equation draw:name="f25" draw:formula="190 * ?f15"/><draw:equation draw:name="f26" draw:formula="211 * ?f15"/><draw:equation draw:name="f27" draw:formula="242 * ?f15"/><draw:equation draw:name="f28" draw:formula="136 * ?f16"/><draw:equation draw:name="f29" draw:formula="200 * ?f15"/><draw:equation draw:name="f30" draw:formula="80 * ?f16"/><draw:equation draw:name="f31" draw:formula="168 * ?f15"/><draw:equation draw:name="f32" draw:formula="46 * ?f16"/><draw:equation draw:name="f33" draw:formula="116 * ?f15"/><draw:equation draw:name="f34" draw:formula="0 * ?f16"/><draw:equation draw:name="f35" draw:formula="?f19 / 204"/><draw:equation draw:name="f36" draw:formula="?f20 / 242"/><draw:equation draw:name="f37" draw:formula="?f21 / 204"/><draw:equation draw:name="f38" draw:formula="?f22 / 242"/><draw:equation draw:name="f39" draw:formula="?f23 / 204"/><draw:equation draw:name="f40" draw:formula="?f24 / 242"/><draw:equation draw:name="f41" draw:formula="?f25 / 242"/><draw:equation draw:name="f42" draw:formula="?f26 / 242"/><draw:equation draw:name="f43" draw:formula="?f27 / 242"/><draw:equation draw:name="f44" draw:formula="?f28 / 204"/><draw:equation draw:name="f45" draw:formula="?f29 / 242"/><draw:equation draw:name="f46" draw:formula="?f30 / 204"/><draw:equation draw:name="f47" draw:formula="?f31 / 242"/><draw:equation draw:name="f48" draw:formula="?f32 / 204"/><draw:equation draw:name="f49" draw:formula="?f33 / 242"/><draw:equation draw:name="f50" draw:formula="?f34 / 204"/><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8"/><draw:equation draw:name="f62" draw:formula="?f42 / ?f18"/><draw:equation draw:name="f63" draw:formula="?f43 / ?f18"/><draw:equation draw:name="f64" draw:formula="?f44 / ?f17"/><draw:equation draw:name="f65" draw:formula="?f45 / ?f18"/><draw:equation draw:name="f66" draw:formula="?f46 / ?f17"/><draw:equation draw:name="f67" draw:formula="?f47 / ?f18"/><draw:equation draw:name="f68" draw:formula="?f48 / ?f17"/><draw:equation draw:name="f69" draw:formula="?f49 / ?f18"/><draw:equation draw:name="f70" draw:formula="?f50 / ?f17"/></draw:enhanced-geometry></draw:custom-shape><draw:custom-shape svg:x="-0.08844in" svg:y="0.05333in" svg:width="0.04425in" svg:height="0.04133in" draw:id="id31" draw:style-name="a31" draw:name="Freeform 397"><svg:title/><svg:desc/><draw:enhanced-geometry draw:type="non-primitive" svg:viewBox="0 0 181 179" draw:enhanced-path="M ?f1 ?f0 L ?f3 ?f4 ?f5 ?f6 ?f7 ?f2 ?f8 ?f9 ?f10 ?f6 ?f0 ?f11 N" draw:text-areas="?f42 ?f44 ?f43 ?f45" draw:glue-points="?f46 ?f47 ?f48 ?f49 ?f50 ?f51 ?f52 ?f53 ?f54 ?f55 ?f56 ?f51 ?f57 ?f58" draw:glue-point-leaving-directions="-90, -90, -90, -90, -90, -90, -90"><draw:equation draw:name="f0" draw:formula="0"/><draw:equation draw:name="f1" draw:formula="181"/><draw:equation draw:name="f2" draw:formula="179"/><draw:equation draw:name="f3" draw:formula="158"/><draw:equation draw:name="f4" draw:formula="53"/><draw:equation draw:name="f5" draw:formula="135"/><draw:equation draw:name="f6" draw:formula="95"/><draw:equation draw:name="f7" draw:formula="79"/><draw:equation draw:name="f8" draw:formula="45"/><draw:equation draw:name="f9" draw:formula="137"/><draw:equation draw:name="f10" draw:formula="22"/><draw:equation draw:name="f11" draw:formula="21"/><draw:equation draw:name="f12" draw:formula="?f2 - ?f0"/><draw:equation draw:name="f13" draw:formula="?f1 - ?f0"/><draw:equation draw:name="f14" draw:formula="?f13 / 181"/><draw:equation draw:name="f15" draw:formula="?f12 / 179"/><draw:equation draw:name="f16" draw:formula="181 * ?f13"/><draw:equation draw:name="f17" draw:formula="0 * ?f12"/><draw:equation draw:name="f18" draw:formula="158 * ?f13"/><draw:equation draw:name="f19" draw:formula="53 * ?f12"/><draw:equation draw:name="f20" draw:formula="135 * ?f13"/><draw:equation draw:name="f21" draw:formula="95 * ?f12"/><draw:equation draw:name="f22" draw:formula="79 * ?f13"/><draw:equation draw:name="f23" draw:formula="179 * ?f12"/><draw:equation draw:name="f24" draw:formula="45 * ?f13"/><draw:equation draw:name="f25" draw:formula="137 * ?f12"/><draw:equation draw:name="f26" draw:formula="22 * ?f13"/><draw:equation draw:name="f27" draw:formula="0 * ?f13"/><draw:equation draw:name="f28" draw:formula="21 * ?f12"/><draw:equation draw:name="f29" draw:formula="?f16 / 181"/><draw:equation draw:name="f30" draw:formula="?f17 / 179"/><draw:equation draw:name="f31" draw:formula="?f18 / 181"/><draw:equation draw:name="f32" draw:formula="?f19 / 179"/><draw:equation draw:name="f33" draw:formula="?f20 / 181"/><draw:equation draw:name="f34" draw:formula="?f21 / 179"/><draw:equation draw:name="f35" draw:formula="?f22 / 181"/><draw:equation draw:name="f36" draw:formula="?f23 / 179"/><draw:equation draw:name="f37" draw:formula="?f24 / 181"/><draw:equation draw:name="f38" draw:formula="?f25 / 179"/><draw:equation draw:name="f39" draw:formula="?f26 / 181"/><draw:equation draw:name="f40" draw:formula="?f27 / 181"/><draw:equation draw:name="f41" draw:formula="?f28 / 179"/><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4"/><draw:equation draw:name="f53" draw:formula="?f36 / ?f15"/><draw:equation draw:name="f54" draw:formula="?f37 / ?f14"/><draw:equation draw:name="f55" draw:formula="?f38 / ?f15"/><draw:equation draw:name="f56" draw:formula="?f39 / ?f14"/><draw:equation draw:name="f57" draw:formula="?f40 / ?f14"/><draw:equation draw:name="f58" draw:formula="?f41 / ?f15"/></draw:enhanced-geometry></draw:custom-shape><draw:custom-shape svg:x="-0.49794in" svg:y="-0.03926in" svg:width="0.21294in" svg:height="0.17779in" draw:id="id32" draw:style-name="a32" draw:name="Freeform 398"><svg:title/><svg:desc/><draw:enhanced-geometry draw:type="non-primitive" svg:viewBox="0 0 871 770" draw:enhanced-path="M ?f0 ?f3 L ?f4 ?f5 ?f6 ?f7 ?f8 ?f9 ?f10 ?f11 ?f12 ?f13 ?f14 ?f15 ?f16 ?f17 ?f18 ?f19 ?f12 ?f20 ?f12 ?f21 ?f22 ?f23 ?f22 ?f24 ?f12 ?f25 ?f26 ?f27 ?f28 ?f24 ?f29 ?f23 ?f30 ?f31 ?f32 ?f33 ?f34 ?f15 ?f35 ?f36 ?f34 ?f15 ?f37 ?f17 ?f32 ?f38 ?f39 ?f19 ?f39 ?f40 ?f39 ?f31 ?f39 ?f41 ?f37 ?f24 ?f42 ?f43 ?f44 ?f45 ?f46 ?f47 ?f48 ?f49 ?f50 ?f51 ?f52 ?f0 ?f53 ?f54 ?f55 ?f15 ?f55 ?f49 ?f55 ?f33 ?f53 ?f19 ?f52 ?f45 ?f56 ?f43 ?f57 ?f40 ?f58 ?f19 ?f59 ?f60 ?f1 ?f51 ?f1 ?f21 ?f61 ?f62 ?f59 ?f63 ?f64 ?f65 ?f66 ?f3 ?f57 ?f67 ?f68 ?f69 ?f46 ?f2 ?f70 ?f71 ?f48 ?f7 ?f50 ?f13 ?f55 ?f72 ?f52 ?f0 N" draw:text-areas="?f225 ?f227 ?f226 ?f228" draw:glue-points="?f229 ?f230 ?f231 ?f232 ?f233 ?f234 ?f235 ?f236 ?f237 ?f238 ?f239 ?f240 ?f241 ?f242 ?f243 ?f244 ?f245 ?f246 ?f239 ?f247 ?f239 ?f248 ?f249 ?f250 ?f249 ?f251 ?f239 ?f252 ?f253 ?f254 ?f255 ?f251 ?f256 ?f250 ?f257 ?f258 ?f259 ?f260 ?f261 ?f242 ?f262 ?f263 ?f261 ?f242 ?f264 ?f244 ?f259 ?f265 ?f266 ?f246 ?f266 ?f267 ?f266 ?f258 ?f266 ?f268 ?f264 ?f251 ?f269 ?f270 ?f271 ?f272 ?f273 ?f274 ?f275 ?f276 ?f277 ?f278 ?f279 ?f280 ?f281 ?f282 ?f283 ?f242 ?f283 ?f276 ?f283 ?f260 ?f281 ?f246 ?f279 ?f272 ?f284 ?f270 ?f285 ?f267 ?f286 ?f246 ?f287 ?f288 ?f289 ?f278 ?f289 ?f248 ?f290 ?f291 ?f287 ?f292 ?f293 ?f294 ?f295 ?f230 ?f285 ?f296 ?f297 ?f298 ?f273 ?f299 ?f300 ?f301 ?f275 ?f234 ?f277 ?f240 ?f283 ?f302 ?f279 ?f280" draw:glue-point-leaving-directions="-90, -90, -90, -90, -90, -90, -90, -90, -90, -90, -90, -90, -90, -90, -90, -90, -90, -90, -90, -90, -90, -90, -90, -90, -90, -90, -90, -90, -90, -90, -90, -90, -90, -90, -90, -90, -90, -90, -90, -90, -90, -90, -90, -90, -90, -90, -90, -90, -90, -90, -90, -90, -90, -90, -90, -90, -90, -90, -90"><draw:equation draw:name="f0" draw:formula="0"/><draw:equation draw:name="f1" draw:formula="871"/><draw:equation draw:name="f2" draw:formula="770"/><draw:equation draw:name="f3" draw:formula="580"/><draw:equation draw:name="f4" draw:formula="23"/><draw:equation draw:name="f5" draw:formula="549"/><draw:equation draw:name="f6" draw:formula="57"/><draw:equation draw:name="f7" draw:formula="517"/><draw:equation draw:name="f8" draw:formula="91"/><draw:equation draw:name="f9" draw:formula="475"/><draw:equation draw:name="f10" draw:formula="113"/><draw:equation draw:name="f11" draw:formula="411"/><draw:equation draw:name="f12" draw:formula="170"/><draw:equation draw:name="f13" draw:formula="285"/><draw:equation draw:name="f14" draw:formula="249"/><draw:equation draw:name="f15" draw:formula="137"/><draw:equation draw:name="f16" draw:formula="215"/><draw:equation draw:name="f17" draw:formula="200"/><draw:equation draw:name="f18" draw:formula="193"/><draw:equation draw:name="f19" draw:formula="253"/><draw:equation draw:name="f20" draw:formula="306"/><draw:equation draw:name="f21" draw:formula="348"/><draw:equation draw:name="f22" draw:formula="159"/><draw:equation draw:name="f23" draw:formula="390"/><draw:equation draw:name="f24" draw:formula="433"/><draw:equation draw:name="f25" draw:formula="496"/><draw:equation draw:name="f26" draw:formula="227"/><draw:equation draw:name="f27" draw:formula="464"/><draw:equation draw:name="f28" draw:formula="260"/><draw:equation draw:name="f29" draw:formula="294"/><draw:equation draw:name="f30" draw:formula="328"/><draw:equation draw:name="f31" draw:formula="338"/><draw:equation draw:name="f32" draw:formula="385"/><draw:equation draw:name="f33" draw:formula="221"/><draw:equation draw:name="f34" draw:formula="430"/><draw:equation draw:name="f35" draw:formula="487"/><draw:equation draw:name="f36" draw:formula="42"/><draw:equation draw:name="f37" draw:formula="396"/><draw:equation draw:name="f38" draw:formula="232"/><draw:equation draw:name="f39" draw:formula="374"/><draw:equation draw:name="f40" draw:formula="295"/><draw:equation draw:name="f41" draw:formula="369"/><draw:equation draw:name="f42" draw:formula="532"/><draw:equation draw:name="f43" draw:formula="327"/><draw:equation draw:name="f44" draw:formula="577"/><draw:equation draw:name="f45" draw:formula="274"/><draw:equation draw:name="f46" draw:formula="611"/><draw:equation draw:name="f47" draw:formula="243"/><draw:equation draw:name="f48" draw:formula="634"/><draw:equation draw:name="f49" draw:formula="190"/><draw:equation draw:name="f50" draw:formula="645"/><draw:equation draw:name="f51" draw:formula="148"/><draw:equation draw:name="f52" draw:formula="679"/><draw:equation draw:name="f53" draw:formula="668"/><draw:equation draw:name="f54" draw:formula="84"/><draw:equation draw:name="f55" draw:formula="656"/><draw:equation draw:name="f56" draw:formula="713"/><draw:equation draw:name="f57" draw:formula="758"/><draw:equation draw:name="f58" draw:formula="803"/><draw:equation draw:name="f59" draw:formula="837"/><draw:equation draw:name="f60" draw:formula="211"/><draw:equation draw:name="f61" draw:formula="860"/><draw:equation draw:name="f62" draw:formula="422"/><draw:equation draw:name="f63" draw:formula="506"/><draw:equation draw:name="f64" draw:formula="826"/><draw:equation draw:name="f65" draw:formula="538"/><draw:equation draw:name="f66" draw:formula="815"/><draw:equation draw:name="f67" draw:formula="644"/><draw:equation draw:name="f68" draw:formula="702"/><draw:equation draw:name="f69" draw:formula="707"/><draw:equation draw:name="f70" draw:formula="622"/><draw:equation draw:name="f71" draw:formula="686"/><draw:equation draw:name="f72" draw:formula="158"/><draw:equation draw:name="f73" draw:formula="?f2 - ?f0"/><draw:equation draw:name="f74" draw:formula="?f1 - ?f0"/><draw:equation draw:name="f75" draw:formula="?f74 / 871"/><draw:equation draw:name="f76" draw:formula="?f73 / 770"/><draw:equation draw:name="f77" draw:formula="0 * ?f74"/><draw:equation draw:name="f78" draw:formula="580 * ?f73"/><draw:equation draw:name="f79" draw:formula="23 * ?f74"/><draw:equation draw:name="f80" draw:formula="549 * ?f73"/><draw:equation draw:name="f81" draw:formula="57 * ?f74"/><draw:equation draw:name="f82" draw:formula="517 * ?f73"/><draw:equation draw:name="f83" draw:formula="91 * ?f74"/><draw:equation draw:name="f84" draw:formula="475 * ?f73"/><draw:equation draw:name="f85" draw:formula="113 * ?f74"/><draw:equation draw:name="f86" draw:formula="411 * ?f73"/><draw:equation draw:name="f87" draw:formula="170 * ?f74"/><draw:equation draw:name="f88" draw:formula="285 * ?f73"/><draw:equation draw:name="f89" draw:formula="249 * ?f74"/><draw:equation draw:name="f90" draw:formula="137 * ?f73"/><draw:equation draw:name="f91" draw:formula="215 * ?f74"/><draw:equation draw:name="f92" draw:formula="200 * ?f73"/><draw:equation draw:name="f93" draw:formula="193 * ?f74"/><draw:equation draw:name="f94" draw:formula="253 * ?f73"/><draw:equation draw:name="f95" draw:formula="306 * ?f73"/><draw:equation draw:name="f96" draw:formula="348 * ?f73"/><draw:equation draw:name="f97" draw:formula="159 * ?f74"/><draw:equation draw:name="f98" draw:formula="390 * ?f73"/><draw:equation draw:name="f99" draw:formula="433 * ?f73"/><draw:equation draw:name="f100" draw:formula="496 * ?f73"/><draw:equation draw:name="f101" draw:formula="227 * ?f74"/><draw:equation draw:name="f102" draw:formula="464 * ?f73"/><draw:equation draw:name="f103" draw:formula="260 * ?f74"/><draw:equation draw:name="f104" draw:formula="294 * ?f74"/><draw:equation draw:name="f105" draw:formula="328 * ?f74"/><draw:equation draw:name="f106" draw:formula="338 * ?f73"/><draw:equation draw:name="f107" draw:formula="385 * ?f74"/><draw:equation draw:name="f108" draw:formula="221 * ?f73"/><draw:equation draw:name="f109" draw:formula="430 * ?f74"/><draw:equation draw:name="f110" draw:formula="487 * ?f74"/><draw:equation draw:name="f111" draw:formula="42 * ?f73"/><draw:equation draw:name="f112" draw:formula="396 * ?f74"/><draw:equation draw:name="f113" draw:formula="232 * ?f73"/><draw:equation draw:name="f114" draw:formula="374 * ?f74"/><draw:equation draw:name="f115" draw:formula="295 * ?f73"/><draw:equation draw:name="f116" draw:formula="369 * ?f73"/><draw:equation draw:name="f117" draw:formula="532 * ?f74"/><draw:equation draw:name="f118" draw:formula="327 * ?f73"/><draw:equation draw:name="f119" draw:formula="577 * ?f74"/><draw:equation draw:name="f120" draw:formula="274 * ?f73"/><draw:equation draw:name="f121" draw:formula="611 * ?f74"/><draw:equation draw:name="f122" draw:formula="243 * ?f73"/><draw:equation draw:name="f123" draw:formula="634 * ?f74"/><draw:equation draw:name="f124" draw:formula="190 * ?f73"/><draw:equation draw:name="f125" draw:formula="645 * ?f74"/><draw:equation draw:name="f126" draw:formula="148 * ?f73"/><draw:equation draw:name="f127" draw:formula="679 * ?f74"/><draw:equation draw:name="f128" draw:formula="0 * ?f73"/><draw:equation draw:name="f129" draw:formula="668 * ?f74"/><draw:equation draw:name="f130" draw:formula="84 * ?f73"/><draw:equation draw:name="f131" draw:formula="656 * ?f74"/><draw:equation draw:name="f132" draw:formula="713 * ?f74"/><draw:equation draw:name="f133" draw:formula="758 * ?f74"/><draw:equation draw:name="f134" draw:formula="803 * ?f74"/><draw:equation draw:name="f135" draw:formula="837 * ?f74"/><draw:equation draw:name="f136" draw:formula="211 * ?f73"/><draw:equation draw:name="f137" draw:formula="871 * ?f74"/><draw:equation draw:name="f138" draw:formula="860 * ?f74"/><draw:equation draw:name="f139" draw:formula="422 * ?f73"/><draw:equation draw:name="f140" draw:formula="506 * ?f73"/><draw:equation draw:name="f141" draw:formula="826 * ?f74"/><draw:equation draw:name="f142" draw:formula="538 * ?f73"/><draw:equation draw:name="f143" draw:formula="815 * ?f74"/><draw:equation draw:name="f144" draw:formula="644 * ?f73"/><draw:equation draw:name="f145" draw:formula="702 * ?f74"/><draw:equation draw:name="f146" draw:formula="707 * ?f73"/><draw:equation draw:name="f147" draw:formula="770 * ?f73"/><draw:equation draw:name="f148" draw:formula="622 * ?f74"/><draw:equation draw:name="f149" draw:formula="686 * ?f73"/><draw:equation draw:name="f150" draw:formula="158 * ?f73"/><draw:equation draw:name="f151" draw:formula="?f77 / 871"/><draw:equation draw:name="f152" draw:formula="?f78 / 770"/><draw:equation draw:name="f153" draw:formula="?f79 / 871"/><draw:equation draw:name="f154" draw:formula="?f80 / 770"/><draw:equation draw:name="f155" draw:formula="?f81 / 871"/><draw:equation draw:name="f156" draw:formula="?f82 / 770"/><draw:equation draw:name="f157" draw:formula="?f83 / 871"/><draw:equation draw:name="f158" draw:formula="?f84 / 770"/><draw:equation draw:name="f159" draw:formula="?f85 / 871"/><draw:equation draw:name="f160" draw:formula="?f86 / 770"/><draw:equation draw:name="f161" draw:formula="?f87 / 871"/><draw:equation draw:name="f162" draw:formula="?f88 / 770"/><draw:equation draw:name="f163" draw:formula="?f89 / 871"/><draw:equation draw:name="f164" draw:formula="?f90 / 770"/><draw:equation draw:name="f165" draw:formula="?f91 / 871"/><draw:equation draw:name="f166" draw:formula="?f92 / 770"/><draw:equation draw:name="f167" draw:formula="?f93 / 871"/><draw:equation draw:name="f168" draw:formula="?f94 / 770"/><draw:equation draw:name="f169" draw:formula="?f95 / 770"/><draw:equation draw:name="f170" draw:formula="?f96 / 770"/><draw:equation draw:name="f171" draw:formula="?f97 / 871"/><draw:equation draw:name="f172" draw:formula="?f98 / 770"/><draw:equation draw:name="f173" draw:formula="?f99 / 770"/><draw:equation draw:name="f174" draw:formula="?f100 / 770"/><draw:equation draw:name="f175" draw:formula="?f101 / 871"/><draw:equation draw:name="f176" draw:formula="?f102 / 770"/><draw:equation draw:name="f177" draw:formula="?f103 / 871"/><draw:equation draw:name="f178" draw:formula="?f104 / 871"/><draw:equation draw:name="f179" draw:formula="?f105 / 871"/><draw:equation draw:name="f180" draw:formula="?f106 / 770"/><draw:equation draw:name="f181" draw:formula="?f107 / 871"/><draw:equation draw:name="f182" draw:formula="?f108 / 770"/><draw:equation draw:name="f183" draw:formula="?f109 / 871"/><draw:equation draw:name="f184" draw:formula="?f110 / 871"/><draw:equation draw:name="f185" draw:formula="?f111 / 770"/><draw:equation draw:name="f186" draw:formula="?f112 / 871"/><draw:equation draw:name="f187" draw:formula="?f113 / 770"/><draw:equation draw:name="f188" draw:formula="?f114 / 871"/><draw:equation draw:name="f189" draw:formula="?f115 / 770"/><draw:equation draw:name="f190" draw:formula="?f116 / 770"/><draw:equation draw:name="f191" draw:formula="?f117 / 871"/><draw:equation draw:name="f192" draw:formula="?f118 / 770"/><draw:equation draw:name="f193" draw:formula="?f119 / 871"/><draw:equation draw:name="f194" draw:formula="?f120 / 770"/><draw:equation draw:name="f195" draw:formula="?f121 / 871"/><draw:equation draw:name="f196" draw:formula="?f122 / 770"/><draw:equation draw:name="f197" draw:formula="?f123 / 871"/><draw:equation draw:name="f198" draw:formula="?f124 / 770"/><draw:equation draw:name="f199" draw:formula="?f125 / 871"/><draw:equation draw:name="f200" draw:formula="?f126 / 770"/><draw:equation draw:name="f201" draw:formula="?f127 / 871"/><draw:equation draw:name="f202" draw:formula="?f128 / 770"/><draw:equation draw:name="f203" draw:formula="?f129 / 871"/><draw:equation draw:name="f204" draw:formula="?f130 / 770"/><draw:equation draw:name="f205" draw:formula="?f131 / 871"/><draw:equation draw:name="f206" draw:formula="?f132 / 871"/><draw:equation draw:name="f207" draw:formula="?f133 / 871"/><draw:equation draw:name="f208" draw:formula="?f134 / 871"/><draw:equation draw:name="f209" draw:formula="?f135 / 871"/><draw:equation draw:name="f210" draw:formula="?f136 / 770"/><draw:equation draw:name="f211" draw:formula="?f137 / 871"/><draw:equation draw:name="f212" draw:formula="?f138 / 871"/><draw:equation draw:name="f213" draw:formula="?f139 / 770"/><draw:equation draw:name="f214" draw:formula="?f140 / 770"/><draw:equation draw:name="f215" draw:formula="?f141 / 871"/><draw:equation draw:name="f216" draw:formula="?f142 / 770"/><draw:equation draw:name="f217" draw:formula="?f143 / 871"/><draw:equation draw:name="f218" draw:formula="?f144 / 770"/><draw:equation draw:name="f219" draw:formula="?f145 / 871"/><draw:equation draw:name="f220" draw:formula="?f146 / 770"/><draw:equation draw:name="f221" draw:formula="?f147 / 770"/><draw:equation draw:name="f222" draw:formula="?f148 / 871"/><draw:equation draw:name="f223" draw:formula="?f149 / 770"/><draw:equation draw:name="f224" draw:formula="?f150 / 770"/><draw:equation draw:name="f225" draw:formula="0 / ?f75"/><draw:equation draw:name="f226" draw:formula="?f1 / ?f75"/><draw:equation draw:name="f227" draw:formula="0 / ?f76"/><draw:equation draw:name="f228" draw:formula="?f2 / ?f76"/><draw:equation draw:name="f229" draw:formula="?f151 / ?f75"/><draw:equation draw:name="f230" draw:formula="?f152 / ?f76"/><draw:equation draw:name="f231" draw:formula="?f153 / ?f75"/><draw:equation draw:name="f232" draw:formula="?f154 / ?f76"/><draw:equation draw:name="f233" draw:formula="?f155 / ?f75"/><draw:equation draw:name="f234" draw:formula="?f156 / ?f76"/><draw:equation draw:name="f235" draw:formula="?f157 / ?f75"/><draw:equation draw:name="f236" draw:formula="?f158 / ?f76"/><draw:equation draw:name="f237" draw:formula="?f159 / ?f75"/><draw:equation draw:name="f238" draw:formula="?f160 / ?f76"/><draw:equation draw:name="f239" draw:formula="?f161 / ?f75"/><draw:equation draw:name="f240" draw:formula="?f162 / ?f76"/><draw:equation draw:name="f241" draw:formula="?f163 / ?f75"/><draw:equation draw:name="f242" draw:formula="?f164 / ?f76"/><draw:equation draw:name="f243" draw:formula="?f165 / ?f75"/><draw:equation draw:name="f244" draw:formula="?f166 / ?f76"/><draw:equation draw:name="f245" draw:formula="?f167 / ?f75"/><draw:equation draw:name="f246" draw:formula="?f168 / ?f76"/><draw:equation draw:name="f247" draw:formula="?f169 / ?f76"/><draw:equation draw:name="f248" draw:formula="?f170 / ?f76"/><draw:equation draw:name="f249" draw:formula="?f171 / ?f75"/><draw:equation draw:name="f250" draw:formula="?f172 / ?f76"/><draw:equation draw:name="f251" draw:formula="?f173 / ?f76"/><draw:equation draw:name="f252" draw:formula="?f174 / ?f76"/><draw:equation draw:name="f253" draw:formula="?f175 / ?f75"/><draw:equation draw:name="f254" draw:formula="?f176 / ?f76"/><draw:equation draw:name="f255" draw:formula="?f177 / ?f75"/><draw:equation draw:name="f256" draw:formula="?f178 / ?f75"/><draw:equation draw:name="f257" draw:formula="?f179 / ?f75"/><draw:equation draw:name="f258" draw:formula="?f180 / ?f76"/><draw:equation draw:name="f259" draw:formula="?f181 / ?f75"/><draw:equation draw:name="f260" draw:formula="?f182 / ?f76"/><draw:equation draw:name="f261" draw:formula="?f183 / ?f75"/><draw:equation draw:name="f262" draw:formula="?f184 / ?f75"/><draw:equation draw:name="f263" draw:formula="?f185 / ?f76"/><draw:equation draw:name="f264" draw:formula="?f186 / ?f75"/><draw:equation draw:name="f265" draw:formula="?f187 / ?f76"/><draw:equation draw:name="f266" draw:formula="?f188 / ?f75"/><draw:equation draw:name="f267" draw:formula="?f189 / ?f76"/><draw:equation draw:name="f268" draw:formula="?f190 / ?f76"/><draw:equation draw:name="f269" draw:formula="?f191 / ?f75"/><draw:equation draw:name="f270" draw:formula="?f192 / ?f76"/><draw:equation draw:name="f271" draw:formula="?f193 / ?f75"/><draw:equation draw:name="f272" draw:formula="?f194 / ?f76"/><draw:equation draw:name="f273" draw:formula="?f195 / ?f75"/><draw:equation draw:name="f274" draw:formula="?f196 / ?f76"/><draw:equation draw:name="f275" draw:formula="?f197 / ?f75"/><draw:equation draw:name="f276" draw:formula="?f198 / ?f76"/><draw:equation draw:name="f277" draw:formula="?f199 / ?f75"/><draw:equation draw:name="f278" draw:formula="?f200 / ?f76"/><draw:equation draw:name="f279" draw:formula="?f201 / ?f75"/><draw:equation draw:name="f280" draw:formula="?f202 / ?f76"/><draw:equation draw:name="f281" draw:formula="?f203 / ?f75"/><draw:equation draw:name="f282" draw:formula="?f204 / ?f76"/><draw:equation draw:name="f283" draw:formula="?f205 / ?f75"/><draw:equation draw:name="f284" draw:formula="?f206 / ?f75"/><draw:equation draw:name="f285" draw:formula="?f207 / ?f75"/><draw:equation draw:name="f286" draw:formula="?f208 / ?f75"/><draw:equation draw:name="f287" draw:formula="?f209 / ?f75"/><draw:equation draw:name="f288" draw:formula="?f210 / ?f76"/><draw:equation draw:name="f289" draw:formula="?f211 / ?f75"/><draw:equation draw:name="f290" draw:formula="?f212 / ?f75"/><draw:equation draw:name="f291" draw:formula="?f213 / ?f76"/><draw:equation draw:name="f292" draw:formula="?f214 / ?f76"/><draw:equation draw:name="f293" draw:formula="?f215 / ?f75"/><draw:equation draw:name="f294" draw:formula="?f216 / ?f76"/><draw:equation draw:name="f295" draw:formula="?f217 / ?f75"/><draw:equation draw:name="f296" draw:formula="?f218 / ?f76"/><draw:equation draw:name="f297" draw:formula="?f219 / ?f75"/><draw:equation draw:name="f298" draw:formula="?f220 / ?f76"/><draw:equation draw:name="f299" draw:formula="?f221 / ?f76"/><draw:equation draw:name="f300" draw:formula="?f222 / ?f75"/><draw:equation draw:name="f301" draw:formula="?f223 / ?f76"/><draw:equation draw:name="f302" draw:formula="?f224 / ?f76"/></draw:enhanced-geometry></draw:custom-shape><draw:custom-shape svg:x="-0.51163in" svg:y="-0.08798in" svg:width="0.354in" svg:height="0.18748in" draw:id="id33" draw:style-name="a33" draw:name="Freeform 399"><svg:title/><svg:desc/><draw:enhanced-geometry draw:type="non-primitive" svg:viewBox="0 0 1448 812" draw:enhanced-path="M ?f1 ?f3 L ?f4 ?f5 ?f6 ?f7 ?f8 ?f9 ?f10 ?f9 ?f11 ?f9 ?f12 ?f13 ?f14 ?f7 ?f15 ?f5 ?f16 ?f3 ?f17 ?f18 ?f19 ?f20 ?f21 ?f22 ?f23 ?f24 ?f25 ?f26 ?f27 ?f28 ?f29 ?f30 ?f27 ?f31 ?f27 ?f32 ?f29 ?f33 ?f34 ?f35 ?f36 ?f37 ?f38 ?f39 ?f40 ?f41 ?f42 ?f43 ?f44 ?f45 ?f46 ?f47 ?f48 ?f0 ?f49 ?f0 ?f50 ?f0 ?f51 ?f0 ?f52 ?f0 ?f53 ?f47 ?f54 ?f45 ?f55 ?f43 ?f56 ?f57 ?f58 ?f41 ?f59 ?f60 ?f61 ?f37 ?f62 ?f35 ?f63 ?f33 ?f64 ?f32 ?f65 ?f66 ?f67 ?f68 ?f69 ?f70 ?f71 ?f72 ?f73 ?f74 ?f75 ?f76 ?f75 ?f77 ?f75 ?f78 ?f79 ?f3 ?f80 ?f81 ?f82 ?f83 ?f0 ?f2 N" draw:text-areas="?f258 ?f260 ?f259 ?f261" draw:glue-points="?f262 ?f263 ?f264 ?f265 ?f266 ?f267 ?f268 ?f269 ?f270 ?f269 ?f271 ?f269 ?f272 ?f273 ?f274 ?f267 ?f275 ?f265 ?f276 ?f263 ?f277 ?f278 ?f279 ?f280 ?f281 ?f282 ?f283 ?f284 ?f285 ?f286 ?f287 ?f288 ?f289 ?f290 ?f287 ?f291 ?f287 ?f292 ?f289 ?f293 ?f294 ?f295 ?f296 ?f297 ?f298 ?f299 ?f300 ?f301 ?f302 ?f303 ?f304 ?f305 ?f306 ?f307 ?f308 ?f309 ?f310 ?f309 ?f311 ?f309 ?f312 ?f309 ?f313 ?f309 ?f314 ?f307 ?f315 ?f305 ?f316 ?f303 ?f317 ?f318 ?f319 ?f301 ?f320 ?f321 ?f322 ?f297 ?f323 ?f295 ?f324 ?f293 ?f325 ?f292 ?f326 ?f327 ?f328 ?f329 ?f330 ?f331 ?f332 ?f333 ?f334 ?f335 ?f336 ?f337 ?f336 ?f338 ?f336 ?f339 ?f340 ?f263 ?f341 ?f342 ?f343 ?f344 ?f345 ?f346" draw:glue-point-leaving-directions="-90, -90, -90, -90, -90, -90, -90, -90, -90, -90, -90, -90, -90, -90, -90, -90, -90, -90, -90, -90, -90, -90, -90, -90, -90, -90, -90, -90, -90, -90, -90, -90, -90, -90, -90, -90, -90, -90, -90, -90, -90, -90, -90, -90, -90, -90, -90, -90, -90, -90, -90, -90, -90, -90"><draw:equation draw:name="f0" draw:formula="0"/><draw:equation draw:name="f1" draw:formula="1448"/><draw:equation draw:name="f2" draw:formula="812"/><draw:equation draw:name="f3" draw:formula="665"/><draw:equation draw:name="f4" draw:formula="1391"/><draw:equation draw:name="f5" draw:formula="696"/><draw:equation draw:name="f6" draw:formula="1346"/><draw:equation draw:name="f7" draw:formula="717"/><draw:equation draw:name="f8" draw:formula="1301"/><draw:equation draw:name="f9" draw:formula="739"/><draw:equation draw:name="f10" draw:formula="1255"/><draw:equation draw:name="f11" draw:formula="1210"/><draw:equation draw:name="f12" draw:formula="1176"/><draw:equation draw:name="f13" draw:formula="728"/><draw:equation draw:name="f14" draw:formula="1131"/><draw:equation draw:name="f15" draw:formula="1097"/><draw:equation draw:name="f16" draw:formula="1063"/><draw:equation draw:name="f17" draw:formula="1029"/><draw:equation draw:name="f18" draw:formula="644"/><draw:equation draw:name="f19" draw:formula="995"/><draw:equation draw:name="f20" draw:formula="612"/><draw:equation draw:name="f21" draw:formula="973"/><draw:equation draw:name="f22" draw:formula="570"/><draw:equation draw:name="f23" draw:formula="950"/><draw:equation draw:name="f24" draw:formula="527"/><draw:equation draw:name="f25" draw:formula="939"/><draw:equation draw:name="f26" draw:formula="485"/><draw:equation draw:name="f27" draw:formula="927"/><draw:equation draw:name="f28" draw:formula="443"/><draw:equation draw:name="f29" draw:formula="916"/><draw:equation draw:name="f30" draw:formula="390"/><draw:equation draw:name="f31" draw:formula="327"/><draw:equation draw:name="f32" draw:formula="253"/><draw:equation draw:name="f33" draw:formula="200"/><draw:equation draw:name="f34" draw:formula="905"/><draw:equation draw:name="f35" draw:formula="158"/><draw:equation draw:name="f36" draw:formula="882"/><draw:equation draw:name="f37" draw:formula="116"/><draw:equation draw:name="f38" draw:formula="859"/><draw:equation draw:name="f39" draw:formula="84"/><draw:equation draw:name="f40" draw:formula="826"/><draw:equation draw:name="f41" draw:formula="52"/><draw:equation draw:name="f42" draw:formula="803"/><draw:equation draw:name="f43" draw:formula="31"/><draw:equation draw:name="f44" draw:formula="769"/><draw:equation draw:name="f45" draw:formula="21"/><draw:equation draw:name="f46" draw:formula="746"/><draw:equation draw:name="f47" draw:formula="10"/><draw:equation draw:name="f48" draw:formula="690"/><draw:equation draw:name="f49" draw:formula="645"/><draw:equation draw:name="f50" draw:formula="611"/><draw:equation draw:name="f51" draw:formula="565"/><draw:equation draw:name="f52" draw:formula="543"/><draw:equation draw:name="f53" draw:formula="509"/><draw:equation draw:name="f54" draw:formula="475"/><draw:equation draw:name="f55" draw:formula="441"/><draw:equation draw:name="f56" draw:formula="418"/><draw:equation draw:name="f57" draw:formula="42"/><draw:equation draw:name="f58" draw:formula="384"/><draw:equation draw:name="f59" draw:formula="362"/><draw:equation draw:name="f60" draw:formula="74"/><draw:equation draw:name="f61" draw:formula="305"/><draw:equation draw:name="f62" draw:formula="271"/><draw:equation draw:name="f63" draw:formula="226"/><draw:equation draw:name="f64" draw:formula="192"/><draw:equation draw:name="f65" draw:formula="169"/><draw:equation draw:name="f66" draw:formula="306"/><draw:equation draw:name="f67" draw:formula="135"/><draw:equation draw:name="f68" draw:formula="359"/><draw:equation draw:name="f69" draw:formula="124"/><draw:equation draw:name="f70" draw:formula="401"/><draw:equation draw:name="f71" draw:formula="113"/><draw:equation draw:name="f72" draw:formula="454"/><draw:equation draw:name="f73" draw:formula="90"/><draw:equation draw:name="f74" draw:formula="506"/><draw:equation draw:name="f75" draw:formula="79"/><draw:equation draw:name="f76" draw:formula="538"/><draw:equation draw:name="f77" draw:formula="580"/><draw:equation draw:name="f78" draw:formula="601"/><draw:equation draw:name="f79" draw:formula="68"/><draw:equation draw:name="f80" draw:formula="56"/><draw:equation draw:name="f81" draw:formula="707"/><draw:equation draw:name="f82" draw:formula="45"/><draw:equation draw:name="f83" draw:formula="749"/><draw:equation draw:name="f84" draw:formula="?f2 - ?f0"/><draw:equation draw:name="f85" draw:formula="?f1 - ?f0"/><draw:equation draw:name="f86" draw:formula="?f85 / 1448"/><draw:equation draw:name="f87" draw:formula="?f84 / 812"/><draw:equation draw:name="f88" draw:formula="1448 * ?f85"/><draw:equation draw:name="f89" draw:formula="665 * ?f84"/><draw:equation draw:name="f90" draw:formula="1391 * ?f85"/><draw:equation draw:name="f91" draw:formula="696 * ?f84"/><draw:equation draw:name="f92" draw:formula="1346 * ?f85"/><draw:equation draw:name="f93" draw:formula="717 * ?f84"/><draw:equation draw:name="f94" draw:formula="1301 * ?f85"/><draw:equation draw:name="f95" draw:formula="739 * ?f84"/><draw:equation draw:name="f96" draw:formula="1255 * ?f85"/><draw:equation draw:name="f97" draw:formula="1210 * ?f85"/><draw:equation draw:name="f98" draw:formula="1176 * ?f85"/><draw:equation draw:name="f99" draw:formula="728 * ?f84"/><draw:equation draw:name="f100" draw:formula="1131 * ?f85"/><draw:equation draw:name="f101" draw:formula="1097 * ?f85"/><draw:equation draw:name="f102" draw:formula="1063 * ?f85"/><draw:equation draw:name="f103" draw:formula="1029 * ?f85"/><draw:equation draw:name="f104" draw:formula="644 * ?f84"/><draw:equation draw:name="f105" draw:formula="995 * ?f85"/><draw:equation draw:name="f106" draw:formula="612 * ?f84"/><draw:equation draw:name="f107" draw:formula="973 * ?f85"/><draw:equation draw:name="f108" draw:formula="570 * ?f84"/><draw:equation draw:name="f109" draw:formula="950 * ?f85"/><draw:equation draw:name="f110" draw:formula="527 * ?f84"/><draw:equation draw:name="f111" draw:formula="939 * ?f85"/><draw:equation draw:name="f112" draw:formula="485 * ?f84"/><draw:equation draw:name="f113" draw:formula="927 * ?f85"/><draw:equation draw:name="f114" draw:formula="443 * ?f84"/><draw:equation draw:name="f115" draw:formula="916 * ?f85"/><draw:equation draw:name="f116" draw:formula="390 * ?f84"/><draw:equation draw:name="f117" draw:formula="327 * ?f84"/><draw:equation draw:name="f118" draw:formula="253 * ?f84"/><draw:equation draw:name="f119" draw:formula="200 * ?f84"/><draw:equation draw:name="f120" draw:formula="905 * ?f85"/><draw:equation draw:name="f121" draw:formula="158 * ?f84"/><draw:equation draw:name="f122" draw:formula="882 * ?f85"/><draw:equation draw:name="f123" draw:formula="116 * ?f84"/><draw:equation draw:name="f124" draw:formula="859 * ?f85"/><draw:equation draw:name="f125" draw:formula="84 * ?f84"/><draw:equation draw:name="f126" draw:formula="826 * ?f85"/><draw:equation draw:name="f127" draw:formula="52 * ?f84"/><draw:equation draw:name="f128" draw:formula="803 * ?f85"/><draw:equation draw:name="f129" draw:formula="31 * ?f84"/><draw:equation draw:name="f130" draw:formula="769 * ?f85"/><draw:equation draw:name="f131" draw:formula="21 * ?f84"/><draw:equation draw:name="f132" draw:formula="746 * ?f85"/><draw:equation draw:name="f133" draw:formula="10 * ?f84"/><draw:equation draw:name="f134" draw:formula="690 * ?f85"/><draw:equation draw:name="f135" draw:formula="0 * ?f84"/><draw:equation draw:name="f136" draw:formula="645 * ?f85"/><draw:equation draw:name="f137" draw:formula="611 * ?f85"/><draw:equation draw:name="f138" draw:formula="565 * ?f85"/><draw:equation draw:name="f139" draw:formula="543 * ?f85"/><draw:equation draw:name="f140" draw:formula="509 * ?f85"/><draw:equation draw:name="f141" draw:formula="475 * ?f85"/><draw:equation draw:name="f142" draw:formula="441 * ?f85"/><draw:equation draw:name="f143" draw:formula="418 * ?f85"/><draw:equation draw:name="f144" draw:formula="42 * ?f84"/><draw:equation draw:name="f145" draw:formula="384 * ?f85"/><draw:equation draw:name="f146" draw:formula="362 * ?f85"/><draw:equation draw:name="f147" draw:formula="74 * ?f84"/><draw:equation draw:name="f148" draw:formula="305 * ?f85"/><draw:equation draw:name="f149" draw:formula="271 * ?f85"/><draw:equation draw:name="f150" draw:formula="226 * ?f85"/><draw:equation draw:name="f151" draw:formula="192 * ?f85"/><draw:equation draw:name="f152" draw:formula="169 * ?f85"/><draw:equation draw:name="f153" draw:formula="306 * ?f84"/><draw:equation draw:name="f154" draw:formula="135 * ?f85"/><draw:equation draw:name="f155" draw:formula="359 * ?f84"/><draw:equation draw:name="f156" draw:formula="124 * ?f85"/><draw:equation draw:name="f157" draw:formula="401 * ?f84"/><draw:equation draw:name="f158" draw:formula="113 * ?f85"/><draw:equation draw:name="f159" draw:formula="454 * ?f84"/><draw:equation draw:name="f160" draw:formula="90 * ?f85"/><draw:equation draw:name="f161" draw:formula="506 * ?f84"/><draw:equation draw:name="f162" draw:formula="79 * ?f85"/><draw:equation draw:name="f163" draw:formula="538 * ?f84"/><draw:equation draw:name="f164" draw:formula="580 * ?f84"/><draw:equation draw:name="f165" draw:formula="601 * ?f84"/><draw:equation draw:name="f166" draw:formula="68 * ?f85"/><draw:equation draw:name="f167" draw:formula="56 * ?f85"/><draw:equation draw:name="f168" draw:formula="707 * ?f84"/><draw:equation draw:name="f169" draw:formula="45 * ?f85"/><draw:equation draw:name="f170" draw:formula="749 * ?f84"/><draw:equation draw:name="f171" draw:formula="0 * ?f85"/><draw:equation draw:name="f172" draw:formula="812 * ?f84"/><draw:equation draw:name="f173" draw:formula="?f88 / 1448"/><draw:equation draw:name="f174" draw:formula="?f89 / 812"/><draw:equation draw:name="f175" draw:formula="?f90 / 1448"/><draw:equation draw:name="f176" draw:formula="?f91 / 812"/><draw:equation draw:name="f177" draw:formula="?f92 / 1448"/><draw:equation draw:name="f178" draw:formula="?f93 / 812"/><draw:equation draw:name="f179" draw:formula="?f94 / 1448"/><draw:equation draw:name="f180" draw:formula="?f95 / 812"/><draw:equation draw:name="f181" draw:formula="?f96 / 1448"/><draw:equation draw:name="f182" draw:formula="?f97 / 1448"/><draw:equation draw:name="f183" draw:formula="?f98 / 1448"/><draw:equation draw:name="f184" draw:formula="?f99 / 812"/><draw:equation draw:name="f185" draw:formula="?f100 / 1448"/><draw:equation draw:name="f186" draw:formula="?f101 / 1448"/><draw:equation draw:name="f187" draw:formula="?f102 / 1448"/><draw:equation draw:name="f188" draw:formula="?f103 / 1448"/><draw:equation draw:name="f189" draw:formula="?f104 / 812"/><draw:equation draw:name="f190" draw:formula="?f105 / 1448"/><draw:equation draw:name="f191" draw:formula="?f106 / 812"/><draw:equation draw:name="f192" draw:formula="?f107 / 1448"/><draw:equation draw:name="f193" draw:formula="?f108 / 812"/><draw:equation draw:name="f194" draw:formula="?f109 / 1448"/><draw:equation draw:name="f195" draw:formula="?f110 / 812"/><draw:equation draw:name="f196" draw:formula="?f111 / 1448"/><draw:equation draw:name="f197" draw:formula="?f112 / 812"/><draw:equation draw:name="f198" draw:formula="?f113 / 1448"/><draw:equation draw:name="f199" draw:formula="?f114 / 812"/><draw:equation draw:name="f200" draw:formula="?f115 / 1448"/><draw:equation draw:name="f201" draw:formula="?f116 / 812"/><draw:equation draw:name="f202" draw:formula="?f117 / 812"/><draw:equation draw:name="f203" draw:formula="?f118 / 812"/><draw:equation draw:name="f204" draw:formula="?f119 / 812"/><draw:equation draw:name="f205" draw:formula="?f120 / 1448"/><draw:equation draw:name="f206" draw:formula="?f121 / 812"/><draw:equation draw:name="f207" draw:formula="?f122 / 1448"/><draw:equation draw:name="f208" draw:formula="?f123 / 812"/><draw:equation draw:name="f209" draw:formula="?f124 / 1448"/><draw:equation draw:name="f210" draw:formula="?f125 / 812"/><draw:equation draw:name="f211" draw:formula="?f126 / 1448"/><draw:equation draw:name="f212" draw:formula="?f127 / 812"/><draw:equation draw:name="f213" draw:formula="?f128 / 1448"/><draw:equation draw:name="f214" draw:formula="?f129 / 812"/><draw:equation draw:name="f215" draw:formula="?f130 / 1448"/><draw:equation draw:name="f216" draw:formula="?f131 / 812"/><draw:equation draw:name="f217" draw:formula="?f132 / 1448"/><draw:equation draw:name="f218" draw:formula="?f133 / 812"/><draw:equation draw:name="f219" draw:formula="?f134 / 1448"/><draw:equation draw:name="f220" draw:formula="?f135 / 812"/><draw:equation draw:name="f221" draw:formula="?f136 / 1448"/><draw:equation draw:name="f222" draw:formula="?f137 / 1448"/><draw:equation draw:name="f223" draw:formula="?f138 / 1448"/><draw:equation draw:name="f224" draw:formula="?f139 / 1448"/><draw:equation draw:name="f225" draw:formula="?f140 / 1448"/><draw:equation draw:name="f226" draw:formula="?f141 / 1448"/><draw:equation draw:name="f227" draw:formula="?f142 / 1448"/><draw:equation draw:name="f228" draw:formula="?f143 / 1448"/><draw:equation draw:name="f229" draw:formula="?f144 / 812"/><draw:equation draw:name="f230" draw:formula="?f145 / 1448"/><draw:equation draw:name="f231" draw:formula="?f146 / 1448"/><draw:equation draw:name="f232" draw:formula="?f147 / 812"/><draw:equation draw:name="f233" draw:formula="?f148 / 1448"/><draw:equation draw:name="f234" draw:formula="?f149 / 1448"/><draw:equation draw:name="f235" draw:formula="?f150 / 1448"/><draw:equation draw:name="f236" draw:formula="?f151 / 1448"/><draw:equation draw:name="f237" draw:formula="?f152 / 1448"/><draw:equation draw:name="f238" draw:formula="?f153 / 812"/><draw:equation draw:name="f239" draw:formula="?f154 / 1448"/><draw:equation draw:name="f240" draw:formula="?f155 / 812"/><draw:equation draw:name="f241" draw:formula="?f156 / 1448"/><draw:equation draw:name="f242" draw:formula="?f157 / 812"/><draw:equation draw:name="f243" draw:formula="?f158 / 1448"/><draw:equation draw:name="f244" draw:formula="?f159 / 812"/><draw:equation draw:name="f245" draw:formula="?f160 / 1448"/><draw:equation draw:name="f246" draw:formula="?f161 / 812"/><draw:equation draw:name="f247" draw:formula="?f162 / 1448"/><draw:equation draw:name="f248" draw:formula="?f163 / 812"/><draw:equation draw:name="f249" draw:formula="?f164 / 812"/><draw:equation draw:name="f250" draw:formula="?f165 / 812"/><draw:equation draw:name="f251" draw:formula="?f166 / 1448"/><draw:equation draw:name="f252" draw:formula="?f167 / 1448"/><draw:equation draw:name="f253" draw:formula="?f168 / 812"/><draw:equation draw:name="f254" draw:formula="?f169 / 1448"/><draw:equation draw:name="f255" draw:formula="?f170 / 812"/><draw:equation draw:name="f256" draw:formula="?f171 / 1448"/><draw:equation draw:name="f257" draw:formula="?f172 / 812"/><draw:equation draw:name="f258" draw:formula="0 / ?f86"/><draw:equation draw:name="f259" draw:formula="?f1 / ?f86"/><draw:equation draw:name="f260" draw:formula="0 / ?f87"/><draw:equation draw:name="f261" draw:formula="?f2 / ?f87"/><draw:equation draw:name="f262" draw:formula="?f173 / ?f86"/><draw:equation draw:name="f263" draw:formula="?f174 / ?f87"/><draw:equation draw:name="f264" draw:formula="?f175 / ?f86"/><draw:equation draw:name="f265" draw:formula="?f176 / ?f87"/><draw:equation draw:name="f266" draw:formula="?f177 / ?f86"/><draw:equation draw:name="f267" draw:formula="?f178 / ?f87"/><draw:equation draw:name="f268" draw:formula="?f179 / ?f86"/><draw:equation draw:name="f269" draw:formula="?f180 / ?f87"/><draw:equation draw:name="f270" draw:formula="?f181 / ?f86"/><draw:equation draw:name="f271" draw:formula="?f182 / ?f86"/><draw:equation draw:name="f272" draw:formula="?f183 / ?f86"/><draw:equation draw:name="f273" draw:formula="?f184 / ?f87"/><draw:equation draw:name="f274" draw:formula="?f185 / ?f86"/><draw:equation draw:name="f275" draw:formula="?f186 / ?f86"/><draw:equation draw:name="f276" draw:formula="?f187 / ?f86"/><draw:equation draw:name="f277" draw:formula="?f188 / ?f86"/><draw:equation draw:name="f278" draw:formula="?f189 / ?f87"/><draw:equation draw:name="f279" draw:formula="?f190 / ?f86"/><draw:equation draw:name="f280" draw:formula="?f191 / ?f87"/><draw:equation draw:name="f281" draw:formula="?f192 / ?f86"/><draw:equation draw:name="f282" draw:formula="?f193 / ?f87"/><draw:equation draw:name="f283" draw:formula="?f194 / ?f86"/><draw:equation draw:name="f284" draw:formula="?f195 / ?f87"/><draw:equation draw:name="f285" draw:formula="?f196 / ?f86"/><draw:equation draw:name="f286" draw:formula="?f197 / ?f87"/><draw:equation draw:name="f287" draw:formula="?f198 / ?f86"/><draw:equation draw:name="f288" draw:formula="?f199 / ?f87"/><draw:equation draw:name="f289" draw:formula="?f200 / ?f86"/><draw:equation draw:name="f290" draw:formula="?f201 / ?f87"/><draw:equation draw:name="f291" draw:formula="?f202 / ?f87"/><draw:equation draw:name="f292" draw:formula="?f203 / ?f87"/><draw:equation draw:name="f293" draw:formula="?f204 / ?f87"/><draw:equation draw:name="f294" draw:formula="?f205 / ?f86"/><draw:equation draw:name="f295" draw:formula="?f206 / ?f87"/><draw:equation draw:name="f296" draw:formula="?f207 / ?f86"/><draw:equation draw:name="f297" draw:formula="?f208 / ?f87"/><draw:equation draw:name="f298" draw:formula="?f209 / ?f86"/><draw:equation draw:name="f299" draw:formula="?f210 / ?f87"/><draw:equation draw:name="f300" draw:formula="?f211 / ?f86"/><draw:equation draw:name="f301" draw:formula="?f212 / ?f87"/><draw:equation draw:name="f302" draw:formula="?f213 / ?f86"/><draw:equation draw:name="f303" draw:formula="?f214 / ?f87"/><draw:equation draw:name="f304" draw:formula="?f215 / ?f86"/><draw:equation draw:name="f305" draw:formula="?f216 / ?f87"/><draw:equation draw:name="f306" draw:formula="?f217 / ?f86"/><draw:equation draw:name="f307" draw:formula="?f218 / ?f87"/><draw:equation draw:name="f308" draw:formula="?f219 / ?f86"/><draw:equation draw:name="f309" draw:formula="?f220 / ?f87"/><draw:equation draw:name="f310" draw:formula="?f221 / ?f86"/><draw:equation draw:name="f311" draw:formula="?f222 / ?f86"/><draw:equation draw:name="f312" draw:formula="?f223 / ?f86"/><draw:equation draw:name="f313" draw:formula="?f224 / ?f86"/><draw:equation draw:name="f314" draw:formula="?f225 / ?f86"/><draw:equation draw:name="f315" draw:formula="?f226 / ?f86"/><draw:equation draw:name="f316" draw:formula="?f227 / ?f86"/><draw:equation draw:name="f317" draw:formula="?f228 / ?f86"/><draw:equation draw:name="f318" draw:formula="?f229 / ?f87"/><draw:equation draw:name="f319" draw:formula="?f230 / ?f86"/><draw:equation draw:name="f320" draw:formula="?f231 / ?f86"/><draw:equation draw:name="f321" draw:formula="?f232 / ?f87"/><draw:equation draw:name="f322" draw:formula="?f233 / ?f86"/><draw:equation draw:name="f323" draw:formula="?f234 / ?f86"/><draw:equation draw:name="f324" draw:formula="?f235 / ?f86"/><draw:equation draw:name="f325" draw:formula="?f236 / ?f86"/><draw:equation draw:name="f326" draw:formula="?f237 / ?f86"/><draw:equation draw:name="f327" draw:formula="?f238 / ?f87"/><draw:equation draw:name="f328" draw:formula="?f239 / ?f86"/><draw:equation draw:name="f329" draw:formula="?f240 / ?f87"/><draw:equation draw:name="f330" draw:formula="?f241 / ?f86"/><draw:equation draw:name="f331" draw:formula="?f242 / ?f87"/><draw:equation draw:name="f332" draw:formula="?f243 / ?f86"/><draw:equation draw:name="f333" draw:formula="?f244 / ?f87"/><draw:equation draw:name="f334" draw:formula="?f245 / ?f86"/><draw:equation draw:name="f335" draw:formula="?f246 / ?f87"/><draw:equation draw:name="f336" draw:formula="?f247 / ?f86"/><draw:equation draw:name="f337" draw:formula="?f248 / ?f87"/><draw:equation draw:name="f338" draw:formula="?f249 / ?f87"/><draw:equation draw:name="f339" draw:formula="?f250 / ?f87"/><draw:equation draw:name="f340" draw:formula="?f251 / ?f86"/><draw:equation draw:name="f341" draw:formula="?f252 / ?f86"/><draw:equation draw:name="f342" draw:formula="?f253 / ?f87"/><draw:equation draw:name="f343" draw:formula="?f254 / ?f86"/><draw:equation draw:name="f344" draw:formula="?f255 / ?f87"/><draw:equation draw:name="f345" draw:formula="?f256 / ?f86"/><draw:equation draw:name="f346" draw:formula="?f257 / ?f87"/></draw:enhanced-geometry></draw:custom-shape><draw:custom-shape svg:x="-0.49232in" svg:y="0.08981in" svg:width="0.14644in" svg:height="0.14638in" draw:id="id34" draw:style-name="a34" draw:name="Freeform 400"><svg:title/><svg:desc/><draw:enhanced-geometry draw:type="non-primitive" svg:viewBox="0 0 599 634" draw:enhanced-path="M ?f1 ?f0 L ?f3 ?f4 ?f5 ?f6 ?f7 ?f8 ?f9 ?f10 ?f11 ?f12 ?f13 ?f14 ?f15 ?f16 ?f17 ?f12 ?f18 ?f19 ?f18 ?f20 ?f21 ?f19 ?f22 ?f23 ?f24 ?f25 ?f26 ?f27 ?f28 ?f29 ?f30 ?f31 ?f32 ?f33 ?f34 ?f35 ?f36 ?f37 ?f38 ?f12 ?f39 ?f37 ?f40 ?f33 ?f41 ?f42 ?f43 ?f44 ?f45 ?f46 ?f0 ?f2 N" draw:text-areas="?f147 ?f149 ?f148 ?f150" draw:glue-points="?f151 ?f152 ?f153 ?f154 ?f155 ?f156 ?f157 ?f158 ?f159 ?f160 ?f161 ?f162 ?f163 ?f164 ?f165 ?f166 ?f167 ?f162 ?f168 ?f169 ?f168 ?f170 ?f171 ?f169 ?f172 ?f173 ?f174 ?f175 ?f176 ?f177 ?f178 ?f179 ?f180 ?f181 ?f182 ?f183 ?f184 ?f185 ?f186 ?f187 ?f188 ?f162 ?f189 ?f187 ?f190 ?f183 ?f191 ?f192 ?f193 ?f194 ?f195 ?f196 ?f197 ?f198" draw:glue-point-leaving-directions="-90, -90, -90, -90, -90, -90, -90, -90, -90, -90, -90, -90, -90, -90, -90, -90, -90, -90, -90, -90, -90, -90, -90, -90, -90, -90, -90"><draw:equation draw:name="f0" draw:formula="0"/><draw:equation draw:name="f1" draw:formula="599"/><draw:equation draw:name="f2" draw:formula="634"/><draw:equation draw:name="f3" draw:formula="566"/><draw:equation draw:name="f4" draw:formula="106"/><draw:equation draw:name="f5" draw:formula="554"/><draw:equation draw:name="f6" draw:formula="148"/><draw:equation draw:name="f7" draw:formula="532"/><draw:equation draw:name="f8" draw:formula="190"/><draw:equation draw:name="f9" draw:formula="498"/><draw:equation draw:name="f10" draw:formula="232"/><draw:equation draw:name="f11" draw:formula="464"/><draw:equation draw:name="f12" draw:formula="264"/><draw:equation draw:name="f13" draw:formula="430"/><draw:equation draw:name="f14" draw:formula="296"/><draw:equation draw:name="f15" draw:formula="385"/><draw:equation draw:name="f16" draw:formula="317"/><draw:equation draw:name="f17" draw:formula="396"/><draw:equation draw:name="f18" draw:formula="407"/><draw:equation draw:name="f19" draw:formula="211"/><draw:equation draw:name="f20" draw:formula="116"/><draw:equation draw:name="f21" draw:formula="373"/><draw:equation draw:name="f22" draw:formula="351"/><draw:equation draw:name="f23" draw:formula="254"/><draw:equation draw:name="f24" draw:formula="328"/><draw:equation draw:name="f25" draw:formula="306"/><draw:equation draw:name="f26" draw:formula="294"/><draw:equation draw:name="f27" draw:formula="349"/><draw:equation draw:name="f28" draw:formula="260"/><draw:equation draw:name="f29" draw:formula="391"/><draw:equation draw:name="f30" draw:formula="215"/><draw:equation draw:name="f31" draw:formula="433"/><draw:equation draw:name="f32" draw:formula="170"/><draw:equation draw:name="f33" draw:formula="475"/><draw:equation draw:name="f34" draw:formula="181"/><draw:equation draw:name="f35" draw:formula="423"/><draw:equation draw:name="f36" draw:formula="192"/><draw:equation draw:name="f37" draw:formula="370"/><draw:equation draw:name="f38" draw:formula="204"/><draw:equation draw:name="f39" draw:formula="158"/><draw:equation draw:name="f40" draw:formula="124"/><draw:equation draw:name="f41" draw:formula="102"/><draw:equation draw:name="f42" draw:formula="518"/><draw:equation draw:name="f43" draw:formula="68"/><draw:equation draw:name="f44" draw:formula="560"/><draw:equation draw:name="f45" draw:formula="34"/><draw:equation draw:name="f46" draw:formula="602"/><draw:equation draw:name="f47" draw:formula="?f2 - ?f0"/><draw:equation draw:name="f48" draw:formula="?f1 - ?f0"/><draw:equation draw:name="f49" draw:formula="?f48 / 599"/><draw:equation draw:name="f50" draw:formula="?f47 / 634"/><draw:equation draw:name="f51" draw:formula="599 * ?f48"/><draw:equation draw:name="f52" draw:formula="0 * ?f47"/><draw:equation draw:name="f53" draw:formula="566 * ?f48"/><draw:equation draw:name="f54" draw:formula="106 * ?f47"/><draw:equation draw:name="f55" draw:formula="554 * ?f48"/><draw:equation draw:name="f56" draw:formula="148 * ?f47"/><draw:equation draw:name="f57" draw:formula="532 * ?f48"/><draw:equation draw:name="f58" draw:formula="190 * ?f47"/><draw:equation draw:name="f59" draw:formula="498 * ?f48"/><draw:equation draw:name="f60" draw:formula="232 * ?f47"/><draw:equation draw:name="f61" draw:formula="464 * ?f48"/><draw:equation draw:name="f62" draw:formula="264 * ?f47"/><draw:equation draw:name="f63" draw:formula="430 * ?f48"/><draw:equation draw:name="f64" draw:formula="296 * ?f47"/><draw:equation draw:name="f65" draw:formula="385 * ?f48"/><draw:equation draw:name="f66" draw:formula="317 * ?f47"/><draw:equation draw:name="f67" draw:formula="396 * ?f48"/><draw:equation draw:name="f68" draw:formula="407 * ?f48"/><draw:equation draw:name="f69" draw:formula="211 * ?f47"/><draw:equation draw:name="f70" draw:formula="116 * ?f47"/><draw:equation draw:name="f71" draw:formula="373 * ?f48"/><draw:equation draw:name="f72" draw:formula="351 * ?f48"/><draw:equation draw:name="f73" draw:formula="254 * ?f47"/><draw:equation draw:name="f74" draw:formula="328 * ?f48"/><draw:equation draw:name="f75" draw:formula="306 * ?f47"/><draw:equation draw:name="f76" draw:formula="294 * ?f48"/><draw:equation draw:name="f77" draw:formula="349 * ?f47"/><draw:equation draw:name="f78" draw:formula="260 * ?f48"/><draw:equation draw:name="f79" draw:formula="391 * ?f47"/><draw:equation draw:name="f80" draw:formula="215 * ?f48"/><draw:equation draw:name="f81" draw:formula="433 * ?f47"/><draw:equation draw:name="f82" draw:formula="170 * ?f48"/><draw:equation draw:name="f83" draw:formula="475 * ?f47"/><draw:equation draw:name="f84" draw:formula="181 * ?f48"/><draw:equation draw:name="f85" draw:formula="423 * ?f47"/><draw:equation draw:name="f86" draw:formula="192 * ?f48"/><draw:equation draw:name="f87" draw:formula="370 * ?f47"/><draw:equation draw:name="f88" draw:formula="204 * ?f48"/><draw:equation draw:name="f89" draw:formula="158 * ?f48"/><draw:equation draw:name="f90" draw:formula="124 * ?f48"/><draw:equation draw:name="f91" draw:formula="102 * ?f48"/><draw:equation draw:name="f92" draw:formula="518 * ?f47"/><draw:equation draw:name="f93" draw:formula="68 * ?f48"/><draw:equation draw:name="f94" draw:formula="560 * ?f47"/><draw:equation draw:name="f95" draw:formula="34 * ?f48"/><draw:equation draw:name="f96" draw:formula="602 * ?f47"/><draw:equation draw:name="f97" draw:formula="0 * ?f48"/><draw:equation draw:name="f98" draw:formula="634 * ?f47"/><draw:equation draw:name="f99" draw:formula="?f51 / 599"/><draw:equation draw:name="f100" draw:formula="?f52 / 634"/><draw:equation draw:name="f101" draw:formula="?f53 / 599"/><draw:equation draw:name="f102" draw:formula="?f54 / 634"/><draw:equation draw:name="f103" draw:formula="?f55 / 599"/><draw:equation draw:name="f104" draw:formula="?f56 / 634"/><draw:equation draw:name="f105" draw:formula="?f57 / 599"/><draw:equation draw:name="f106" draw:formula="?f58 / 634"/><draw:equation draw:name="f107" draw:formula="?f59 / 599"/><draw:equation draw:name="f108" draw:formula="?f60 / 634"/><draw:equation draw:name="f109" draw:formula="?f61 / 599"/><draw:equation draw:name="f110" draw:formula="?f62 / 634"/><draw:equation draw:name="f111" draw:formula="?f63 / 599"/><draw:equation draw:name="f112" draw:formula="?f64 / 634"/><draw:equation draw:name="f113" draw:formula="?f65 / 599"/><draw:equation draw:name="f114" draw:formula="?f66 / 634"/><draw:equation draw:name="f115" draw:formula="?f67 / 599"/><draw:equation draw:name="f116" draw:formula="?f68 / 599"/><draw:equation draw:name="f117" draw:formula="?f69 / 634"/><draw:equation draw:name="f118" draw:formula="?f70 / 634"/><draw:equation draw:name="f119" draw:formula="?f71 / 599"/><draw:equation draw:name="f120" draw:formula="?f72 / 599"/><draw:equation draw:name="f121" draw:formula="?f73 / 634"/><draw:equation draw:name="f122" draw:formula="?f74 / 599"/><draw:equation draw:name="f123" draw:formula="?f75 / 634"/><draw:equation draw:name="f124" draw:formula="?f76 / 599"/><draw:equation draw:name="f125" draw:formula="?f77 / 634"/><draw:equation draw:name="f126" draw:formula="?f78 / 599"/><draw:equation draw:name="f127" draw:formula="?f79 / 634"/><draw:equation draw:name="f128" draw:formula="?f80 / 599"/><draw:equation draw:name="f129" draw:formula="?f81 / 634"/><draw:equation draw:name="f130" draw:formula="?f82 / 599"/><draw:equation draw:name="f131" draw:formula="?f83 / 634"/><draw:equation draw:name="f132" draw:formula="?f84 / 599"/><draw:equation draw:name="f133" draw:formula="?f85 / 634"/><draw:equation draw:name="f134" draw:formula="?f86 / 599"/><draw:equation draw:name="f135" draw:formula="?f87 / 634"/><draw:equation draw:name="f136" draw:formula="?f88 / 599"/><draw:equation draw:name="f137" draw:formula="?f89 / 599"/><draw:equation draw:name="f138" draw:formula="?f90 / 599"/><draw:equation draw:name="f139" draw:formula="?f91 / 599"/><draw:equation draw:name="f140" draw:formula="?f92 / 634"/><draw:equation draw:name="f141" draw:formula="?f93 / 599"/><draw:equation draw:name="f142" draw:formula="?f94 / 634"/><draw:equation draw:name="f143" draw:formula="?f95 / 599"/><draw:equation draw:name="f144" draw:formula="?f96 / 634"/><draw:equation draw:name="f145" draw:formula="?f97 / 599"/><draw:equation draw:name="f146" draw:formula="?f98 / 634"/><draw:equation draw:name="f147" draw:formula="0 / ?f49"/><draw:equation draw:name="f148" draw:formula="?f1 / ?f49"/><draw:equation draw:name="f149" draw:formula="0 / ?f50"/><draw:equation draw:name="f150" draw:formula="?f2 / ?f50"/><draw:equation draw:name="f151" draw:formula="?f99 / ?f49"/><draw:equation draw:name="f152" draw:formula="?f100 / ?f50"/><draw:equation draw:name="f153" draw:formula="?f101 / ?f49"/><draw:equation draw:name="f154" draw:formula="?f102 / ?f50"/><draw:equation draw:name="f155" draw:formula="?f103 / ?f49"/><draw:equation draw:name="f156" draw:formula="?f104 / ?f50"/><draw:equation draw:name="f157" draw:formula="?f105 / ?f49"/><draw:equation draw:name="f158" draw:formula="?f106 / ?f50"/><draw:equation draw:name="f159" draw:formula="?f107 / ?f49"/><draw:equation draw:name="f160" draw:formula="?f108 / ?f50"/><draw:equation draw:name="f161" draw:formula="?f109 / ?f49"/><draw:equation draw:name="f162" draw:formula="?f110 / ?f50"/><draw:equation draw:name="f163" draw:formula="?f111 / ?f49"/><draw:equation draw:name="f164" draw:formula="?f112 / ?f50"/><draw:equation draw:name="f165" draw:formula="?f113 / ?f49"/><draw:equation draw:name="f166" draw:formula="?f114 / ?f50"/><draw:equation draw:name="f167" draw:formula="?f115 / ?f49"/><draw:equation draw:name="f168" draw:formula="?f116 / ?f49"/><draw:equation draw:name="f169" draw:formula="?f117 / ?f50"/><draw:equation draw:name="f170" draw:formula="?f118 / ?f50"/><draw:equation draw:name="f171" draw:formula="?f119 / ?f49"/><draw:equation draw:name="f172" draw:formula="?f120 / ?f49"/><draw:equation draw:name="f173" draw:formula="?f121 / ?f50"/><draw:equation draw:name="f174" draw:formula="?f122 / ?f49"/><draw:equation draw:name="f175" draw:formula="?f123 / ?f50"/><draw:equation draw:name="f176" draw:formula="?f124 / ?f49"/><draw:equation draw:name="f177" draw:formula="?f125 / ?f50"/><draw:equation draw:name="f178" draw:formula="?f126 / ?f49"/><draw:equation draw:name="f179" draw:formula="?f127 / ?f50"/><draw:equation draw:name="f180" draw:formula="?f128 / ?f49"/><draw:equation draw:name="f181" draw:formula="?f129 / ?f50"/><draw:equation draw:name="f182" draw:formula="?f130 / ?f49"/><draw:equation draw:name="f183" draw:formula="?f131 / ?f50"/><draw:equation draw:name="f184" draw:formula="?f132 / ?f49"/><draw:equation draw:name="f185" draw:formula="?f133 / ?f50"/><draw:equation draw:name="f186" draw:formula="?f134 / ?f49"/><draw:equation draw:name="f187" draw:formula="?f135 / ?f50"/><draw:equation draw:name="f188" draw:formula="?f136 / ?f49"/><draw:equation draw:name="f189" draw:formula="?f137 / ?f49"/><draw:equation draw:name="f190" draw:formula="?f138 / ?f49"/><draw:equation draw:name="f191" draw:formula="?f139 / ?f49"/><draw:equation draw:name="f192" draw:formula="?f140 / ?f50"/><draw:equation draw:name="f193" draw:formula="?f141 / ?f49"/><draw:equation draw:name="f194" draw:formula="?f142 / ?f50"/><draw:equation draw:name="f195" draw:formula="?f143 / ?f49"/><draw:equation draw:name="f196" draw:formula="?f144 / ?f50"/><draw:equation draw:name="f197" draw:formula="?f145 / ?f49"/><draw:equation draw:name="f198" draw:formula="?f146 / ?f50"/></draw:enhanced-geometry></draw:custom-shape><draw:custom-shape svg:x="-0.44245in" svg:y="0.06556in" svg:width="0.00024in" svg:height="0.0852in" draw:id="id35" draw:style-name="a35" draw:name="Freeform 401"><svg:title/><svg:desc/><draw:enhanced-geometry draw:type="non-primitive" svg:viewBox="0 0 224 77906" draw:enhanced-path="M ?f0 ?f0 L ?f0 ?f3 ?f0 ?f2 N" draw:text-areas="?f8 ?f9 ?f12 ?f11" draw:glue-points="?f8 ?f9 ?f8 ?f10 ?f8 ?f11" draw:glue-point-leaving-directions="-90, -90, -90"><draw:equation draw:name="f0" draw:formula="0"/><draw:equation draw:name="f1" draw:formula="224"/><draw:equation draw:name="f2" draw:formula="77906"/><draw:equation draw:name="f3" draw:formula="31036"/><draw:equation draw:name="f4" draw:formula="?f2 - ?f0"/><draw:equation draw:name="f5" draw:formula="?f1 - ?f0"/><draw:equation draw:name="f6" draw:formula="?f5 / 224"/><draw:equation draw:name="f7" draw:formula="?f4 / 77906"/><draw:equation draw:name="f8" draw:formula="0 / ?f6"/><draw:equation draw:name="f9" draw:formula="0 / ?f7"/><draw:equation draw:name="f10" draw:formula="31036 / ?f7"/><draw:equation draw:name="f11" draw:formula="77906 / ?f7"/><draw:equation draw:name="f12" draw:formula="224 / ?f6"/></draw:enhanced-geometry></draw:custom-shape><draw:connector draw:type="line" svg:x1="-0.39282in" svg:y1="0.05563in" svg:x2="-0.39257in" svg:y2="0.11659in" draw:id="id36" draw:style-name="a36" draw:name="Line 38"><svg:title/><svg:desc/></draw:connector><draw:custom-shape svg:x="-0.45076in" svg:y="0.25328in" svg:width="0.01638in" svg:height="0.3849in" draw:id="id37" draw:style-name="a37" draw:name="Freeform 403"><svg:title/><svg:desc/><draw:enhanced-geometry draw:type="non-primitive" svg:viewBox="0 0 67 1667" draw:enhanced-path="M ?f3 ?f0 L ?f4 ?f5 ?f1 ?f6 ?f4 ?f7 ?f4 ?f8 ?f3 ?f9 ?f10 ?f11 ?f12 ?f13 ?f0 ?f2 N" draw:text-areas="?f48 ?f50 ?f49 ?f51" draw:glue-points="?f52 ?f53 ?f54 ?f55 ?f56 ?f57 ?f54 ?f58 ?f54 ?f59 ?f52 ?f60 ?f61 ?f62 ?f63 ?f64 ?f65 ?f66" draw:glue-point-leaving-directions="-90, -90, -90, -90, -90, -90, -90, -90, -90"><draw:equation draw:name="f0" draw:formula="0"/><draw:equation draw:name="f1" draw:formula="67"/><draw:equation draw:name="f2" draw:formula="1667"/><draw:equation draw:name="f3" draw:formula="45"/><draw:equation draw:name="f4" draw:formula="56"/><draw:equation draw:name="f5" draw:formula="475"/><draw:equation draw:name="f6" draw:formula="1002"/><draw:equation draw:name="f7" draw:formula="1245"/><draw:equation draw:name="f8" draw:formula="1456"/><draw:equation draw:name="f9" draw:formula="1541"/><draw:equation draw:name="f10" draw:formula="34"/><draw:equation draw:name="f11" draw:formula="1604"/><draw:equation draw:name="f12" draw:formula="22"/><draw:equation draw:name="f13" draw:formula="1646"/><draw:equation draw:name="f14" draw:formula="?f2 - ?f0"/><draw:equation draw:name="f15" draw:formula="?f1 - ?f0"/><draw:equation draw:name="f16" draw:formula="?f15 / 67"/><draw:equation draw:name="f17" draw:formula="?f14 / 1667"/><draw:equation draw:name="f18" draw:formula="45 * ?f15"/><draw:equation draw:name="f19" draw:formula="0 * ?f14"/><draw:equation draw:name="f20" draw:formula="56 * ?f15"/><draw:equation draw:name="f21" draw:formula="475 * ?f14"/><draw:equation draw:name="f22" draw:formula="67 * ?f15"/><draw:equation draw:name="f23" draw:formula="1002 * ?f14"/><draw:equation draw:name="f24" draw:formula="1245 * ?f14"/><draw:equation draw:name="f25" draw:formula="1456 * ?f14"/><draw:equation draw:name="f26" draw:formula="1541 * ?f14"/><draw:equation draw:name="f27" draw:formula="34 * ?f15"/><draw:equation draw:name="f28" draw:formula="1604 * ?f14"/><draw:equation draw:name="f29" draw:formula="22 * ?f15"/><draw:equation draw:name="f30" draw:formula="1646 * ?f14"/><draw:equation draw:name="f31" draw:formula="0 * ?f15"/><draw:equation draw:name="f32" draw:formula="1667 * ?f14"/><draw:equation draw:name="f33" draw:formula="?f18 / 67"/><draw:equation draw:name="f34" draw:formula="?f19 / 1667"/><draw:equation draw:name="f35" draw:formula="?f20 / 67"/><draw:equation draw:name="f36" draw:formula="?f21 / 1667"/><draw:equation draw:name="f37" draw:formula="?f22 / 67"/><draw:equation draw:name="f38" draw:formula="?f23 / 1667"/><draw:equation draw:name="f39" draw:formula="?f24 / 1667"/><draw:equation draw:name="f40" draw:formula="?f25 / 1667"/><draw:equation draw:name="f41" draw:formula="?f26 / 1667"/><draw:equation draw:name="f42" draw:formula="?f27 / 67"/><draw:equation draw:name="f43" draw:formula="?f28 / 1667"/><draw:equation draw:name="f44" draw:formula="?f29 / 67"/><draw:equation draw:name="f45" draw:formula="?f30 / 1667"/><draw:equation draw:name="f46" draw:formula="?f31 / 67"/><draw:equation draw:name="f47" draw:formula="?f32 / 1667"/><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7"/><draw:equation draw:name="f59" draw:formula="?f40 / ?f17"/><draw:equation draw:name="f60" draw:formula="?f41 / ?f17"/><draw:equation draw:name="f61" draw:formula="?f42 / ?f16"/><draw:equation draw:name="f62" draw:formula="?f43 / ?f17"/><draw:equation draw:name="f63" draw:formula="?f44 / ?f16"/><draw:equation draw:name="f64" draw:formula="?f45 / ?f17"/><draw:equation draw:name="f65" draw:formula="?f46 / ?f16"/><draw:equation draw:name="f66" draw:formula="?f47 / ?f17"/></draw:enhanced-geometry></draw:custom-shape><draw:custom-shape svg:x="-0.39282in" svg:y="0.4433in" svg:width="0.00831in" svg:height="0.15608in" draw:id="id38" draw:style-name="a38" draw:name="Freeform 404"><svg:title/><svg:desc/><draw:enhanced-geometry draw:type="non-primitive" svg:viewBox="0 0 34 676" draw:enhanced-path="M ?f3 ?f0 L ?f1 ?f4 ?f1 ?f5 ?f1 ?f6 ?f3 ?f7 ?f8 ?f9 ?f0 ?f2 N" draw:text-areas="?f36 ?f38 ?f37 ?f39" draw:glue-points="?f40 ?f41 ?f42 ?f43 ?f42 ?f44 ?f42 ?f45 ?f40 ?f46 ?f47 ?f48 ?f49 ?f50" draw:glue-point-leaving-directions="-90, -90, -90, -90, -90, -90, -90"><draw:equation draw:name="f0" draw:formula="0"/><draw:equation draw:name="f1" draw:formula="34"/><draw:equation draw:name="f2" draw:formula="676"/><draw:equation draw:name="f3" draw:formula="23"/><draw:equation draw:name="f4" draw:formula="243"/><draw:equation draw:name="f5" draw:formula="433"/><draw:equation draw:name="f6" draw:formula="507"/><draw:equation draw:name="f7" draw:formula="581"/><draw:equation draw:name="f8" draw:formula="11"/><draw:equation draw:name="f9" draw:formula="633"/><draw:equation draw:name="f10" draw:formula="?f2 - ?f0"/><draw:equation draw:name="f11" draw:formula="?f1 - ?f0"/><draw:equation draw:name="f12" draw:formula="?f11 / 34"/><draw:equation draw:name="f13" draw:formula="?f10 / 676"/><draw:equation draw:name="f14" draw:formula="23 * ?f11"/><draw:equation draw:name="f15" draw:formula="0 * ?f10"/><draw:equation draw:name="f16" draw:formula="34 * ?f11"/><draw:equation draw:name="f17" draw:formula="243 * ?f10"/><draw:equation draw:name="f18" draw:formula="433 * ?f10"/><draw:equation draw:name="f19" draw:formula="507 * ?f10"/><draw:equation draw:name="f20" draw:formula="581 * ?f10"/><draw:equation draw:name="f21" draw:formula="11 * ?f11"/><draw:equation draw:name="f22" draw:formula="633 * ?f10"/><draw:equation draw:name="f23" draw:formula="0 * ?f11"/><draw:equation draw:name="f24" draw:formula="676 * ?f10"/><draw:equation draw:name="f25" draw:formula="?f14 / 34"/><draw:equation draw:name="f26" draw:formula="?f15 / 676"/><draw:equation draw:name="f27" draw:formula="?f16 / 34"/><draw:equation draw:name="f28" draw:formula="?f17 / 676"/><draw:equation draw:name="f29" draw:formula="?f18 / 676"/><draw:equation draw:name="f30" draw:formula="?f19 / 676"/><draw:equation draw:name="f31" draw:formula="?f20 / 676"/><draw:equation draw:name="f32" draw:formula="?f21 / 34"/><draw:equation draw:name="f33" draw:formula="?f22 / 676"/><draw:equation draw:name="f34" draw:formula="?f23 / 34"/><draw:equation draw:name="f35" draw:formula="?f24 / 676"/><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3"/><draw:equation draw:name="f45" draw:formula="?f30 / ?f13"/><draw:equation draw:name="f46" draw:formula="?f31 / ?f13"/><draw:equation draw:name="f47" draw:formula="?f32 / ?f12"/><draw:equation draw:name="f48" draw:formula="?f33 / ?f13"/><draw:equation draw:name="f49" draw:formula="?f34 / ?f12"/><draw:equation draw:name="f50" draw:formula="?f35 / ?f13"/></draw:enhanced-geometry></draw:custom-shape><draw:connector draw:type="line" svg:x1="-0.34025in" svg:y1="0.13368in" svg:x2="-0.34001in" svg:y2="0.48717in" draw:id="id39" draw:style-name="a39" draw:name="Line 41"><svg:title/><svg:desc/></draw:connector><draw:connector draw:type="line" svg:x1="-0.39282in" svg:y1="0.15815in" svg:x2="-0.39257in" svg:y2="0.314in" draw:id="id40" draw:style-name="a40" draw:name="Line 42"><svg:title/><svg:desc/></draw:connector><draw:custom-shape svg:x="-0.43707in" svg:y="0.22141in" svg:width="0.10512in" svg:height="0.34611in" draw:id="id41" draw:style-name="a41" draw:name="Freeform 407"><svg:title/><svg:desc/><draw:enhanced-geometry draw:type="non-primitive" svg:viewBox="0 0 430 1499" draw:enhanced-path="M ?f0 ?f0 L ?f3 ?f4 ?f1 ?f2 N" draw:text-areas="?f21 ?f23 ?f22 ?f24" draw:glue-points="?f25 ?f26 ?f27 ?f28 ?f29 ?f30" draw:glue-point-leaving-directions="-90, -90, -90"><draw:equation draw:name="f0" draw:formula="0"/><draw:equation draw:name="f1" draw:formula="430"/><draw:equation draw:name="f2" draw:formula="1499"/><draw:equation draw:name="f3" draw:formula="249"/><draw:equation draw:name="f4" draw:formula="887"/><draw:equation draw:name="f5" draw:formula="?f2 - ?f0"/><draw:equation draw:name="f6" draw:formula="?f1 - ?f0"/><draw:equation draw:name="f7" draw:formula="?f6 / 430"/><draw:equation draw:name="f8" draw:formula="?f5 / 1499"/><draw:equation draw:name="f9" draw:formula="0 * ?f6"/><draw:equation draw:name="f10" draw:formula="0 * ?f5"/><draw:equation draw:name="f11" draw:formula="249 * ?f6"/><draw:equation draw:name="f12" draw:formula="887 * ?f5"/><draw:equation draw:name="f13" draw:formula="430 * ?f6"/><draw:equation draw:name="f14" draw:formula="1499 * ?f5"/><draw:equation draw:name="f15" draw:formula="?f9 / 430"/><draw:equation draw:name="f16" draw:formula="?f10 / 1499"/><draw:equation draw:name="f17" draw:formula="?f11 / 430"/><draw:equation draw:name="f18" draw:formula="?f12 / 1499"/><draw:equation draw:name="f19" draw:formula="?f13 / 430"/><draw:equation draw:name="f20" draw:formula="?f14 / 149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44807in" svg:y="0.19717in" svg:width="0.13544in" svg:height="0.38744in" draw:id="id42" draw:style-name="a42" draw:name="Freeform 408"><svg:title/><svg:desc/><draw:enhanced-geometry draw:type="non-primitive" svg:viewBox="0 0 554 1678" draw:enhanced-path="M ?f3 ?f2 L ?f1 ?f4 ?f5 ?f6 ?f7 ?f8 ?f9 ?f10 ?f11 ?f12 ?f13 ?f14 ?f15 ?f16 ?f17 ?f18 ?f19 ?f20 ?f21 ?f0 ?f22 ?f20 ?f0 ?f23 ?f22 ?f24 ?f21 ?f25 ?f13 ?f26 ?f27 ?f28 ?f3 ?f2 Z N" draw:text-areas="?f93 ?f95 ?f94 ?f96" draw:glue-points="?f97 ?f98 ?f99 ?f100 ?f101 ?f102 ?f103 ?f104 ?f105 ?f106 ?f107 ?f108 ?f109 ?f110 ?f111 ?f112 ?f113 ?f114 ?f115 ?f116 ?f117 ?f118 ?f119 ?f116 ?f120 ?f121 ?f119 ?f122 ?f117 ?f123 ?f109 ?f124 ?f125 ?f126 ?f97 ?f98" draw:glue-point-leaving-directions="-90, -90, -90, -90, -90, -90, -90, -90, -90, -90, -90, -90, -90, -90, -90, -90, -90, -90"><draw:equation draw:name="f0" draw:formula="0"/><draw:equation draw:name="f1" draw:formula="554"/><draw:equation draw:name="f2" draw:formula="1678"/><draw:equation draw:name="f3" draw:formula="418"/><draw:equation draw:name="f4" draw:formula="1636"/><draw:equation draw:name="f5" draw:formula="452"/><draw:equation draw:name="f6" draw:formula="1267"/><draw:equation draw:name="f7" draw:formula="339"/><draw:equation draw:name="f8" draw:formula="886"/><draw:equation draw:name="f9" draw:formula="237"/><draw:equation draw:name="f10" draw:formula="506"/><draw:equation draw:name="f11" draw:formula="170"/><draw:equation draw:name="f12" draw:formula="316"/><draw:equation draw:name="f13" draw:formula="113"/><draw:equation draw:name="f14" draw:formula="137"/><draw:equation draw:name="f15" draw:formula="90"/><draw:equation draw:name="f16" draw:formula="84"/><draw:equation draw:name="f17" draw:formula="79"/><draw:equation draw:name="f18" draw:formula="63"/><draw:equation draw:name="f19" draw:formula="56"/><draw:equation draw:name="f20" draw:formula="31"/><draw:equation draw:name="f21" draw:formula="23"/><draw:equation draw:name="f22" draw:formula="11"/><draw:equation draw:name="f23" draw:formula="74"/><draw:equation draw:name="f24" draw:formula="116"/><draw:equation draw:name="f25" draw:formula="158"/><draw:equation draw:name="f26" draw:formula="528"/><draw:equation draw:name="f27" draw:formula="215"/><draw:equation draw:name="f28" draw:formula="908"/><draw:equation draw:name="f29" draw:formula="?f2 - ?f0"/><draw:equation draw:name="f30" draw:formula="?f1 - ?f0"/><draw:equation draw:name="f31" draw:formula="?f30 / 554"/><draw:equation draw:name="f32" draw:formula="?f29 / 1678"/><draw:equation draw:name="f33" draw:formula="418 * ?f30"/><draw:equation draw:name="f34" draw:formula="1678 * ?f29"/><draw:equation draw:name="f35" draw:formula="554 * ?f30"/><draw:equation draw:name="f36" draw:formula="1636 * ?f29"/><draw:equation draw:name="f37" draw:formula="452 * ?f30"/><draw:equation draw:name="f38" draw:formula="1267 * ?f29"/><draw:equation draw:name="f39" draw:formula="339 * ?f30"/><draw:equation draw:name="f40" draw:formula="886 * ?f29"/><draw:equation draw:name="f41" draw:formula="237 * ?f30"/><draw:equation draw:name="f42" draw:formula="506 * ?f29"/><draw:equation draw:name="f43" draw:formula="170 * ?f30"/><draw:equation draw:name="f44" draw:formula="316 * ?f29"/><draw:equation draw:name="f45" draw:formula="113 * ?f30"/><draw:equation draw:name="f46" draw:formula="137 * ?f29"/><draw:equation draw:name="f47" draw:formula="90 * ?f30"/><draw:equation draw:name="f48" draw:formula="84 * ?f29"/><draw:equation draw:name="f49" draw:formula="79 * ?f30"/><draw:equation draw:name="f50" draw:formula="63 * ?f29"/><draw:equation draw:name="f51" draw:formula="56 * ?f30"/><draw:equation draw:name="f52" draw:formula="31 * ?f29"/><draw:equation draw:name="f53" draw:formula="23 * ?f30"/><draw:equation draw:name="f54" draw:formula="0 * ?f29"/><draw:equation draw:name="f55" draw:formula="11 * ?f30"/><draw:equation draw:name="f56" draw:formula="0 * ?f30"/><draw:equation draw:name="f57" draw:formula="74 * ?f29"/><draw:equation draw:name="f58" draw:formula="116 * ?f29"/><draw:equation draw:name="f59" draw:formula="158 * ?f29"/><draw:equation draw:name="f60" draw:formula="528 * ?f29"/><draw:equation draw:name="f61" draw:formula="215 * ?f30"/><draw:equation draw:name="f62" draw:formula="908 * ?f29"/><draw:equation draw:name="f63" draw:formula="?f33 / 554"/><draw:equation draw:name="f64" draw:formula="?f34 / 1678"/><draw:equation draw:name="f65" draw:formula="?f35 / 554"/><draw:equation draw:name="f66" draw:formula="?f36 / 1678"/><draw:equation draw:name="f67" draw:formula="?f37 / 554"/><draw:equation draw:name="f68" draw:formula="?f38 / 1678"/><draw:equation draw:name="f69" draw:formula="?f39 / 554"/><draw:equation draw:name="f70" draw:formula="?f40 / 1678"/><draw:equation draw:name="f71" draw:formula="?f41 / 554"/><draw:equation draw:name="f72" draw:formula="?f42 / 1678"/><draw:equation draw:name="f73" draw:formula="?f43 / 554"/><draw:equation draw:name="f74" draw:formula="?f44 / 1678"/><draw:equation draw:name="f75" draw:formula="?f45 / 554"/><draw:equation draw:name="f76" draw:formula="?f46 / 1678"/><draw:equation draw:name="f77" draw:formula="?f47 / 554"/><draw:equation draw:name="f78" draw:formula="?f48 / 1678"/><draw:equation draw:name="f79" draw:formula="?f49 / 554"/><draw:equation draw:name="f80" draw:formula="?f50 / 1678"/><draw:equation draw:name="f81" draw:formula="?f51 / 554"/><draw:equation draw:name="f82" draw:formula="?f52 / 1678"/><draw:equation draw:name="f83" draw:formula="?f53 / 554"/><draw:equation draw:name="f84" draw:formula="?f54 / 1678"/><draw:equation draw:name="f85" draw:formula="?f55 / 554"/><draw:equation draw:name="f86" draw:formula="?f56 / 554"/><draw:equation draw:name="f87" draw:formula="?f57 / 1678"/><draw:equation draw:name="f88" draw:formula="?f58 / 1678"/><draw:equation draw:name="f89" draw:formula="?f59 / 1678"/><draw:equation draw:name="f90" draw:formula="?f60 / 1678"/><draw:equation draw:name="f91" draw:formula="?f61 / 554"/><draw:equation draw:name="f92" draw:formula="?f62 / 1678"/><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1"/><draw:equation draw:name="f104" draw:formula="?f70 / ?f32"/><draw:equation draw:name="f105" draw:formula="?f71 / ?f31"/><draw:equation draw:name="f106" draw:formula="?f72 / ?f32"/><draw:equation draw:name="f107" draw:formula="?f73 / ?f31"/><draw:equation draw:name="f108" draw:formula="?f74 / ?f32"/><draw:equation draw:name="f109" draw:formula="?f75 / ?f31"/><draw:equation draw:name="f110" draw:formula="?f76 / ?f32"/><draw:equation draw:name="f111" draw:formula="?f77 / ?f31"/><draw:equation draw:name="f112" draw:formula="?f78 / ?f32"/><draw:equation draw:name="f113" draw:formula="?f79 / ?f31"/><draw:equation draw:name="f114" draw:formula="?f80 / ?f32"/><draw:equation draw:name="f115" draw:formula="?f81 / ?f31"/><draw:equation draw:name="f116" draw:formula="?f82 / ?f32"/><draw:equation draw:name="f117" draw:formula="?f83 / ?f31"/><draw:equation draw:name="f118" draw:formula="?f84 / ?f32"/><draw:equation draw:name="f119" draw:formula="?f85 / ?f31"/><draw:equation draw:name="f120" draw:formula="?f86 / ?f31"/><draw:equation draw:name="f121" draw:formula="?f87 / ?f32"/><draw:equation draw:name="f122" draw:formula="?f88 / ?f32"/><draw:equation draw:name="f123" draw:formula="?f89 / ?f32"/><draw:equation draw:name="f124" draw:formula="?f90 / ?f32"/><draw:equation draw:name="f125" draw:formula="?f91 / ?f31"/><draw:equation draw:name="f126" draw:formula="?f92 / ?f32"/></draw:enhanced-geometry></draw:custom-shape><draw:custom-shape svg:x="-0.24344in" svg:y="0.55043in" svg:width="0.03325in" svg:height="0.03186in" draw:id="id43" draw:style-name="a43" draw:name="Freeform 409"><svg:title/><svg:desc/><draw:enhanced-geometry draw:type="non-primitive" svg:viewBox="0 0 136 138" draw:enhanced-path="M ?f3 ?f0 L ?f4 ?f5 ?f0 ?f6 ?f0 ?f7 ?f4 ?f2 ?f8 ?f9 ?f10 ?f11 ?f12 ?f7 ?f1 ?f13 N" draw:text-areas="?f48 ?f50 ?f49 ?f51" draw:glue-points="?f52 ?f53 ?f54 ?f55 ?f56 ?f57 ?f56 ?f58 ?f54 ?f59 ?f60 ?f61 ?f62 ?f63 ?f64 ?f58 ?f65 ?f66" draw:glue-point-leaving-directions="-90, -90, -90, -90, -90, -90, -90, -90, -90"><draw:equation draw:name="f0" draw:formula="0"/><draw:equation draw:name="f1" draw:formula="136"/><draw:equation draw:name="f2" draw:formula="138"/><draw:equation draw:name="f3" draw:formula="23"/><draw:equation draw:name="f4" draw:formula="11"/><draw:equation draw:name="f5" draw:formula="32"/><draw:equation draw:name="f6" draw:formula="64"/><draw:equation draw:name="f7" draw:formula="95"/><draw:equation draw:name="f8" draw:formula="57"/><draw:equation draw:name="f9" draw:formula="127"/><draw:equation draw:name="f10" draw:formula="79"/><draw:equation draw:name="f11" draw:formula="117"/><draw:equation draw:name="f12" draw:formula="113"/><draw:equation draw:name="f13" draw:formula="85"/><draw:equation draw:name="f14" draw:formula="?f2 - ?f0"/><draw:equation draw:name="f15" draw:formula="?f1 - ?f0"/><draw:equation draw:name="f16" draw:formula="?f15 / 136"/><draw:equation draw:name="f17" draw:formula="?f14 / 138"/><draw:equation draw:name="f18" draw:formula="23 * ?f15"/><draw:equation draw:name="f19" draw:formula="0 * ?f14"/><draw:equation draw:name="f20" draw:formula="11 * ?f15"/><draw:equation draw:name="f21" draw:formula="32 * ?f14"/><draw:equation draw:name="f22" draw:formula="0 * ?f15"/><draw:equation draw:name="f23" draw:formula="64 * ?f14"/><draw:equation draw:name="f24" draw:formula="95 * ?f14"/><draw:equation draw:name="f25" draw:formula="138 * ?f14"/><draw:equation draw:name="f26" draw:formula="57 * ?f15"/><draw:equation draw:name="f27" draw:formula="127 * ?f14"/><draw:equation draw:name="f28" draw:formula="79 * ?f15"/><draw:equation draw:name="f29" draw:formula="117 * ?f14"/><draw:equation draw:name="f30" draw:formula="113 * ?f15"/><draw:equation draw:name="f31" draw:formula="136 * ?f15"/><draw:equation draw:name="f32" draw:formula="85 * ?f14"/><draw:equation draw:name="f33" draw:formula="?f18 / 136"/><draw:equation draw:name="f34" draw:formula="?f19 / 138"/><draw:equation draw:name="f35" draw:formula="?f20 / 136"/><draw:equation draw:name="f36" draw:formula="?f21 / 138"/><draw:equation draw:name="f37" draw:formula="?f22 / 136"/><draw:equation draw:name="f38" draw:formula="?f23 / 138"/><draw:equation draw:name="f39" draw:formula="?f24 / 138"/><draw:equation draw:name="f40" draw:formula="?f25 / 138"/><draw:equation draw:name="f41" draw:formula="?f26 / 136"/><draw:equation draw:name="f42" draw:formula="?f27 / 138"/><draw:equation draw:name="f43" draw:formula="?f28 / 136"/><draw:equation draw:name="f44" draw:formula="?f29 / 138"/><draw:equation draw:name="f45" draw:formula="?f30 / 136"/><draw:equation draw:name="f46" draw:formula="?f31 / 136"/><draw:equation draw:name="f47" draw:formula="?f32 / 13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7"/><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0.08293in" svg:y="0.54328in" svg:width="0.03594in" svg:height="0.03417in" draw:id="id44" draw:style-name="a44" draw:name="Freeform 410"><svg:title/><svg:desc/><draw:enhanced-geometry draw:type="non-primitive" svg:viewBox="0 0 147 148" draw:enhanced-path="M ?f3 ?f0 L ?f4 ?f5 ?f1 ?f6 ?f1 ?f2 ?f3 ?f7 ?f8 ?f9 ?f10 ?f11 ?f0 ?f12 N" draw:text-areas="?f45 ?f47 ?f46 ?f48" draw:glue-points="?f49 ?f50 ?f51 ?f52 ?f53 ?f54 ?f53 ?f55 ?f49 ?f56 ?f57 ?f58 ?f59 ?f60 ?f61 ?f62" draw:glue-point-leaving-directions="-90, -90, -90, -90, -90, -90, -90, -90"><draw:equation draw:name="f0" draw:formula="0"/><draw:equation draw:name="f1" draw:formula="147"/><draw:equation draw:name="f2" draw:formula="148"/><draw:equation draw:name="f3" draw:formula="113"/><draw:equation draw:name="f4" draw:formula="136"/><draw:equation draw:name="f5" draw:formula="74"/><draw:equation draw:name="f6" draw:formula="105"/><draw:equation draw:name="f7" draw:formula="126"/><draw:equation draw:name="f8" draw:formula="68"/><draw:equation draw:name="f9" draw:formula="116"/><draw:equation draw:name="f10" draw:formula="34"/><draw:equation draw:name="f11" draw:formula="95"/><draw:equation draw:name="f12" draw:formula="63"/><draw:equation draw:name="f13" draw:formula="?f2 - ?f0"/><draw:equation draw:name="f14" draw:formula="?f1 - ?f0"/><draw:equation draw:name="f15" draw:formula="?f14 / 147"/><draw:equation draw:name="f16" draw:formula="?f13 / 148"/><draw:equation draw:name="f17" draw:formula="113 * ?f14"/><draw:equation draw:name="f18" draw:formula="0 * ?f13"/><draw:equation draw:name="f19" draw:formula="136 * ?f14"/><draw:equation draw:name="f20" draw:formula="74 * ?f13"/><draw:equation draw:name="f21" draw:formula="147 * ?f14"/><draw:equation draw:name="f22" draw:formula="105 * ?f13"/><draw:equation draw:name="f23" draw:formula="148 * ?f13"/><draw:equation draw:name="f24" draw:formula="126 * ?f13"/><draw:equation draw:name="f25" draw:formula="68 * ?f14"/><draw:equation draw:name="f26" draw:formula="116 * ?f13"/><draw:equation draw:name="f27" draw:formula="34 * ?f14"/><draw:equation draw:name="f28" draw:formula="95 * ?f13"/><draw:equation draw:name="f29" draw:formula="0 * ?f14"/><draw:equation draw:name="f30" draw:formula="63 * ?f13"/><draw:equation draw:name="f31" draw:formula="?f17 / 147"/><draw:equation draw:name="f32" draw:formula="?f18 / 148"/><draw:equation draw:name="f33" draw:formula="?f19 / 147"/><draw:equation draw:name="f34" draw:formula="?f20 / 148"/><draw:equation draw:name="f35" draw:formula="?f21 / 147"/><draw:equation draw:name="f36" draw:formula="?f22 / 148"/><draw:equation draw:name="f37" draw:formula="?f23 / 148"/><draw:equation draw:name="f38" draw:formula="?f24 / 148"/><draw:equation draw:name="f39" draw:formula="?f25 / 147"/><draw:equation draw:name="f40" draw:formula="?f26 / 148"/><draw:equation draw:name="f41" draw:formula="?f27 / 147"/><draw:equation draw:name="f42" draw:formula="?f28 / 148"/><draw:equation draw:name="f43" draw:formula="?f29 / 147"/><draw:equation draw:name="f44" draw:formula="?f30 / 148"/><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6"/><draw:equation draw:name="f56" draw:formula="?f38 / ?f16"/><draw:equation draw:name="f57" draw:formula="?f39 / ?f15"/><draw:equation draw:name="f58" draw:formula="?f40 / ?f16"/><draw:equation draw:name="f59" draw:formula="?f41 / ?f15"/><draw:equation draw:name="f60" draw:formula="?f42 / ?f16"/><draw:equation draw:name="f61" draw:formula="?f43 / ?f15"/><draw:equation draw:name="f62" draw:formula="?f44 / ?f16"/></draw:enhanced-geometry></draw:custom-shape><draw:connector draw:type="line" svg:x1="-0.06913in" svg:y1="0.09719in" svg:x2="-0.06889in" svg:y2="0.28976in" draw:id="id45" draw:style-name="a45" draw:name="Line 47"><svg:title/><svg:desc/></draw:connector><draw:connector draw:type="line" svg:x1="-0.29038in" svg:y1="0.28976in" svg:x2="0.15212in" svg:y2="0.28999in" draw:id="id46" draw:style-name="a46" draw:name="Line 48"><svg:title/><svg:desc/></draw:connector><draw:custom-shape svg:x="-0.17988in" svg:y="0.28976in" svg:width="0.22687in" svg:height="0.2242in" draw:id="id47" draw:style-name="a47" draw:name="Freeform 413"><svg:title/><svg:desc/><draw:enhanced-geometry draw:type="non-primitive" svg:viewBox="0 0 928 971" draw:enhanced-path="M ?f0 ?f2 L ?f3 ?f4 ?f5 ?f6 ?f7 ?f8 ?f9 ?f10 ?f11 ?f12 ?f13 ?f14 ?f15 ?f16 ?f17 ?f0 ?f18 ?f16 ?f19 ?f14 ?f20 ?f12 ?f21 ?f10 ?f22 ?f8 ?f23 ?f24 ?f25 ?f26 ?f1 ?f27 N" draw:text-areas="?f90 ?f92 ?f91 ?f93" draw:glue-points="?f94 ?f95 ?f96 ?f97 ?f98 ?f99 ?f100 ?f101 ?f102 ?f103 ?f104 ?f105 ?f106 ?f107 ?f108 ?f109 ?f110 ?f111 ?f112 ?f109 ?f113 ?f107 ?f114 ?f105 ?f115 ?f103 ?f116 ?f101 ?f117 ?f118 ?f119 ?f120 ?f121 ?f122" draw:glue-point-leaving-directions="-90, -90, -90, -90, -90, -90, -90, -90, -90, -90, -90, -90, -90, -90, -90, -90, -90"><draw:equation draw:name="f0" draw:formula="0"/><draw:equation draw:name="f1" draw:formula="928"/><draw:equation draw:name="f2" draw:formula="971"/><draw:equation draw:name="f3" draw:formula="57"/><draw:equation draw:name="f4" draw:formula="908"/><draw:equation draw:name="f5" draw:formula="113"/><draw:equation draw:name="f6" draw:formula="823"/><draw:equation draw:name="f7" draw:formula="170"/><draw:equation draw:name="f8" draw:formula="728"/><draw:equation draw:name="f9" draw:formula="227"/><draw:equation draw:name="f10" draw:formula="623"/><draw:equation draw:name="f11" draw:formula="283"/><draw:equation draw:name="f12" draw:formula="507"/><draw:equation draw:name="f13" draw:formula="340"/><draw:equation draw:name="f14" draw:formula="359"/><draw:equation draw:name="f15" draw:formula="396"/><draw:equation draw:name="f16" draw:formula="190"/><draw:equation draw:name="f17" draw:formula="453"/><draw:equation draw:name="f18" draw:formula="509"/><draw:equation draw:name="f19" draw:formula="577"/><draw:equation draw:name="f20" draw:formula="634"/><draw:equation draw:name="f21" draw:formula="690"/><draw:equation draw:name="f22" draw:formula="758"/><draw:equation draw:name="f23" draw:formula="815"/><draw:equation draw:name="f24" draw:formula="813"/><draw:equation draw:name="f25" draw:formula="871"/><draw:equation draw:name="f26" draw:formula="887"/><draw:equation draw:name="f27" draw:formula="961"/><draw:equation draw:name="f28" draw:formula="?f2 - ?f0"/><draw:equation draw:name="f29" draw:formula="?f1 - ?f0"/><draw:equation draw:name="f30" draw:formula="?f29 / 928"/><draw:equation draw:name="f31" draw:formula="?f28 / 971"/><draw:equation draw:name="f32" draw:formula="0 * ?f29"/><draw:equation draw:name="f33" draw:formula="971 * ?f28"/><draw:equation draw:name="f34" draw:formula="57 * ?f29"/><draw:equation draw:name="f35" draw:formula="908 * ?f28"/><draw:equation draw:name="f36" draw:formula="113 * ?f29"/><draw:equation draw:name="f37" draw:formula="823 * ?f28"/><draw:equation draw:name="f38" draw:formula="170 * ?f29"/><draw:equation draw:name="f39" draw:formula="728 * ?f28"/><draw:equation draw:name="f40" draw:formula="227 * ?f29"/><draw:equation draw:name="f41" draw:formula="623 * ?f28"/><draw:equation draw:name="f42" draw:formula="283 * ?f29"/><draw:equation draw:name="f43" draw:formula="507 * ?f28"/><draw:equation draw:name="f44" draw:formula="340 * ?f29"/><draw:equation draw:name="f45" draw:formula="359 * ?f28"/><draw:equation draw:name="f46" draw:formula="396 * ?f29"/><draw:equation draw:name="f47" draw:formula="190 * ?f28"/><draw:equation draw:name="f48" draw:formula="453 * ?f29"/><draw:equation draw:name="f49" draw:formula="0 * ?f28"/><draw:equation draw:name="f50" draw:formula="509 * ?f29"/><draw:equation draw:name="f51" draw:formula="577 * ?f29"/><draw:equation draw:name="f52" draw:formula="634 * ?f29"/><draw:equation draw:name="f53" draw:formula="690 * ?f29"/><draw:equation draw:name="f54" draw:formula="758 * ?f29"/><draw:equation draw:name="f55" draw:formula="815 * ?f29"/><draw:equation draw:name="f56" draw:formula="813 * ?f28"/><draw:equation draw:name="f57" draw:formula="871 * ?f29"/><draw:equation draw:name="f58" draw:formula="887 * ?f28"/><draw:equation draw:name="f59" draw:formula="928 * ?f29"/><draw:equation draw:name="f60" draw:formula="961 * ?f28"/><draw:equation draw:name="f61" draw:formula="?f32 / 928"/><draw:equation draw:name="f62" draw:formula="?f33 / 971"/><draw:equation draw:name="f63" draw:formula="?f34 / 928"/><draw:equation draw:name="f64" draw:formula="?f35 / 971"/><draw:equation draw:name="f65" draw:formula="?f36 / 928"/><draw:equation draw:name="f66" draw:formula="?f37 / 971"/><draw:equation draw:name="f67" draw:formula="?f38 / 928"/><draw:equation draw:name="f68" draw:formula="?f39 / 971"/><draw:equation draw:name="f69" draw:formula="?f40 / 928"/><draw:equation draw:name="f70" draw:formula="?f41 / 971"/><draw:equation draw:name="f71" draw:formula="?f42 / 928"/><draw:equation draw:name="f72" draw:formula="?f43 / 971"/><draw:equation draw:name="f73" draw:formula="?f44 / 928"/><draw:equation draw:name="f74" draw:formula="?f45 / 971"/><draw:equation draw:name="f75" draw:formula="?f46 / 928"/><draw:equation draw:name="f76" draw:formula="?f47 / 971"/><draw:equation draw:name="f77" draw:formula="?f48 / 928"/><draw:equation draw:name="f78" draw:formula="?f49 / 971"/><draw:equation draw:name="f79" draw:formula="?f50 / 928"/><draw:equation draw:name="f80" draw:formula="?f51 / 928"/><draw:equation draw:name="f81" draw:formula="?f52 / 928"/><draw:equation draw:name="f82" draw:formula="?f53 / 928"/><draw:equation draw:name="f83" draw:formula="?f54 / 928"/><draw:equation draw:name="f84" draw:formula="?f55 / 928"/><draw:equation draw:name="f85" draw:formula="?f56 / 971"/><draw:equation draw:name="f86" draw:formula="?f57 / 928"/><draw:equation draw:name="f87" draw:formula="?f58 / 971"/><draw:equation draw:name="f88" draw:formula="?f59 / 928"/><draw:equation draw:name="f89" draw:formula="?f60 / 971"/><draw:equation draw:name="f90" draw:formula="0 / ?f30"/><draw:equation draw:name="f91" draw:formula="?f1 / ?f30"/><draw:equation draw:name="f92" draw:formula="0 / ?f31"/><draw:equation draw:name="f93" draw:formula="?f2 / ?f31"/><draw:equation draw:name="f94" draw:formula="?f61 / ?f30"/><draw:equation draw:name="f95" draw:formula="?f62 / ?f31"/><draw:equation draw:name="f96" draw:formula="?f63 / ?f30"/><draw:equation draw:name="f97" draw:formula="?f64 / ?f31"/><draw:equation draw:name="f98" draw:formula="?f65 / ?f30"/><draw:equation draw:name="f99" draw:formula="?f66 / ?f31"/><draw:equation draw:name="f100" draw:formula="?f67 / ?f30"/><draw:equation draw:name="f101" draw:formula="?f68 / ?f31"/><draw:equation draw:name="f102" draw:formula="?f69 / ?f30"/><draw:equation draw:name="f103" draw:formula="?f70 / ?f31"/><draw:equation draw:name="f104" draw:formula="?f71 / ?f30"/><draw:equation draw:name="f105" draw:formula="?f72 / ?f31"/><draw:equation draw:name="f106" draw:formula="?f73 / ?f30"/><draw:equation draw:name="f107" draw:formula="?f74 / ?f31"/><draw:equation draw:name="f108" draw:formula="?f75 / ?f30"/><draw:equation draw:name="f109" draw:formula="?f76 / ?f31"/><draw:equation draw:name="f110" draw:formula="?f77 / ?f30"/><draw:equation draw:name="f111" draw:formula="?f78 / ?f31"/><draw:equation draw:name="f112" draw:formula="?f79 / ?f30"/><draw:equation draw:name="f113" draw:formula="?f80 / ?f30"/><draw:equation draw:name="f114" draw:formula="?f81 / ?f30"/><draw:equation draw:name="f115" draw:formula="?f82 / ?f30"/><draw:equation draw:name="f116" draw:formula="?f83 / ?f30"/><draw:equation draw:name="f117" draw:formula="?f84 / ?f30"/><draw:equation draw:name="f118" draw:formula="?f85 / ?f31"/><draw:equation draw:name="f119" draw:formula="?f86 / ?f30"/><draw:equation draw:name="f120" draw:formula="?f87 / ?f31"/><draw:equation draw:name="f121" draw:formula="?f88 / ?f30"/><draw:equation draw:name="f122" draw:formula="?f89 / ?f31"/></draw:enhanced-geometry></draw:custom-shape><draw:custom-shape svg:x="-0.21288in" svg:y="0.53589in" svg:width="0.10219in" svg:height="0.21935in" draw:id="id48" draw:style-name="a48" draw:name="Freeform 414"><svg:title/><svg:desc/><draw:enhanced-geometry draw:type="non-primitive" svg:viewBox="0 0 418 950" draw:enhanced-path="M ?f1 ?f0 L ?f3 ?f4 ?f5 ?f6 ?f7 ?f8 ?f9 ?f10 ?f11 ?f12 ?f13 ?f14 ?f15 ?f16 ?f0 ?f2 N" draw:text-areas="?f57 ?f59 ?f58 ?f60" draw:glue-points="?f61 ?f62 ?f63 ?f64 ?f65 ?f66 ?f67 ?f68 ?f69 ?f70 ?f71 ?f72 ?f73 ?f74 ?f75 ?f76 ?f77 ?f78" draw:glue-point-leaving-directions="-90, -90, -90, -90, -90, -90, -90, -90, -90"><draw:equation draw:name="f0" draw:formula="0"/><draw:equation draw:name="f1" draw:formula="418"/><draw:equation draw:name="f2" draw:formula="950"/><draw:equation draw:name="f3" draw:formula="384"/><draw:equation draw:name="f4" draw:formula="158"/><draw:equation draw:name="f5" draw:formula="350"/><draw:equation draw:name="f6" draw:formula="306"/><draw:equation draw:name="f7" draw:formula="316"/><draw:equation draw:name="f8" draw:formula="422"/><draw:equation draw:name="f9" draw:formula="282"/><draw:equation draw:name="f10" draw:formula="538"/><draw:equation draw:name="f11" draw:formula="237"/><draw:equation draw:name="f12" draw:formula="644"/><draw:equation draw:name="f13" draw:formula="169"/><draw:equation draw:name="f14" draw:formula="739"/><draw:equation draw:name="f15" draw:formula="101"/><draw:equation draw:name="f16" draw:formula="845"/><draw:equation draw:name="f17" draw:formula="?f2 - ?f0"/><draw:equation draw:name="f18" draw:formula="?f1 - ?f0"/><draw:equation draw:name="f19" draw:formula="?f18 / 418"/><draw:equation draw:name="f20" draw:formula="?f17 / 950"/><draw:equation draw:name="f21" draw:formula="418 * ?f18"/><draw:equation draw:name="f22" draw:formula="0 * ?f17"/><draw:equation draw:name="f23" draw:formula="384 * ?f18"/><draw:equation draw:name="f24" draw:formula="158 * ?f17"/><draw:equation draw:name="f25" draw:formula="350 * ?f18"/><draw:equation draw:name="f26" draw:formula="306 * ?f17"/><draw:equation draw:name="f27" draw:formula="316 * ?f18"/><draw:equation draw:name="f28" draw:formula="422 * ?f17"/><draw:equation draw:name="f29" draw:formula="282 * ?f18"/><draw:equation draw:name="f30" draw:formula="538 * ?f17"/><draw:equation draw:name="f31" draw:formula="237 * ?f18"/><draw:equation draw:name="f32" draw:formula="644 * ?f17"/><draw:equation draw:name="f33" draw:formula="169 * ?f18"/><draw:equation draw:name="f34" draw:formula="739 * ?f17"/><draw:equation draw:name="f35" draw:formula="101 * ?f18"/><draw:equation draw:name="f36" draw:formula="845 * ?f17"/><draw:equation draw:name="f37" draw:formula="0 * ?f18"/><draw:equation draw:name="f38" draw:formula="950 * ?f17"/><draw:equation draw:name="f39" draw:formula="?f21 / 418"/><draw:equation draw:name="f40" draw:formula="?f22 / 950"/><draw:equation draw:name="f41" draw:formula="?f23 / 418"/><draw:equation draw:name="f42" draw:formula="?f24 / 950"/><draw:equation draw:name="f43" draw:formula="?f25 / 418"/><draw:equation draw:name="f44" draw:formula="?f26 / 950"/><draw:equation draw:name="f45" draw:formula="?f27 / 418"/><draw:equation draw:name="f46" draw:formula="?f28 / 950"/><draw:equation draw:name="f47" draw:formula="?f29 / 418"/><draw:equation draw:name="f48" draw:formula="?f30 / 950"/><draw:equation draw:name="f49" draw:formula="?f31 / 418"/><draw:equation draw:name="f50" draw:formula="?f32 / 950"/><draw:equation draw:name="f51" draw:formula="?f33 / 418"/><draw:equation draw:name="f52" draw:formula="?f34 / 950"/><draw:equation draw:name="f53" draw:formula="?f35 / 418"/><draw:equation draw:name="f54" draw:formula="?f36 / 950"/><draw:equation draw:name="f55" draw:formula="?f37 / 418"/><draw:equation draw:name="f56" draw:formula="?f38 / 950"/><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19"/><draw:equation draw:name="f72" draw:formula="?f50 / ?f20"/><draw:equation draw:name="f73" draw:formula="?f51 / ?f19"/><draw:equation draw:name="f74" draw:formula="?f52 / ?f20"/><draw:equation draw:name="f75" draw:formula="?f53 / ?f19"/><draw:equation draw:name="f76" draw:formula="?f54 / ?f20"/><draw:equation draw:name="f77" draw:formula="?f55 / ?f19"/><draw:equation draw:name="f78" draw:formula="?f56 / ?f20"/></draw:enhanced-geometry></draw:custom-shape><draw:custom-shape svg:x="-0.04982in" svg:y="0.54074in" svg:width="0.08019in" svg:height="0.26806in" draw:id="id49" draw:style-name="a49" draw:name="Freeform 415"><svg:title/><svg:desc/><draw:enhanced-geometry draw:type="non-primitive" svg:viewBox="0 0 328 1161" draw:enhanced-path="M ?f0 ?f0 L ?f3 ?f4 ?f3 ?f5 ?f6 ?f7 ?f8 ?f9 ?f10 ?f11 ?f12 ?f13 ?f14 ?f15 ?f16 ?f17 ?f18 ?f19 ?f20 ?f21 ?f1 ?f2 N" draw:text-areas="?f72 ?f74 ?f73 ?f75" draw:glue-points="?f76 ?f77 ?f78 ?f79 ?f78 ?f80 ?f81 ?f82 ?f83 ?f84 ?f85 ?f86 ?f87 ?f88 ?f89 ?f90 ?f91 ?f92 ?f93 ?f94 ?f95 ?f96 ?f97 ?f98" draw:glue-point-leaving-directions="-90, -90, -90, -90, -90, -90, -90, -90, -90, -90, -90, -90"><draw:equation draw:name="f0" draw:formula="0"/><draw:equation draw:name="f1" draw:formula="328"/><draw:equation draw:name="f2" draw:formula="1161"/><draw:equation draw:name="f3" draw:formula="11"/><draw:equation draw:name="f4" draw:formula="137"/><draw:equation draw:name="f5" draw:formula="285"/><draw:equation draw:name="f6" draw:formula="34"/><draw:equation draw:name="f7" draw:formula="422"/><draw:equation draw:name="f8" draw:formula="68"/><draw:equation draw:name="f9" draw:formula="549"/><draw:equation draw:name="f10" draw:formula="102"/><draw:equation draw:name="f11" draw:formula="697"/><draw:equation draw:name="f12" draw:formula="136"/><draw:equation draw:name="f13" draw:formula="760"/><draw:equation draw:name="f14" draw:formula="158"/><draw:equation draw:name="f15" draw:formula="845"/><draw:equation draw:name="f16" draw:formula="192"/><draw:equation draw:name="f17" draw:formula="919"/><draw:equation draw:name="f18" draw:formula="238"/><draw:equation draw:name="f19" draw:formula="992"/><draw:equation draw:name="f20" draw:formula="283"/><draw:equation draw:name="f21" draw:formula="1077"/><draw:equation draw:name="f22" draw:formula="?f2 - ?f0"/><draw:equation draw:name="f23" draw:formula="?f1 - ?f0"/><draw:equation draw:name="f24" draw:formula="?f23 / 328"/><draw:equation draw:name="f25" draw:formula="?f22 / 1161"/><draw:equation draw:name="f26" draw:formula="0 * ?f23"/><draw:equation draw:name="f27" draw:formula="0 * ?f22"/><draw:equation draw:name="f28" draw:formula="11 * ?f23"/><draw:equation draw:name="f29" draw:formula="137 * ?f22"/><draw:equation draw:name="f30" draw:formula="285 * ?f22"/><draw:equation draw:name="f31" draw:formula="34 * ?f23"/><draw:equation draw:name="f32" draw:formula="422 * ?f22"/><draw:equation draw:name="f33" draw:formula="68 * ?f23"/><draw:equation draw:name="f34" draw:formula="549 * ?f22"/><draw:equation draw:name="f35" draw:formula="102 * ?f23"/><draw:equation draw:name="f36" draw:formula="697 * ?f22"/><draw:equation draw:name="f37" draw:formula="136 * ?f23"/><draw:equation draw:name="f38" draw:formula="760 * ?f22"/><draw:equation draw:name="f39" draw:formula="158 * ?f23"/><draw:equation draw:name="f40" draw:formula="845 * ?f22"/><draw:equation draw:name="f41" draw:formula="192 * ?f23"/><draw:equation draw:name="f42" draw:formula="919 * ?f22"/><draw:equation draw:name="f43" draw:formula="238 * ?f23"/><draw:equation draw:name="f44" draw:formula="992 * ?f22"/><draw:equation draw:name="f45" draw:formula="283 * ?f23"/><draw:equation draw:name="f46" draw:formula="1077 * ?f22"/><draw:equation draw:name="f47" draw:formula="328 * ?f23"/><draw:equation draw:name="f48" draw:formula="1161 * ?f22"/><draw:equation draw:name="f49" draw:formula="?f26 / 328"/><draw:equation draw:name="f50" draw:formula="?f27 / 1161"/><draw:equation draw:name="f51" draw:formula="?f28 / 328"/><draw:equation draw:name="f52" draw:formula="?f29 / 1161"/><draw:equation draw:name="f53" draw:formula="?f30 / 1161"/><draw:equation draw:name="f54" draw:formula="?f31 / 328"/><draw:equation draw:name="f55" draw:formula="?f32 / 1161"/><draw:equation draw:name="f56" draw:formula="?f33 / 328"/><draw:equation draw:name="f57" draw:formula="?f34 / 1161"/><draw:equation draw:name="f58" draw:formula="?f35 / 328"/><draw:equation draw:name="f59" draw:formula="?f36 / 1161"/><draw:equation draw:name="f60" draw:formula="?f37 / 328"/><draw:equation draw:name="f61" draw:formula="?f38 / 1161"/><draw:equation draw:name="f62" draw:formula="?f39 / 328"/><draw:equation draw:name="f63" draw:formula="?f40 / 1161"/><draw:equation draw:name="f64" draw:formula="?f41 / 328"/><draw:equation draw:name="f65" draw:formula="?f42 / 1161"/><draw:equation draw:name="f66" draw:formula="?f43 / 328"/><draw:equation draw:name="f67" draw:formula="?f44 / 1161"/><draw:equation draw:name="f68" draw:formula="?f45 / 328"/><draw:equation draw:name="f69" draw:formula="?f46 / 1161"/><draw:equation draw:name="f70" draw:formula="?f47 / 328"/><draw:equation draw:name="f71" draw:formula="?f48 / 1161"/><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5"/><draw:equation draw:name="f81" draw:formula="?f54 / ?f24"/><draw:equation draw:name="f82" draw:formula="?f55 / ?f25"/><draw:equation draw:name="f83" draw:formula="?f56 / ?f24"/><draw:equation draw:name="f84" draw:formula="?f57 / ?f25"/><draw:equation draw:name="f85" draw:formula="?f58 / ?f24"/><draw:equation draw:name="f86" draw:formula="?f59 / ?f25"/><draw:equation draw:name="f87" draw:formula="?f60 / ?f24"/><draw:equation draw:name="f88" draw:formula="?f61 / ?f25"/><draw:equation draw:name="f89" draw:formula="?f62 / ?f24"/><draw:equation draw:name="f90" draw:formula="?f63 / ?f25"/><draw:equation draw:name="f91" draw:formula="?f64 / ?f24"/><draw:equation draw:name="f92" draw:formula="?f65 / ?f25"/><draw:equation draw:name="f93" draw:formula="?f66 / ?f24"/><draw:equation draw:name="f94" draw:formula="?f67 / ?f25"/><draw:equation draw:name="f95" draw:formula="?f68 / ?f24"/><draw:equation draw:name="f96" draw:formula="?f69 / ?f25"/><draw:equation draw:name="f97" draw:formula="?f70 / ?f24"/><draw:equation draw:name="f98" draw:formula="?f71 / ?f25"/></draw:enhanced-geometry></draw:custom-shape><draw:custom-shape svg:x="-0.02781in" svg:y="0.53358in" svg:width="0.11075in" svg:height="0.22166in" draw:id="id50" draw:style-name="a50" draw:name="Freeform 416"><svg:title/><svg:desc/><draw:enhanced-geometry draw:type="non-primitive" svg:viewBox="0 0 453 960" draw:enhanced-path="M ?f0 ?f0 L ?f3 ?f4 ?f5 ?f6 ?f7 ?f8 ?f9 ?f10 ?f11 ?f12 ?f13 ?f14 ?f15 ?f16 ?f1 ?f2 N" draw:text-areas="?f57 ?f59 ?f58 ?f60" draw:glue-points="?f61 ?f62 ?f63 ?f64 ?f65 ?f66 ?f67 ?f68 ?f69 ?f70 ?f71 ?f72 ?f73 ?f74 ?f75 ?f76 ?f77 ?f78" draw:glue-point-leaving-directions="-90, -90, -90, -90, -90, -90, -90, -90, -90"><draw:equation draw:name="f0" draw:formula="0"/><draw:equation draw:name="f1" draw:formula="453"/><draw:equation draw:name="f2" draw:formula="960"/><draw:equation draw:name="f3" draw:formula="46"/><draw:equation draw:name="f4" draw:formula="168"/><draw:equation draw:name="f5" draw:formula="91"/><draw:equation draw:name="f6" draw:formula="316"/><draw:equation draw:name="f7" draw:formula="125"/><draw:equation draw:name="f8" draw:formula="443"/><draw:equation draw:name="f9" draw:formula="170"/><draw:equation draw:name="f10" draw:formula="548"/><draw:equation draw:name="f11" draw:formula="215"/><draw:equation draw:name="f12" draw:formula="654"/><draw:equation draw:name="f13" draw:formula="283"/><draw:equation draw:name="f14" draw:formula="749"/><draw:equation draw:name="f15" draw:formula="351"/><draw:equation draw:name="f16" draw:formula="855"/><draw:equation draw:name="f17" draw:formula="?f2 - ?f0"/><draw:equation draw:name="f18" draw:formula="?f1 - ?f0"/><draw:equation draw:name="f19" draw:formula="?f18 / 453"/><draw:equation draw:name="f20" draw:formula="?f17 / 960"/><draw:equation draw:name="f21" draw:formula="0 * ?f18"/><draw:equation draw:name="f22" draw:formula="0 * ?f17"/><draw:equation draw:name="f23" draw:formula="46 * ?f18"/><draw:equation draw:name="f24" draw:formula="168 * ?f17"/><draw:equation draw:name="f25" draw:formula="91 * ?f18"/><draw:equation draw:name="f26" draw:formula="316 * ?f17"/><draw:equation draw:name="f27" draw:formula="125 * ?f18"/><draw:equation draw:name="f28" draw:formula="443 * ?f17"/><draw:equation draw:name="f29" draw:formula="170 * ?f18"/><draw:equation draw:name="f30" draw:formula="548 * ?f17"/><draw:equation draw:name="f31" draw:formula="215 * ?f18"/><draw:equation draw:name="f32" draw:formula="654 * ?f17"/><draw:equation draw:name="f33" draw:formula="283 * ?f18"/><draw:equation draw:name="f34" draw:formula="749 * ?f17"/><draw:equation draw:name="f35" draw:formula="351 * ?f18"/><draw:equation draw:name="f36" draw:formula="855 * ?f17"/><draw:equation draw:name="f37" draw:formula="453 * ?f18"/><draw:equation draw:name="f38" draw:formula="960 * ?f17"/><draw:equation draw:name="f39" draw:formula="?f21 / 453"/><draw:equation draw:name="f40" draw:formula="?f22 / 960"/><draw:equation draw:name="f41" draw:formula="?f23 / 453"/><draw:equation draw:name="f42" draw:formula="?f24 / 960"/><draw:equation draw:name="f43" draw:formula="?f25 / 453"/><draw:equation draw:name="f44" draw:formula="?f26 / 960"/><draw:equation draw:name="f45" draw:formula="?f27 / 453"/><draw:equation draw:name="f46" draw:formula="?f28 / 960"/><draw:equation draw:name="f47" draw:formula="?f29 / 453"/><draw:equation draw:name="f48" draw:formula="?f30 / 960"/><draw:equation draw:name="f49" draw:formula="?f31 / 453"/><draw:equation draw:name="f50" draw:formula="?f32 / 960"/><draw:equation draw:name="f51" draw:formula="?f33 / 453"/><draw:equation draw:name="f52" draw:formula="?f34 / 960"/><draw:equation draw:name="f53" draw:formula="?f35 / 453"/><draw:equation draw:name="f54" draw:formula="?f36 / 960"/><draw:equation draw:name="f55" draw:formula="?f37 / 453"/><draw:equation draw:name="f56" draw:formula="?f38 / 960"/><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19"/><draw:equation draw:name="f72" draw:formula="?f50 / ?f20"/><draw:equation draw:name="f73" draw:formula="?f51 / ?f19"/><draw:equation draw:name="f74" draw:formula="?f52 / ?f20"/><draw:equation draw:name="f75" draw:formula="?f53 / ?f19"/><draw:equation draw:name="f76" draw:formula="?f54 / ?f20"/><draw:equation draw:name="f77" draw:formula="?f55 / ?f19"/><draw:equation draw:name="f78" draw:formula="?f56 / ?f20"/></draw:enhanced-geometry></draw:custom-shape><draw:custom-shape svg:x="0.25993in" svg:y="0.42622in" svg:width="0.00831in" svg:height="0.16578in" draw:id="id51" draw:style-name="a51" draw:name="Freeform 417"><svg:title/><svg:desc/><draw:enhanced-geometry draw:type="non-primitive" svg:viewBox="0 0 34 718" draw:enhanced-path="M ?f0 ?f0 L ?f0 ?f3 ?f0 ?f4 ?f5 ?f6 ?f7 ?f8 ?f1 ?f2 N" draw:text-areas="?f33 ?f35 ?f34 ?f36" draw:glue-points="?f37 ?f38 ?f37 ?f39 ?f37 ?f40 ?f41 ?f42 ?f43 ?f44 ?f45 ?f46" draw:glue-point-leaving-directions="-90, -90, -90, -90, -90, -90"><draw:equation draw:name="f0" draw:formula="0"/><draw:equation draw:name="f1" draw:formula="34"/><draw:equation draw:name="f2" draw:formula="718"/><draw:equation draw:name="f3" draw:formula="179"/><draw:equation draw:name="f4" draw:formula="391"/><draw:equation draw:name="f5" draw:formula="11"/><draw:equation draw:name="f6" draw:formula="591"/><draw:equation draw:name="f7" draw:formula="23"/><draw:equation draw:name="f8" draw:formula="665"/><draw:equation draw:name="f9" draw:formula="?f2 - ?f0"/><draw:equation draw:name="f10" draw:formula="?f1 - ?f0"/><draw:equation draw:name="f11" draw:formula="?f10 / 34"/><draw:equation draw:name="f12" draw:formula="?f9 / 718"/><draw:equation draw:name="f13" draw:formula="0 * ?f10"/><draw:equation draw:name="f14" draw:formula="0 * ?f9"/><draw:equation draw:name="f15" draw:formula="179 * ?f9"/><draw:equation draw:name="f16" draw:formula="391 * ?f9"/><draw:equation draw:name="f17" draw:formula="11 * ?f10"/><draw:equation draw:name="f18" draw:formula="591 * ?f9"/><draw:equation draw:name="f19" draw:formula="23 * ?f10"/><draw:equation draw:name="f20" draw:formula="665 * ?f9"/><draw:equation draw:name="f21" draw:formula="34 * ?f10"/><draw:equation draw:name="f22" draw:formula="718 * ?f9"/><draw:equation draw:name="f23" draw:formula="?f13 / 34"/><draw:equation draw:name="f24" draw:formula="?f14 / 718"/><draw:equation draw:name="f25" draw:formula="?f15 / 718"/><draw:equation draw:name="f26" draw:formula="?f16 / 718"/><draw:equation draw:name="f27" draw:formula="?f17 / 34"/><draw:equation draw:name="f28" draw:formula="?f18 / 718"/><draw:equation draw:name="f29" draw:formula="?f19 / 34"/><draw:equation draw:name="f30" draw:formula="?f20 / 718"/><draw:equation draw:name="f31" draw:formula="?f21 / 34"/><draw:equation draw:name="f32" draw:formula="?f22 / 718"/><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2"/><draw:equation draw:name="f41" draw:formula="?f27 / ?f11"/><draw:equation draw:name="f42" draw:formula="?f28 / ?f12"/><draw:equation draw:name="f43" draw:formula="?f29 / ?f11"/><draw:equation draw:name="f44" draw:formula="?f30 / ?f12"/><draw:equation draw:name="f45" draw:formula="?f31 / ?f11"/><draw:equation draw:name="f46" draw:formula="?f32 / ?f12"/></draw:enhanced-geometry></draw:custom-shape><draw:custom-shape svg:x="0.30687in" svg:y="0.34332in" svg:width="0.01956in" svg:height="0.28769in" draw:id="id52" draw:style-name="a52" draw:name="Freeform 418"><svg:title/><svg:desc/><draw:enhanced-geometry draw:type="non-primitive" svg:viewBox="0 0 80 1246" draw:enhanced-path="M ?f0 ?f0 L ?f3 ?f4 ?f3 ?f5 ?f3 ?f6 ?f7 ?f8 ?f9 ?f10 ?f11 ?f12 ?f1 ?f2 N" draw:text-areas="?f45 ?f47 ?f46 ?f48" draw:glue-points="?f49 ?f50 ?f51 ?f52 ?f51 ?f53 ?f51 ?f54 ?f55 ?f56 ?f57 ?f58 ?f59 ?f60 ?f61 ?f62" draw:glue-point-leaving-directions="-90, -90, -90, -90, -90, -90, -90, -90"><draw:equation draw:name="f0" draw:formula="0"/><draw:equation draw:name="f1" draw:formula="80"/><draw:equation draw:name="f2" draw:formula="1246"/><draw:equation draw:name="f3" draw:formula="12"/><draw:equation draw:name="f4" draw:formula="919"/><draw:equation draw:name="f5" draw:formula="1014"/><draw:equation draw:name="f6" draw:formula="1098"/><draw:equation draw:name="f7" draw:formula="23"/><draw:equation draw:name="f8" draw:formula="1130"/><draw:equation draw:name="f9" draw:formula="46"/><draw:equation draw:name="f10" draw:formula="1172"/><draw:equation draw:name="f11" draw:formula="57"/><draw:equation draw:name="f12" draw:formula="1204"/><draw:equation draw:name="f13" draw:formula="?f2 - ?f0"/><draw:equation draw:name="f14" draw:formula="?f1 - ?f0"/><draw:equation draw:name="f15" draw:formula="?f14 / 80"/><draw:equation draw:name="f16" draw:formula="?f13 / 1246"/><draw:equation draw:name="f17" draw:formula="0 * ?f14"/><draw:equation draw:name="f18" draw:formula="0 * ?f13"/><draw:equation draw:name="f19" draw:formula="12 * ?f14"/><draw:equation draw:name="f20" draw:formula="919 * ?f13"/><draw:equation draw:name="f21" draw:formula="1014 * ?f13"/><draw:equation draw:name="f22" draw:formula="1098 * ?f13"/><draw:equation draw:name="f23" draw:formula="23 * ?f14"/><draw:equation draw:name="f24" draw:formula="1130 * ?f13"/><draw:equation draw:name="f25" draw:formula="46 * ?f14"/><draw:equation draw:name="f26" draw:formula="1172 * ?f13"/><draw:equation draw:name="f27" draw:formula="57 * ?f14"/><draw:equation draw:name="f28" draw:formula="1204 * ?f13"/><draw:equation draw:name="f29" draw:formula="80 * ?f14"/><draw:equation draw:name="f30" draw:formula="1246 * ?f13"/><draw:equation draw:name="f31" draw:formula="?f17 / 80"/><draw:equation draw:name="f32" draw:formula="?f18 / 1246"/><draw:equation draw:name="f33" draw:formula="?f19 / 80"/><draw:equation draw:name="f34" draw:formula="?f20 / 1246"/><draw:equation draw:name="f35" draw:formula="?f21 / 1246"/><draw:equation draw:name="f36" draw:formula="?f22 / 1246"/><draw:equation draw:name="f37" draw:formula="?f23 / 80"/><draw:equation draw:name="f38" draw:formula="?f24 / 1246"/><draw:equation draw:name="f39" draw:formula="?f25 / 80"/><draw:equation draw:name="f40" draw:formula="?f26 / 1246"/><draw:equation draw:name="f41" draw:formula="?f27 / 80"/><draw:equation draw:name="f42" draw:formula="?f28 / 1246"/><draw:equation draw:name="f43" draw:formula="?f29 / 80"/><draw:equation draw:name="f44" draw:formula="?f30 / 1246"/><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6"/><draw:equation draw:name="f54" draw:formula="?f36 / ?f16"/><draw:equation draw:name="f55" draw:formula="?f37 / ?f15"/><draw:equation draw:name="f56" draw:formula="?f38 / ?f16"/><draw:equation draw:name="f57" draw:formula="?f39 / ?f15"/><draw:equation draw:name="f58" draw:formula="?f40 / ?f16"/><draw:equation draw:name="f59" draw:formula="?f41 / ?f15"/><draw:equation draw:name="f60" draw:formula="?f42 / ?f16"/><draw:equation draw:name="f61" draw:formula="?f43 / ?f15"/><draw:equation draw:name="f62" draw:formula="?f44 / ?f16"/></draw:enhanced-geometry></draw:custom-shape><draw:connector draw:type="line" svg:x1="0.20737in" svg:y1="0.13368in" svg:x2="0.20762in" svg:y2="0.51395in" draw:id="id53" draw:style-name="a53" draw:name="Line 55"><svg:title/><svg:desc/></draw:connector><draw:connector draw:type="line" svg:x1="0.25431in" svg:y1="0.15815in" svg:x2="0.25455in" svg:y2="0.28237in" draw:id="id54" draw:style-name="a54" draw:name="Line 56"><svg:title/><svg:desc/></draw:connector><draw:connector draw:type="line" svg:x1="0.30981in" svg:y1="0.19717in" svg:x2="0.31005in" svg:y2="0.23365in" draw:id="id55" draw:style-name="a55" draw:name="Line 57"><svg:title/><svg:desc/></draw:connector><draw:custom-shape svg:x="0.02768in" svg:y="-0.09791in" svg:width="0.354in" svg:height="0.19995in" draw:id="id56" draw:style-name="a56" draw:name="Freeform 422"><svg:title/><svg:desc/><draw:enhanced-geometry draw:type="non-primitive" svg:viewBox="0 0 1448 866" draw:enhanced-path="M ?f1 ?f4 L ?f5 ?f6 ?f7 ?f8 ?f9 ?f10 ?f11 ?f12 ?f13 ?f10 ?f14 ?f10 ?f15 ?f16 ?f17 ?f18 ?f19 ?f20 ?f21 ?f22 ?f23 ?f24 ?f25 ?f26 ?f27 ?f28 ?f29 ?f30 ?f31 ?f25 ?f32 ?f33 ?f31 ?f34 ?f31 ?f35 ?f32 ?f36 ?f32 ?f37 ?f38 ?f39 ?f40 ?f41 ?f42 ?f43 ?f44 ?f45 ?f46 ?f47 ?f48 ?f49 ?f50 ?f51 ?f52 ?f53 ?f54 ?f53 ?f55 ?f1 ?f56 ?f57 ?f58 ?f53 ?f59 ?f53 ?f60 ?f51 ?f61 ?f62 ?f63 ?f64 ?f65 ?f43 ?f66 ?f67 ?f68 ?f0 ?f69 ?f70 ?f71 ?f72 ?f73 ?f74 ?f75 ?f76 ?f77 ?f78 ?f79 ?f25 ?f79 ?f80 ?f79 ?f28 ?f81 ?f82 ?f81 ?f22 ?f83 ?f6 ?f84 ?f85 ?f2 ?f3 N" draw:text-areas="?f266 ?f268 ?f267 ?f269" draw:glue-points="?f270 ?f271 ?f272 ?f273 ?f274 ?f275 ?f276 ?f277 ?f278 ?f279 ?f280 ?f277 ?f281 ?f277 ?f282 ?f283 ?f284 ?f285 ?f286 ?f287 ?f288 ?f289 ?f290 ?f291 ?f292 ?f293 ?f294 ?f295 ?f296 ?f297 ?f298 ?f299 ?f300 ?f301 ?f298 ?f302 ?f298 ?f303 ?f300 ?f304 ?f300 ?f305 ?f306 ?f307 ?f308 ?f309 ?f310 ?f311 ?f312 ?f313 ?f314 ?f315 ?f316 ?f317 ?f318 ?f319 ?f320 ?f321 ?f322 ?f321 ?f323 ?f324 ?f325 ?f326 ?f327 ?f321 ?f328 ?f321 ?f329 ?f319 ?f330 ?f331 ?f332 ?f333 ?f334 ?f311 ?f335 ?f336 ?f337 ?f338 ?f339 ?f340 ?f341 ?f342 ?f343 ?f344 ?f345 ?f346 ?f347 ?f348 ?f349 ?f299 ?f349 ?f350 ?f349 ?f295 ?f351 ?f352 ?f351 ?f289 ?f353 ?f273 ?f354 ?f355 ?f356 ?f357" draw:glue-point-leaving-directions="-90, -90, -90, -90, -90, -90, -90, -90, -90, -90, -90, -90, -90, -90, -90, -90, -90, -90, -90, -90, -90, -90, -90, -90, -90, -90, -90, -90, -90, -90, -90, -90, -90, -90, -90, -90, -90, -90, -90, -90, -90, -90, -90, -90, -90, -90, -90, -90, -90, -90, -90, -90, -90"><draw:equation draw:name="f0" draw:formula="180"/><draw:equation draw:name="f1" draw:formula="0"/><draw:equation draw:name="f2" draw:formula="1448"/><draw:equation draw:name="f3" draw:formula="866"/><draw:equation draw:name="f4" draw:formula="708"/><draw:equation draw:name="f5" draw:formula="56"/><draw:equation draw:name="f6" draw:formula="729"/><draw:equation draw:name="f7" draw:formula="90"/><draw:equation draw:name="f8" draw:formula="750"/><draw:equation draw:name="f9" draw:formula="136"/><draw:equation draw:name="f10" draw:formula="760"/><draw:equation draw:name="f11" draw:formula="181"/><draw:equation draw:name="f12" draw:formula="771"/><draw:equation draw:name="f13" draw:formula="226"/><draw:equation draw:name="f14" draw:formula="271"/><draw:equation draw:name="f15" draw:formula="305"/><draw:equation draw:name="f16" draw:formula="739"/><draw:equation draw:name="f17" draw:formula="350"/><draw:equation draw:name="f18" draw:formula="718"/><draw:equation draw:name="f19" draw:formula="384"/><draw:equation draw:name="f20" draw:formula="697"/><draw:equation draw:name="f21" draw:formula="418"/><draw:equation draw:name="f22" draw:formula="665"/><draw:equation draw:name="f23" draw:formula="452"/><draw:equation draw:name="f24" draw:formula="634"/><draw:equation draw:name="f25" draw:formula="475"/><draw:equation draw:name="f26" draw:formula="602"/><draw:equation draw:name="f27" draw:formula="498"/><draw:equation draw:name="f28" draw:formula="560"/><draw:equation draw:name="f29" draw:formula="520"/><draw:equation draw:name="f30" draw:formula="518"/><draw:equation draw:name="f31" draw:formula="531"/><draw:equation draw:name="f32" draw:formula="543"/><draw:equation draw:name="f33" draw:formula="433"/><draw:equation draw:name="f34" draw:formula="328"/><draw:equation draw:name="f35" draw:formula="275"/><draw:equation draw:name="f36" draw:formula="233"/><draw:equation draw:name="f37" draw:formula="201"/><draw:equation draw:name="f38" draw:formula="565"/><draw:equation draw:name="f39" draw:formula="159"/><draw:equation draw:name="f40" draw:formula="577"/><draw:equation draw:name="f41" draw:formula="127"/><draw:equation draw:name="f42" draw:formula="599"/><draw:equation draw:name="f43" draw:formula="106"/><draw:equation draw:name="f44" draw:formula="611"/><draw:equation draw:name="f45" draw:formula="85"/><draw:equation draw:name="f46" draw:formula="633"/><draw:equation draw:name="f47" draw:formula="64"/><draw:equation draw:name="f48" draw:formula="667"/><draw:equation draw:name="f49" draw:formula="43"/><draw:equation draw:name="f50" draw:formula="690"/><draw:equation draw:name="f51" draw:formula="32"/><draw:equation draw:name="f52" draw:formula="724"/><draw:equation draw:name="f53" draw:formula="22"/><draw:equation draw:name="f54" draw:formula="758"/><draw:equation draw:name="f55" draw:formula="837"/><draw:equation draw:name="f56" draw:formula="882"/><draw:equation draw:name="f57" draw:formula="11"/><draw:equation draw:name="f58" draw:formula="939"/><draw:equation draw:name="f59" draw:formula="961"/><draw:equation draw:name="f60" draw:formula="984"/><draw:equation draw:name="f61" draw:formula="1029"/><draw:equation draw:name="f62" draw:formula="53"/><draw:equation draw:name="f63" draw:formula="1074"/><draw:equation draw:name="f64" draw:formula="74"/><draw:equation draw:name="f65" draw:formula="1120"/><draw:equation draw:name="f66" draw:formula="1165"/><draw:equation draw:name="f67" draw:formula="138"/><draw:equation draw:name="f68" draw:formula="1199"/><draw:equation draw:name="f69" draw:formula="1233"/><draw:equation draw:name="f70" draw:formula="222"/><draw:equation draw:name="f71" draw:formula="1267"/><draw:equation draw:name="f72" draw:formula="264"/><draw:equation draw:name="f73" draw:formula="1289"/><draw:equation draw:name="f74" draw:formula="317"/><draw:equation draw:name="f75" draw:formula="1312"/><draw:equation draw:name="f76" draw:formula="370"/><draw:equation draw:name="f77" draw:formula="1335"/><draw:equation draw:name="f78" draw:formula="412"/><draw:equation draw:name="f79" draw:formula="1357"/><draw:equation draw:name="f80" draw:formula="528"/><draw:equation draw:name="f81" draw:formula="1369"/><draw:equation draw:name="f82" draw:formula="592"/><draw:equation draw:name="f83" draw:formula="1380"/><draw:equation draw:name="f84" draw:formula="1414"/><draw:equation draw:name="f85" draw:formula="792"/><draw:equation draw:name="f86" draw:formula="?f3 - ?f1"/><draw:equation draw:name="f87" draw:formula="?f2 - ?f1"/><draw:equation draw:name="f88" draw:formula="?f87 / 1448"/><draw:equation draw:name="f89" draw:formula="?f86 / 866"/><draw:equation draw:name="f90" draw:formula="0 * ?f87"/><draw:equation draw:name="f91" draw:formula="708 * ?f86"/><draw:equation draw:name="f92" draw:formula="56 * ?f87"/><draw:equation draw:name="f93" draw:formula="729 * ?f86"/><draw:equation draw:name="f94" draw:formula="90 * ?f87"/><draw:equation draw:name="f95" draw:formula="750 * ?f86"/><draw:equation draw:name="f96" draw:formula="136 * ?f87"/><draw:equation draw:name="f97" draw:formula="760 * ?f86"/><draw:equation draw:name="f98" draw:formula="181 * ?f87"/><draw:equation draw:name="f99" draw:formula="771 * ?f86"/><draw:equation draw:name="f100" draw:formula="226 * ?f87"/><draw:equation draw:name="f101" draw:formula="271 * ?f87"/><draw:equation draw:name="f102" draw:formula="305 * ?f87"/><draw:equation draw:name="f103" draw:formula="739 * ?f86"/><draw:equation draw:name="f104" draw:formula="350 * ?f87"/><draw:equation draw:name="f105" draw:formula="718 * ?f86"/><draw:equation draw:name="f106" draw:formula="384 * ?f87"/><draw:equation draw:name="f107" draw:formula="697 * ?f86"/><draw:equation draw:name="f108" draw:formula="418 * ?f87"/><draw:equation draw:name="f109" draw:formula="665 * ?f86"/><draw:equation draw:name="f110" draw:formula="452 * ?f87"/><draw:equation draw:name="f111" draw:formula="634 * ?f86"/><draw:equation draw:name="f112" draw:formula="475 * ?f87"/><draw:equation draw:name="f113" draw:formula="602 * ?f86"/><draw:equation draw:name="f114" draw:formula="498 * ?f87"/><draw:equation draw:name="f115" draw:formula="560 * ?f86"/><draw:equation draw:name="f116" draw:formula="520 * ?f87"/><draw:equation draw:name="f117" draw:formula="518 * ?f86"/><draw:equation draw:name="f118" draw:formula="531 * ?f87"/><draw:equation draw:name="f119" draw:formula="475 * ?f86"/><draw:equation draw:name="f120" draw:formula="543 * ?f87"/><draw:equation draw:name="f121" draw:formula="433 * ?f86"/><draw:equation draw:name="f122" draw:formula="328 * ?f86"/><draw:equation draw:name="f123" draw:formula="275 * ?f86"/><draw:equation draw:name="f124" draw:formula="233 * ?f86"/><draw:equation draw:name="f125" draw:formula="201 * ?f86"/><draw:equation draw:name="f126" draw:formula="565 * ?f87"/><draw:equation draw:name="f127" draw:formula="159 * ?f86"/><draw:equation draw:name="f128" draw:formula="577 * ?f87"/><draw:equation draw:name="f129" draw:formula="127 * ?f86"/><draw:equation draw:name="f130" draw:formula="599 * ?f87"/><draw:equation draw:name="f131" draw:formula="106 * ?f86"/><draw:equation draw:name="f132" draw:formula="611 * ?f87"/><draw:equation draw:name="f133" draw:formula="85 * ?f86"/><draw:equation draw:name="f134" draw:formula="633 * ?f87"/><draw:equation draw:name="f135" draw:formula="64 * ?f86"/><draw:equation draw:name="f136" draw:formula="667 * ?f87"/><draw:equation draw:name="f137" draw:formula="43 * ?f86"/><draw:equation draw:name="f138" draw:formula="690 * ?f87"/><draw:equation draw:name="f139" draw:formula="32 * ?f86"/><draw:equation draw:name="f140" draw:formula="724 * ?f87"/><draw:equation draw:name="f141" draw:formula="22 * ?f86"/><draw:equation draw:name="f142" draw:formula="758 * ?f87"/><draw:equation draw:name="f143" draw:formula="837 * ?f87"/><draw:equation draw:name="f144" draw:formula="0 * ?f86"/><draw:equation draw:name="f145" draw:formula="882 * ?f87"/><draw:equation draw:name="f146" draw:formula="11 * ?f86"/><draw:equation draw:name="f147" draw:formula="939 * ?f87"/><draw:equation draw:name="f148" draw:formula="961 * ?f87"/><draw:equation draw:name="f149" draw:formula="984 * ?f87"/><draw:equation draw:name="f150" draw:formula="1029 * ?f87"/><draw:equation draw:name="f151" draw:formula="53 * ?f86"/><draw:equation draw:name="f152" draw:formula="1074 * ?f87"/><draw:equation draw:name="f153" draw:formula="74 * ?f86"/><draw:equation draw:name="f154" draw:formula="1120 * ?f87"/><draw:equation draw:name="f155" draw:formula="1165 * ?f87"/><draw:equation draw:name="f156" draw:formula="138 * ?f86"/><draw:equation draw:name="f157" draw:formula="1199 * ?f87"/><draw:equation draw:name="f158" draw:formula="180 * ?f86"/><draw:equation draw:name="f159" draw:formula="1233 * ?f87"/><draw:equation draw:name="f160" draw:formula="222 * ?f86"/><draw:equation draw:name="f161" draw:formula="1267 * ?f87"/><draw:equation draw:name="f162" draw:formula="264 * ?f86"/><draw:equation draw:name="f163" draw:formula="1289 * ?f87"/><draw:equation draw:name="f164" draw:formula="317 * ?f86"/><draw:equation draw:name="f165" draw:formula="1312 * ?f87"/><draw:equation draw:name="f166" draw:formula="370 * ?f86"/><draw:equation draw:name="f167" draw:formula="1335 * ?f87"/><draw:equation draw:name="f168" draw:formula="412 * ?f86"/><draw:equation draw:name="f169" draw:formula="1357 * ?f87"/><draw:equation draw:name="f170" draw:formula="528 * ?f86"/><draw:equation draw:name="f171" draw:formula="1369 * ?f87"/><draw:equation draw:name="f172" draw:formula="592 * ?f86"/><draw:equation draw:name="f173" draw:formula="1380 * ?f87"/><draw:equation draw:name="f174" draw:formula="1414 * ?f87"/><draw:equation draw:name="f175" draw:formula="792 * ?f86"/><draw:equation draw:name="f176" draw:formula="1448 * ?f87"/><draw:equation draw:name="f177" draw:formula="866 * ?f86"/><draw:equation draw:name="f178" draw:formula="?f90 / 1448"/><draw:equation draw:name="f179" draw:formula="?f91 / 866"/><draw:equation draw:name="f180" draw:formula="?f92 / 1448"/><draw:equation draw:name="f181" draw:formula="?f93 / 866"/><draw:equation draw:name="f182" draw:formula="?f94 / 1448"/><draw:equation draw:name="f183" draw:formula="?f95 / 866"/><draw:equation draw:name="f184" draw:formula="?f96 / 1448"/><draw:equation draw:name="f185" draw:formula="?f97 / 866"/><draw:equation draw:name="f186" draw:formula="?f98 / 1448"/><draw:equation draw:name="f187" draw:formula="?f99 / 866"/><draw:equation draw:name="f188" draw:formula="?f100 / 1448"/><draw:equation draw:name="f189" draw:formula="?f101 / 1448"/><draw:equation draw:name="f190" draw:formula="?f102 / 1448"/><draw:equation draw:name="f191" draw:formula="?f103 / 866"/><draw:equation draw:name="f192" draw:formula="?f104 / 1448"/><draw:equation draw:name="f193" draw:formula="?f105 / 866"/><draw:equation draw:name="f194" draw:formula="?f106 / 1448"/><draw:equation draw:name="f195" draw:formula="?f107 / 866"/><draw:equation draw:name="f196" draw:formula="?f108 / 1448"/><draw:equation draw:name="f197" draw:formula="?f109 / 866"/><draw:equation draw:name="f198" draw:formula="?f110 / 1448"/><draw:equation draw:name="f199" draw:formula="?f111 / 866"/><draw:equation draw:name="f200" draw:formula="?f112 / 1448"/><draw:equation draw:name="f201" draw:formula="?f113 / 866"/><draw:equation draw:name="f202" draw:formula="?f114 / 1448"/><draw:equation draw:name="f203" draw:formula="?f115 / 866"/><draw:equation draw:name="f204" draw:formula="?f116 / 1448"/><draw:equation draw:name="f205" draw:formula="?f117 / 866"/><draw:equation draw:name="f206" draw:formula="?f118 / 1448"/><draw:equation draw:name="f207" draw:formula="?f119 / 866"/><draw:equation draw:name="f208" draw:formula="?f120 / 1448"/><draw:equation draw:name="f209" draw:formula="?f121 / 866"/><draw:equation draw:name="f210" draw:formula="?f122 / 866"/><draw:equation draw:name="f211" draw:formula="?f123 / 866"/><draw:equation draw:name="f212" draw:formula="?f124 / 866"/><draw:equation draw:name="f213" draw:formula="?f125 / 866"/><draw:equation draw:name="f214" draw:formula="?f126 / 1448"/><draw:equation draw:name="f215" draw:formula="?f127 / 866"/><draw:equation draw:name="f216" draw:formula="?f128 / 1448"/><draw:equation draw:name="f217" draw:formula="?f129 / 866"/><draw:equation draw:name="f218" draw:formula="?f130 / 1448"/><draw:equation draw:name="f219" draw:formula="?f131 / 866"/><draw:equation draw:name="f220" draw:formula="?f132 / 1448"/><draw:equation draw:name="f221" draw:formula="?f133 / 866"/><draw:equation draw:name="f222" draw:formula="?f134 / 1448"/><draw:equation draw:name="f223" draw:formula="?f135 / 866"/><draw:equation draw:name="f224" draw:formula="?f136 / 1448"/><draw:equation draw:name="f225" draw:formula="?f137 / 866"/><draw:equation draw:name="f226" draw:formula="?f138 / 1448"/><draw:equation draw:name="f227" draw:formula="?f139 / 866"/><draw:equation draw:name="f228" draw:formula="?f140 / 1448"/><draw:equation draw:name="f229" draw:formula="?f141 / 866"/><draw:equation draw:name="f230" draw:formula="?f142 / 1448"/><draw:equation draw:name="f231" draw:formula="?f143 / 1448"/><draw:equation draw:name="f232" draw:formula="?f144 / 866"/><draw:equation draw:name="f233" draw:formula="?f145 / 1448"/><draw:equation draw:name="f234" draw:formula="?f146 / 866"/><draw:equation draw:name="f235" draw:formula="?f147 / 1448"/><draw:equation draw:name="f236" draw:formula="?f148 / 1448"/><draw:equation draw:name="f237" draw:formula="?f149 / 1448"/><draw:equation draw:name="f238" draw:formula="?f150 / 1448"/><draw:equation draw:name="f239" draw:formula="?f151 / 866"/><draw:equation draw:name="f240" draw:formula="?f152 / 1448"/><draw:equation draw:name="f241" draw:formula="?f153 / 866"/><draw:equation draw:name="f242" draw:formula="?f154 / 1448"/><draw:equation draw:name="f243" draw:formula="?f155 / 1448"/><draw:equation draw:name="f244" draw:formula="?f156 / 866"/><draw:equation draw:name="f245" draw:formula="?f157 / 1448"/><draw:equation draw:name="f246" draw:formula="?f158 / 866"/><draw:equation draw:name="f247" draw:formula="?f159 / 1448"/><draw:equation draw:name="f248" draw:formula="?f160 / 866"/><draw:equation draw:name="f249" draw:formula="?f161 / 1448"/><draw:equation draw:name="f250" draw:formula="?f162 / 866"/><draw:equation draw:name="f251" draw:formula="?f163 / 1448"/><draw:equation draw:name="f252" draw:formula="?f164 / 866"/><draw:equation draw:name="f253" draw:formula="?f165 / 1448"/><draw:equation draw:name="f254" draw:formula="?f166 / 866"/><draw:equation draw:name="f255" draw:formula="?f167 / 1448"/><draw:equation draw:name="f256" draw:formula="?f168 / 866"/><draw:equation draw:name="f257" draw:formula="?f169 / 1448"/><draw:equation draw:name="f258" draw:formula="?f170 / 866"/><draw:equation draw:name="f259" draw:formula="?f171 / 1448"/><draw:equation draw:name="f260" draw:formula="?f172 / 866"/><draw:equation draw:name="f261" draw:formula="?f173 / 1448"/><draw:equation draw:name="f262" draw:formula="?f174 / 1448"/><draw:equation draw:name="f263" draw:formula="?f175 / 866"/><draw:equation draw:name="f264" draw:formula="?f176 / 1448"/><draw:equation draw:name="f265" draw:formula="?f177 / 866"/><draw:equation draw:name="f266" draw:formula="0 / ?f88"/><draw:equation draw:name="f267" draw:formula="?f2 / ?f88"/><draw:equation draw:name="f268" draw:formula="0 / ?f89"/><draw:equation draw:name="f269" draw:formula="?f3 / ?f89"/><draw:equation draw:name="f270" draw:formula="?f178 / ?f88"/><draw:equation draw:name="f271" draw:formula="?f179 / ?f89"/><draw:equation draw:name="f272" draw:formula="?f180 / ?f88"/><draw:equation draw:name="f273" draw:formula="?f181 / ?f89"/><draw:equation draw:name="f274" draw:formula="?f182 / ?f88"/><draw:equation draw:name="f275" draw:formula="?f183 / ?f89"/><draw:equation draw:name="f276" draw:formula="?f184 / ?f88"/><draw:equation draw:name="f277" draw:formula="?f185 / ?f89"/><draw:equation draw:name="f278" draw:formula="?f186 / ?f88"/><draw:equation draw:name="f279" draw:formula="?f187 / ?f89"/><draw:equation draw:name="f280" draw:formula="?f188 / ?f88"/><draw:equation draw:name="f281" draw:formula="?f189 / ?f88"/><draw:equation draw:name="f282" draw:formula="?f190 / ?f88"/><draw:equation draw:name="f283" draw:formula="?f191 / ?f89"/><draw:equation draw:name="f284" draw:formula="?f192 / ?f88"/><draw:equation draw:name="f285" draw:formula="?f193 / ?f89"/><draw:equation draw:name="f286" draw:formula="?f194 / ?f88"/><draw:equation draw:name="f287" draw:formula="?f195 / ?f89"/><draw:equation draw:name="f288" draw:formula="?f196 / ?f88"/><draw:equation draw:name="f289" draw:formula="?f197 / ?f89"/><draw:equation draw:name="f290" draw:formula="?f198 / ?f88"/><draw:equation draw:name="f291" draw:formula="?f199 / ?f89"/><draw:equation draw:name="f292" draw:formula="?f200 / ?f88"/><draw:equation draw:name="f293" draw:formula="?f201 / ?f89"/><draw:equation draw:name="f294" draw:formula="?f202 / ?f88"/><draw:equation draw:name="f295" draw:formula="?f203 / ?f89"/><draw:equation draw:name="f296" draw:formula="?f204 / ?f88"/><draw:equation draw:name="f297" draw:formula="?f205 / ?f89"/><draw:equation draw:name="f298" draw:formula="?f206 / ?f88"/><draw:equation draw:name="f299" draw:formula="?f207 / ?f89"/><draw:equation draw:name="f300" draw:formula="?f208 / ?f88"/><draw:equation draw:name="f301" draw:formula="?f209 / ?f89"/><draw:equation draw:name="f302" draw:formula="?f210 / ?f89"/><draw:equation draw:name="f303" draw:formula="?f211 / ?f89"/><draw:equation draw:name="f304" draw:formula="?f212 / ?f89"/><draw:equation draw:name="f305" draw:formula="?f213 / ?f89"/><draw:equation draw:name="f306" draw:formula="?f214 / ?f88"/><draw:equation draw:name="f307" draw:formula="?f215 / ?f89"/><draw:equation draw:name="f308" draw:formula="?f216 / ?f88"/><draw:equation draw:name="f309" draw:formula="?f217 / ?f89"/><draw:equation draw:name="f310" draw:formula="?f218 / ?f88"/><draw:equation draw:name="f311" draw:formula="?f219 / ?f89"/><draw:equation draw:name="f312" draw:formula="?f220 / ?f88"/><draw:equation draw:name="f313" draw:formula="?f221 / ?f89"/><draw:equation draw:name="f314" draw:formula="?f222 / ?f88"/><draw:equation draw:name="f315" draw:formula="?f223 / ?f89"/><draw:equation draw:name="f316" draw:formula="?f224 / ?f88"/><draw:equation draw:name="f317" draw:formula="?f225 / ?f89"/><draw:equation draw:name="f318" draw:formula="?f226 / ?f88"/><draw:equation draw:name="f319" draw:formula="?f227 / ?f89"/><draw:equation draw:name="f320" draw:formula="?f228 / ?f88"/><draw:equation draw:name="f321" draw:formula="?f229 / ?f89"/><draw:equation draw:name="f322" draw:formula="?f230 / ?f88"/><draw:equation draw:name="f323" draw:formula="?f231 / ?f88"/><draw:equation draw:name="f324" draw:formula="?f232 / ?f89"/><draw:equation draw:name="f325" draw:formula="?f233 / ?f88"/><draw:equation draw:name="f326" draw:formula="?f234 / ?f89"/><draw:equation draw:name="f327" draw:formula="?f235 / ?f88"/><draw:equation draw:name="f328" draw:formula="?f236 / ?f88"/><draw:equation draw:name="f329" draw:formula="?f237 / ?f88"/><draw:equation draw:name="f330" draw:formula="?f238 / ?f88"/><draw:equation draw:name="f331" draw:formula="?f239 / ?f89"/><draw:equation draw:name="f332" draw:formula="?f240 / ?f88"/><draw:equation draw:name="f333" draw:formula="?f241 / ?f89"/><draw:equation draw:name="f334" draw:formula="?f242 / ?f88"/><draw:equation draw:name="f335" draw:formula="?f243 / ?f88"/><draw:equation draw:name="f336" draw:formula="?f244 / ?f89"/><draw:equation draw:name="f337" draw:formula="?f245 / ?f88"/><draw:equation draw:name="f338" draw:formula="?f246 / ?f89"/><draw:equation draw:name="f339" draw:formula="?f247 / ?f88"/><draw:equation draw:name="f340" draw:formula="?f248 / ?f89"/><draw:equation draw:name="f341" draw:formula="?f249 / ?f88"/><draw:equation draw:name="f342" draw:formula="?f250 / ?f89"/><draw:equation draw:name="f343" draw:formula="?f251 / ?f88"/><draw:equation draw:name="f344" draw:formula="?f252 / ?f89"/><draw:equation draw:name="f345" draw:formula="?f253 / ?f88"/><draw:equation draw:name="f346" draw:formula="?f254 / ?f89"/><draw:equation draw:name="f347" draw:formula="?f255 / ?f88"/><draw:equation draw:name="f348" draw:formula="?f256 / ?f89"/><draw:equation draw:name="f349" draw:formula="?f257 / ?f88"/><draw:equation draw:name="f350" draw:formula="?f258 / ?f89"/><draw:equation draw:name="f351" draw:formula="?f259 / ?f88"/><draw:equation draw:name="f352" draw:formula="?f260 / ?f89"/><draw:equation draw:name="f353" draw:formula="?f261 / ?f88"/><draw:equation draw:name="f354" draw:formula="?f262 / ?f88"/><draw:equation draw:name="f355" draw:formula="?f263 / ?f89"/><draw:equation draw:name="f356" draw:formula="?f264 / ?f88"/><draw:equation draw:name="f357" draw:formula="?f265 / ?f89"/></draw:enhanced-geometry></draw:custom-shape><draw:custom-shape svg:x="0.1575in" svg:y="-0.04411in" svg:width="0.21025in" svg:height="0.13646in" draw:id="id57" draw:style-name="a57" draw:name="Freeform 423"><svg:title/><svg:desc/><draw:enhanced-geometry draw:type="non-primitive" svg:viewBox="0 0 860 591" draw:enhanced-path="M ?f1 ?f2 L ?f3 ?f4 ?f5 ?f6 ?f7 ?f8 ?f9 ?f10 ?f11 ?f12 ?f13 ?f14 ?f15 ?f16 ?f11 ?f17 ?f18 ?f19 ?f18 ?f20 ?f18 ?f10 ?f11 ?f6 ?f21 ?f8 ?f22 ?f23 ?f24 ?f25 ?f26 ?f19 ?f27 ?f28 ?f23 ?f29 ?f30 ?f31 ?f32 ?f33 ?f34 ?f35 ?f36 ?f37 ?f23 ?f38 ?f23 ?f19 ?f36 ?f39 ?f30 ?f40 ?f41 ?f42 ?f38 ?f12 ?f43 ?f16 ?f44 ?f45 ?f46 ?f47 ?f48 ?f49 ?f50 ?f0 ?f50 ?f49 ?f48 ?f47 ?f48 ?f51 ?f50 ?f52 ?f50 ?f16 ?f53 ?f38 ?f54 ?f55 ?f56 ?f12 ?f57 ?f16 ?f58 ?f29 ?f0 ?f59 N" draw:text-areas="?f190 ?f192 ?f191 ?f193" draw:glue-points="?f194 ?f195 ?f196 ?f197 ?f198 ?f199 ?f200 ?f201 ?f202 ?f203 ?f204 ?f205 ?f206 ?f207 ?f208 ?f209 ?f204 ?f210 ?f211 ?f212 ?f211 ?f213 ?f211 ?f203 ?f204 ?f199 ?f214 ?f201 ?f215 ?f216 ?f217 ?f218 ?f219 ?f212 ?f220 ?f221 ?f222 ?f223 ?f224 ?f225 ?f226 ?f227 ?f228 ?f229 ?f230 ?f231 ?f222 ?f232 ?f222 ?f212 ?f230 ?f233 ?f224 ?f234 ?f235 ?f236 ?f237 ?f205 ?f238 ?f209 ?f239 ?f240 ?f241 ?f242 ?f243 ?f244 ?f245 ?f246 ?f245 ?f244 ?f243 ?f242 ?f243 ?f247 ?f245 ?f248 ?f245 ?f209 ?f249 ?f232 ?f250 ?f251 ?f252 ?f205 ?f253 ?f209 ?f254 ?f223 ?f255 ?f256" draw:glue-point-leaving-directions="-90, -90, -90, -90, -90, -90, -90, -90, -90, -90, -90, -90, -90, -90, -90, -90, -90, -90, -90, -90, -90, -90, -90, -90, -90, -90, -90, -90, -90, -90, -90, -90, -90, -90, -90, -90, -90, -90, -90, -90, -90, -90, -90, -90, -90"><draw:equation draw:name="f0" draw:formula="0"/><draw:equation draw:name="f1" draw:formula="860"/><draw:equation draw:name="f2" draw:formula="591"/><draw:equation draw:name="f3" draw:formula="826"/><draw:equation draw:name="f4" draw:formula="570"/><draw:equation draw:name="f5" draw:formula="804"/><draw:equation draw:name="f6" draw:formula="527"/><draw:equation draw:name="f7" draw:formula="781"/><draw:equation draw:name="f8" draw:formula="496"/><draw:equation draw:name="f9" draw:formula="747"/><draw:equation draw:name="f10" draw:formula="443"/><draw:equation draw:name="f11" draw:formula="702"/><draw:equation draw:name="f12" draw:formula="316"/><draw:equation draw:name="f13" draw:formula="634"/><draw:equation draw:name="f14" draw:formula="126"/><draw:equation draw:name="f15" draw:formula="691"/><draw:equation draw:name="f16" draw:formula="274"/><draw:equation draw:name="f17" draw:formula="327"/><draw:equation draw:name="f18" draw:formula="713"/><draw:equation draw:name="f19" draw:formula="369"/><draw:equation draw:name="f20" draw:formula="411"/><draw:equation draw:name="f21" draw:formula="657"/><draw:equation draw:name="f22" draw:formula="611"/><draw:equation draw:name="f23" draw:formula="464"/><draw:equation draw:name="f24" draw:formula="566"/><draw:equation draw:name="f25" draw:formula="422"/><draw:equation draw:name="f26" draw:formula="532"/><draw:equation draw:name="f27" draw:formula="498"/><draw:equation draw:name="f28" draw:formula="306"/><draw:equation draw:name="f29" draw:formula="232"/><draw:equation draw:name="f30" draw:formula="396"/><draw:equation draw:name="f31" draw:formula="52"/><draw:equation draw:name="f32" draw:formula="430"/><draw:equation draw:name="f33" draw:formula="137"/><draw:equation draw:name="f34" draw:formula="442"/><draw:equation draw:name="f35" draw:formula="211"/><draw:equation draw:name="f36" draw:formula="453"/><draw:equation draw:name="f37" draw:formula="264"/><draw:equation draw:name="f38" draw:formula="295"/><draw:equation draw:name="f39" draw:formula="432"/><draw:equation draw:name="f40" draw:formula="401"/><draw:equation draw:name="f41" draw:formula="340"/><draw:equation draw:name="f42" draw:formula="359"/><draw:equation draw:name="f43" draw:formula="261"/><draw:equation draw:name="f44" draw:formula="227"/><draw:equation draw:name="f45" draw:formula="221"/><draw:equation draw:name="f46" draw:formula="204"/><draw:equation draw:name="f47" draw:formula="158"/><draw:equation draw:name="f48" draw:formula="193"/><draw:equation draw:name="f49" draw:formula="84"/><draw:equation draw:name="f50" draw:formula="181"/><draw:equation draw:name="f51" draw:formula="200"/><draw:equation draw:name="f52" draw:formula="242"/><draw:equation draw:name="f53" draw:formula="159"/><draw:equation draw:name="f54" draw:formula="125"/><draw:equation draw:name="f55" draw:formula="348"/><draw:equation draw:name="f56" draw:formula="91"/><draw:equation draw:name="f57" draw:formula="57"/><draw:equation draw:name="f58" draw:formula="34"/><draw:equation draw:name="f59" draw:formula="179"/><draw:equation draw:name="f60" draw:formula="?f2 - ?f0"/><draw:equation draw:name="f61" draw:formula="?f1 - ?f0"/><draw:equation draw:name="f62" draw:formula="?f61 / 860"/><draw:equation draw:name="f63" draw:formula="?f60 / 591"/><draw:equation draw:name="f64" draw:formula="860 * ?f61"/><draw:equation draw:name="f65" draw:formula="591 * ?f60"/><draw:equation draw:name="f66" draw:formula="826 * ?f61"/><draw:equation draw:name="f67" draw:formula="570 * ?f60"/><draw:equation draw:name="f68" draw:formula="804 * ?f61"/><draw:equation draw:name="f69" draw:formula="527 * ?f60"/><draw:equation draw:name="f70" draw:formula="781 * ?f61"/><draw:equation draw:name="f71" draw:formula="496 * ?f60"/><draw:equation draw:name="f72" draw:formula="747 * ?f61"/><draw:equation draw:name="f73" draw:formula="443 * ?f60"/><draw:equation draw:name="f74" draw:formula="702 * ?f61"/><draw:equation draw:name="f75" draw:formula="316 * ?f60"/><draw:equation draw:name="f76" draw:formula="634 * ?f61"/><draw:equation draw:name="f77" draw:formula="126 * ?f60"/><draw:equation draw:name="f78" draw:formula="691 * ?f61"/><draw:equation draw:name="f79" draw:formula="274 * ?f60"/><draw:equation draw:name="f80" draw:formula="327 * ?f60"/><draw:equation draw:name="f81" draw:formula="713 * ?f61"/><draw:equation draw:name="f82" draw:formula="369 * ?f60"/><draw:equation draw:name="f83" draw:formula="411 * ?f60"/><draw:equation draw:name="f84" draw:formula="657 * ?f61"/><draw:equation draw:name="f85" draw:formula="611 * ?f61"/><draw:equation draw:name="f86" draw:formula="464 * ?f60"/><draw:equation draw:name="f87" draw:formula="566 * ?f61"/><draw:equation draw:name="f88" draw:formula="422 * ?f60"/><draw:equation draw:name="f89" draw:formula="532 * ?f61"/><draw:equation draw:name="f90" draw:formula="498 * ?f61"/><draw:equation draw:name="f91" draw:formula="306 * ?f60"/><draw:equation draw:name="f92" draw:formula="464 * ?f61"/><draw:equation draw:name="f93" draw:formula="232 * ?f60"/><draw:equation draw:name="f94" draw:formula="396 * ?f61"/><draw:equation draw:name="f95" draw:formula="52 * ?f60"/><draw:equation draw:name="f96" draw:formula="430 * ?f61"/><draw:equation draw:name="f97" draw:formula="137 * ?f60"/><draw:equation draw:name="f98" draw:formula="442 * ?f61"/><draw:equation draw:name="f99" draw:formula="211 * ?f60"/><draw:equation draw:name="f100" draw:formula="453 * ?f61"/><draw:equation draw:name="f101" draw:formula="264 * ?f60"/><draw:equation draw:name="f102" draw:formula="295 * ?f60"/><draw:equation draw:name="f103" draw:formula="432 * ?f60"/><draw:equation draw:name="f104" draw:formula="401 * ?f60"/><draw:equation draw:name="f105" draw:formula="340 * ?f61"/><draw:equation draw:name="f106" draw:formula="359 * ?f60"/><draw:equation draw:name="f107" draw:formula="295 * ?f61"/><draw:equation draw:name="f108" draw:formula="261 * ?f61"/><draw:equation draw:name="f109" draw:formula="227 * ?f61"/><draw:equation draw:name="f110" draw:formula="221 * ?f60"/><draw:equation draw:name="f111" draw:formula="204 * ?f61"/><draw:equation draw:name="f112" draw:formula="158 * ?f60"/><draw:equation draw:name="f113" draw:formula="193 * ?f61"/><draw:equation draw:name="f114" draw:formula="84 * ?f60"/><draw:equation draw:name="f115" draw:formula="181 * ?f61"/><draw:equation draw:name="f116" draw:formula="0 * ?f60"/><draw:equation draw:name="f117" draw:formula="200 * ?f60"/><draw:equation draw:name="f118" draw:formula="242 * ?f60"/><draw:equation draw:name="f119" draw:formula="159 * ?f61"/><draw:equation draw:name="f120" draw:formula="125 * ?f61"/><draw:equation draw:name="f121" draw:formula="348 * ?f60"/><draw:equation draw:name="f122" draw:formula="91 * ?f61"/><draw:equation draw:name="f123" draw:formula="57 * ?f61"/><draw:equation draw:name="f124" draw:formula="34 * ?f61"/><draw:equation draw:name="f125" draw:formula="0 * ?f61"/><draw:equation draw:name="f126" draw:formula="179 * ?f60"/><draw:equation draw:name="f127" draw:formula="?f64 / 860"/><draw:equation draw:name="f128" draw:formula="?f65 / 591"/><draw:equation draw:name="f129" draw:formula="?f66 / 860"/><draw:equation draw:name="f130" draw:formula="?f67 / 591"/><draw:equation draw:name="f131" draw:formula="?f68 / 860"/><draw:equation draw:name="f132" draw:formula="?f69 / 591"/><draw:equation draw:name="f133" draw:formula="?f70 / 860"/><draw:equation draw:name="f134" draw:formula="?f71 / 591"/><draw:equation draw:name="f135" draw:formula="?f72 / 860"/><draw:equation draw:name="f136" draw:formula="?f73 / 591"/><draw:equation draw:name="f137" draw:formula="?f74 / 860"/><draw:equation draw:name="f138" draw:formula="?f75 / 591"/><draw:equation draw:name="f139" draw:formula="?f76 / 860"/><draw:equation draw:name="f140" draw:formula="?f77 / 591"/><draw:equation draw:name="f141" draw:formula="?f78 / 860"/><draw:equation draw:name="f142" draw:formula="?f79 / 591"/><draw:equation draw:name="f143" draw:formula="?f80 / 591"/><draw:equation draw:name="f144" draw:formula="?f81 / 860"/><draw:equation draw:name="f145" draw:formula="?f82 / 591"/><draw:equation draw:name="f146" draw:formula="?f83 / 591"/><draw:equation draw:name="f147" draw:formula="?f84 / 860"/><draw:equation draw:name="f148" draw:formula="?f85 / 860"/><draw:equation draw:name="f149" draw:formula="?f86 / 591"/><draw:equation draw:name="f150" draw:formula="?f87 / 860"/><draw:equation draw:name="f151" draw:formula="?f88 / 591"/><draw:equation draw:name="f152" draw:formula="?f89 / 860"/><draw:equation draw:name="f153" draw:formula="?f90 / 860"/><draw:equation draw:name="f154" draw:formula="?f91 / 591"/><draw:equation draw:name="f155" draw:formula="?f92 / 860"/><draw:equation draw:name="f156" draw:formula="?f93 / 591"/><draw:equation draw:name="f157" draw:formula="?f94 / 860"/><draw:equation draw:name="f158" draw:formula="?f95 / 591"/><draw:equation draw:name="f159" draw:formula="?f96 / 860"/><draw:equation draw:name="f160" draw:formula="?f97 / 591"/><draw:equation draw:name="f161" draw:formula="?f98 / 860"/><draw:equation draw:name="f162" draw:formula="?f99 / 591"/><draw:equation draw:name="f163" draw:formula="?f100 / 860"/><draw:equation draw:name="f164" draw:formula="?f101 / 591"/><draw:equation draw:name="f165" draw:formula="?f102 / 591"/><draw:equation draw:name="f166" draw:formula="?f103 / 591"/><draw:equation draw:name="f167" draw:formula="?f104 / 591"/><draw:equation draw:name="f168" draw:formula="?f105 / 860"/><draw:equation draw:name="f169" draw:formula="?f106 / 591"/><draw:equation draw:name="f170" draw:formula="?f107 / 860"/><draw:equation draw:name="f171" draw:formula="?f108 / 860"/><draw:equation draw:name="f172" draw:formula="?f109 / 860"/><draw:equation draw:name="f173" draw:formula="?f110 / 591"/><draw:equation draw:name="f174" draw:formula="?f111 / 860"/><draw:equation draw:name="f175" draw:formula="?f112 / 591"/><draw:equation draw:name="f176" draw:formula="?f113 / 860"/><draw:equation draw:name="f177" draw:formula="?f114 / 591"/><draw:equation draw:name="f178" draw:formula="?f115 / 860"/><draw:equation draw:name="f179" draw:formula="?f116 / 591"/><draw:equation draw:name="f180" draw:formula="?f117 / 591"/><draw:equation draw:name="f181" draw:formula="?f118 / 591"/><draw:equation draw:name="f182" draw:formula="?f119 / 860"/><draw:equation draw:name="f183" draw:formula="?f120 / 860"/><draw:equation draw:name="f184" draw:formula="?f121 / 591"/><draw:equation draw:name="f185" draw:formula="?f122 / 860"/><draw:equation draw:name="f186" draw:formula="?f123 / 860"/><draw:equation draw:name="f187" draw:formula="?f124 / 860"/><draw:equation draw:name="f188" draw:formula="?f125 / 860"/><draw:equation draw:name="f189" draw:formula="?f126 / 591"/><draw:equation draw:name="f190" draw:formula="0 / ?f62"/><draw:equation draw:name="f191" draw:formula="?f1 / ?f62"/><draw:equation draw:name="f192" draw:formula="0 / ?f63"/><draw:equation draw:name="f193" draw:formula="?f2 / ?f63"/><draw:equation draw:name="f194" draw:formula="?f127 / ?f62"/><draw:equation draw:name="f195" draw:formula="?f128 / ?f63"/><draw:equation draw:name="f196" draw:formula="?f129 / ?f62"/><draw:equation draw:name="f197" draw:formula="?f130 / ?f63"/><draw:equation draw:name="f198" draw:formula="?f131 / ?f62"/><draw:equation draw:name="f199" draw:formula="?f132 / ?f63"/><draw:equation draw:name="f200" draw:formula="?f133 / ?f62"/><draw:equation draw:name="f201" draw:formula="?f134 / ?f63"/><draw:equation draw:name="f202" draw:formula="?f135 / ?f62"/><draw:equation draw:name="f203" draw:formula="?f136 / ?f63"/><draw:equation draw:name="f204" draw:formula="?f137 / ?f62"/><draw:equation draw:name="f205" draw:formula="?f138 / ?f63"/><draw:equation draw:name="f206" draw:formula="?f139 / ?f62"/><draw:equation draw:name="f207" draw:formula="?f140 / ?f63"/><draw:equation draw:name="f208" draw:formula="?f141 / ?f62"/><draw:equation draw:name="f209" draw:formula="?f142 / ?f63"/><draw:equation draw:name="f210" draw:formula="?f143 / ?f63"/><draw:equation draw:name="f211" draw:formula="?f144 / ?f62"/><draw:equation draw:name="f212" draw:formula="?f145 / ?f63"/><draw:equation draw:name="f213" draw:formula="?f146 / ?f63"/><draw:equation draw:name="f214" draw:formula="?f147 / ?f62"/><draw:equation draw:name="f215" draw:formula="?f148 / ?f62"/><draw:equation draw:name="f216" draw:formula="?f149 / ?f63"/><draw:equation draw:name="f217" draw:formula="?f150 / ?f62"/><draw:equation draw:name="f218" draw:formula="?f151 / ?f63"/><draw:equation draw:name="f219" draw:formula="?f152 / ?f62"/><draw:equation draw:name="f220" draw:formula="?f153 / ?f62"/><draw:equation draw:name="f221" draw:formula="?f154 / ?f63"/><draw:equation draw:name="f222" draw:formula="?f155 / ?f62"/><draw:equation draw:name="f223" draw:formula="?f156 / ?f63"/><draw:equation draw:name="f224" draw:formula="?f157 / ?f62"/><draw:equation draw:name="f225" draw:formula="?f158 / ?f63"/><draw:equation draw:name="f226" draw:formula="?f159 / ?f62"/><draw:equation draw:name="f227" draw:formula="?f160 / ?f63"/><draw:equation draw:name="f228" draw:formula="?f161 / ?f62"/><draw:equation draw:name="f229" draw:formula="?f162 / ?f63"/><draw:equation draw:name="f230" draw:formula="?f163 / ?f62"/><draw:equation draw:name="f231" draw:formula="?f164 / ?f63"/><draw:equation draw:name="f232" draw:formula="?f165 / ?f63"/><draw:equation draw:name="f233" draw:formula="?f166 / ?f63"/><draw:equation draw:name="f234" draw:formula="?f167 / ?f63"/><draw:equation draw:name="f235" draw:formula="?f168 / ?f62"/><draw:equation draw:name="f236" draw:formula="?f169 / ?f63"/><draw:equation draw:name="f237" draw:formula="?f170 / ?f62"/><draw:equation draw:name="f238" draw:formula="?f171 / ?f62"/><draw:equation draw:name="f239" draw:formula="?f172 / ?f62"/><draw:equation draw:name="f240" draw:formula="?f173 / ?f63"/><draw:equation draw:name="f241" draw:formula="?f174 / ?f62"/><draw:equation draw:name="f242" draw:formula="?f175 / ?f63"/><draw:equation draw:name="f243" draw:formula="?f176 / ?f62"/><draw:equation draw:name="f244" draw:formula="?f177 / ?f63"/><draw:equation draw:name="f245" draw:formula="?f178 / ?f62"/><draw:equation draw:name="f246" draw:formula="?f179 / ?f63"/><draw:equation draw:name="f247" draw:formula="?f180 / ?f63"/><draw:equation draw:name="f248" draw:formula="?f181 / ?f63"/><draw:equation draw:name="f249" draw:formula="?f182 / ?f62"/><draw:equation draw:name="f250" draw:formula="?f183 / ?f62"/><draw:equation draw:name="f251" draw:formula="?f184 / ?f63"/><draw:equation draw:name="f252" draw:formula="?f185 / ?f62"/><draw:equation draw:name="f253" draw:formula="?f186 / ?f62"/><draw:equation draw:name="f254" draw:formula="?f187 / ?f62"/><draw:equation draw:name="f255" draw:formula="?f188 / ?f62"/><draw:equation draw:name="f256" draw:formula="?f189 / ?f63"/></draw:enhanced-geometry></draw:custom-shape><draw:custom-shape svg:x="0.1575in" svg:y="0.00207in" svg:width="0.20194in" svg:height="0.23412in" draw:id="id58" draw:style-name="a58" draw:name="Freeform 424"><svg:title/><svg:desc/><draw:enhanced-geometry draw:type="non-primitive" svg:viewBox="0 0 826 1014" draw:enhanced-path="M ?f0 ?f0 L ?f0 ?f3 ?f0 ?f4 ?f5 ?f6 ?f7 ?f8 ?f9 ?f10 ?f11 ?f12 ?f13 ?f14 ?f15 ?f16 ?f17 ?f18 ?f19 ?f20 ?f21 ?f22 ?f23 ?f24 ?f25 ?f26 ?f19 ?f27 ?f28 ?f29 ?f30 ?f31 ?f32 ?f33 ?f34 ?f35 ?f36 ?f37 ?f38 ?f39 ?f40 ?f35 ?f41 ?f42 ?f43 ?f14 ?f40 ?f20 ?f44 ?f45 ?f46 ?f47 ?f48 ?f49 ?f50 ?f51 ?f52 ?f53 ?f54 ?f55 ?f56 ?f57 ?f58 ?f59 ?f60 ?f61 ?f60 ?f62 ?f60 ?f63 ?f64 ?f59 ?f65 ?f57 ?f66 ?f67 ?f68 ?f69 ?f70 ?f71 ?f1 ?f2 N" draw:text-areas="?f222 ?f224 ?f223 ?f225" draw:glue-points="?f226 ?f227 ?f226 ?f228 ?f226 ?f229 ?f230 ?f231 ?f232 ?f233 ?f234 ?f235 ?f236 ?f237 ?f238 ?f239 ?f240 ?f241 ?f242 ?f243 ?f244 ?f245 ?f246 ?f247 ?f248 ?f249 ?f250 ?f251 ?f244 ?f252 ?f253 ?f254 ?f255 ?f256 ?f257 ?f258 ?f259 ?f260 ?f261 ?f262 ?f263 ?f264 ?f265 ?f260 ?f266 ?f267 ?f268 ?f239 ?f265 ?f245 ?f269 ?f270 ?f271 ?f272 ?f273 ?f274 ?f275 ?f276 ?f277 ?f278 ?f279 ?f280 ?f281 ?f282 ?f283 ?f284 ?f285 ?f286 ?f285 ?f287 ?f285 ?f288 ?f289 ?f284 ?f290 ?f282 ?f291 ?f292 ?f293 ?f294 ?f295 ?f296 ?f297 ?f298" draw:glue-point-leaving-directions="-90, -90, -90, -90, -90, -90, -90, -90, -90, -90, -90, -90, -90, -90, -90, -90, -90, -90, -90, -90, -90, -90, -90, -90, -90, -90, -90, -90, -90, -90, -90, -90, -90, -90, -90, -90, -90, -90, -90, -90, -90, -90"><draw:equation draw:name="f0" draw:formula="0"/><draw:equation draw:name="f1" draw:formula="826"/><draw:equation draw:name="f2" draw:formula="1014"/><draw:equation draw:name="f3" draw:formula="190"/><draw:equation draw:name="f4" draw:formula="264"/><draw:equation draw:name="f5" draw:formula="12"/><draw:equation draw:name="f6" draw:formula="338"/><draw:equation draw:name="f7" draw:formula="34"/><draw:equation draw:name="f8" draw:formula="401"/><draw:equation draw:name="f9" draw:formula="57"/><draw:equation draw:name="f10" draw:formula="433"/><draw:equation draw:name="f11" draw:formula="80"/><draw:equation draw:name="f12" draw:formula="465"/><draw:equation draw:name="f13" draw:formula="114"/><draw:equation draw:name="f14" draw:formula="496"/><draw:equation draw:name="f15" draw:formula="148"/><draw:equation draw:name="f16" draw:formula="528"/><draw:equation draw:name="f17" draw:formula="181"/><draw:equation draw:name="f18" draw:formula="549"/><draw:equation draw:name="f19" draw:formula="227"/><draw:equation draw:name="f20" draw:formula="581"/><draw:equation draw:name="f21" draw:formula="204"/><draw:equation draw:name="f22" draw:formula="475"/><draw:equation draw:name="f23" draw:formula="193"/><draw:equation draw:name="f24" draw:formula="380"/><draw:equation draw:name="f25" draw:formula="215"/><draw:equation draw:name="f26" draw:formula="454"/><draw:equation draw:name="f27" draw:formula="507"/><draw:equation draw:name="f28" draw:formula="261"/><draw:equation draw:name="f29" draw:formula="560"/><draw:equation draw:name="f30" draw:formula="283"/><draw:equation draw:name="f31" draw:formula="591"/><draw:equation draw:name="f32" draw:formula="317"/><draw:equation draw:name="f33" draw:formula="623"/><draw:equation draw:name="f34" draw:formula="351"/><draw:equation draw:name="f35" draw:formula="655"/><draw:equation draw:name="f36" draw:formula="396"/><draw:equation draw:name="f37" draw:formula="686"/><draw:equation draw:name="f38" draw:formula="442"/><draw:equation draw:name="f39" draw:formula="707"/><draw:equation draw:name="f40" draw:formula="430"/><draw:equation draw:name="f41" draw:formula="419"/><draw:equation draw:name="f42" draw:formula="612"/><draw:equation draw:name="f43" draw:formula="408"/><draw:equation draw:name="f44" draw:formula="453"/><draw:equation draw:name="f45" draw:formula="644"/><draw:equation draw:name="f46" draw:formula="487"/><draw:equation draw:name="f47" draw:formula="697"/><draw:equation draw:name="f48" draw:formula="510"/><draw:equation draw:name="f49" draw:formula="750"/><draw:equation draw:name="f50" draw:formula="532"/><draw:equation draw:name="f51" draw:formula="781"/><draw:equation draw:name="f52" draw:formula="566"/><draw:equation draw:name="f53" draw:formula="813"/><draw:equation draw:name="f54" draw:formula="611"/><draw:equation draw:name="f55" draw:formula="834"/><draw:equation draw:name="f56" draw:formula="657"/><draw:equation draw:name="f57" draw:formula="866"/><draw:equation draw:name="f58" draw:formula="645"/><draw:equation draw:name="f59" draw:formula="824"/><draw:equation draw:name="f60" draw:formula="634"/><draw:equation draw:name="f61" draw:formula="771"/><draw:equation draw:name="f62" draw:formula="729"/><draw:equation draw:name="f63" draw:formula="676"/><draw:equation draw:name="f64" draw:formula="679"/><draw:equation draw:name="f65" draw:formula="691"/><draw:equation draw:name="f66" draw:formula="713"/><draw:equation draw:name="f67" draw:formula="908"/><draw:equation draw:name="f68" draw:formula="736"/><draw:equation draw:name="f69" draw:formula="940"/><draw:equation draw:name="f70" draw:formula="758"/><draw:equation draw:name="f71" draw:formula="971"/><draw:equation draw:name="f72" draw:formula="?f2 - ?f0"/><draw:equation draw:name="f73" draw:formula="?f1 - ?f0"/><draw:equation draw:name="f74" draw:formula="?f73 / 826"/><draw:equation draw:name="f75" draw:formula="?f72 / 1014"/><draw:equation draw:name="f76" draw:formula="0 * ?f73"/><draw:equation draw:name="f77" draw:formula="0 * ?f72"/><draw:equation draw:name="f78" draw:formula="190 * ?f72"/><draw:equation draw:name="f79" draw:formula="264 * ?f72"/><draw:equation draw:name="f80" draw:formula="12 * ?f73"/><draw:equation draw:name="f81" draw:formula="338 * ?f72"/><draw:equation draw:name="f82" draw:formula="34 * ?f73"/><draw:equation draw:name="f83" draw:formula="401 * ?f72"/><draw:equation draw:name="f84" draw:formula="57 * ?f73"/><draw:equation draw:name="f85" draw:formula="433 * ?f72"/><draw:equation draw:name="f86" draw:formula="80 * ?f73"/><draw:equation draw:name="f87" draw:formula="465 * ?f72"/><draw:equation draw:name="f88" draw:formula="114 * ?f73"/><draw:equation draw:name="f89" draw:formula="496 * ?f72"/><draw:equation draw:name="f90" draw:formula="148 * ?f73"/><draw:equation draw:name="f91" draw:formula="528 * ?f72"/><draw:equation draw:name="f92" draw:formula="181 * ?f73"/><draw:equation draw:name="f93" draw:formula="549 * ?f72"/><draw:equation draw:name="f94" draw:formula="227 * ?f73"/><draw:equation draw:name="f95" draw:formula="581 * ?f72"/><draw:equation draw:name="f96" draw:formula="204 * ?f73"/><draw:equation draw:name="f97" draw:formula="475 * ?f72"/><draw:equation draw:name="f98" draw:formula="193 * ?f73"/><draw:equation draw:name="f99" draw:formula="380 * ?f72"/><draw:equation draw:name="f100" draw:formula="215 * ?f73"/><draw:equation draw:name="f101" draw:formula="454 * ?f72"/><draw:equation draw:name="f102" draw:formula="507 * ?f72"/><draw:equation draw:name="f103" draw:formula="261 * ?f73"/><draw:equation draw:name="f104" draw:formula="560 * ?f72"/><draw:equation draw:name="f105" draw:formula="283 * ?f73"/><draw:equation draw:name="f106" draw:formula="591 * ?f72"/><draw:equation draw:name="f107" draw:formula="317 * ?f73"/><draw:equation draw:name="f108" draw:formula="623 * ?f72"/><draw:equation draw:name="f109" draw:formula="351 * ?f73"/><draw:equation draw:name="f110" draw:formula="655 * ?f72"/><draw:equation draw:name="f111" draw:formula="396 * ?f73"/><draw:equation draw:name="f112" draw:formula="686 * ?f72"/><draw:equation draw:name="f113" draw:formula="442 * ?f73"/><draw:equation draw:name="f114" draw:formula="707 * ?f72"/><draw:equation draw:name="f115" draw:formula="430 * ?f73"/><draw:equation draw:name="f116" draw:formula="419 * ?f73"/><draw:equation draw:name="f117" draw:formula="612 * ?f72"/><draw:equation draw:name="f118" draw:formula="408 * ?f73"/><draw:equation draw:name="f119" draw:formula="453 * ?f73"/><draw:equation draw:name="f120" draw:formula="644 * ?f72"/><draw:equation draw:name="f121" draw:formula="487 * ?f73"/><draw:equation draw:name="f122" draw:formula="697 * ?f72"/><draw:equation draw:name="f123" draw:formula="510 * ?f73"/><draw:equation draw:name="f124" draw:formula="750 * ?f72"/><draw:equation draw:name="f125" draw:formula="532 * ?f73"/><draw:equation draw:name="f126" draw:formula="781 * ?f72"/><draw:equation draw:name="f127" draw:formula="566 * ?f73"/><draw:equation draw:name="f128" draw:formula="813 * ?f72"/><draw:equation draw:name="f129" draw:formula="611 * ?f73"/><draw:equation draw:name="f130" draw:formula="834 * ?f72"/><draw:equation draw:name="f131" draw:formula="657 * ?f73"/><draw:equation draw:name="f132" draw:formula="866 * ?f72"/><draw:equation draw:name="f133" draw:formula="645 * ?f73"/><draw:equation draw:name="f134" draw:formula="824 * ?f72"/><draw:equation draw:name="f135" draw:formula="634 * ?f73"/><draw:equation draw:name="f136" draw:formula="771 * ?f72"/><draw:equation draw:name="f137" draw:formula="729 * ?f72"/><draw:equation draw:name="f138" draw:formula="676 * ?f72"/><draw:equation draw:name="f139" draw:formula="679 * ?f73"/><draw:equation draw:name="f140" draw:formula="691 * ?f73"/><draw:equation draw:name="f141" draw:formula="713 * ?f73"/><draw:equation draw:name="f142" draw:formula="908 * ?f72"/><draw:equation draw:name="f143" draw:formula="736 * ?f73"/><draw:equation draw:name="f144" draw:formula="940 * ?f72"/><draw:equation draw:name="f145" draw:formula="758 * ?f73"/><draw:equation draw:name="f146" draw:formula="971 * ?f72"/><draw:equation draw:name="f147" draw:formula="826 * ?f73"/><draw:equation draw:name="f148" draw:formula="1014 * ?f72"/><draw:equation draw:name="f149" draw:formula="?f76 / 826"/><draw:equation draw:name="f150" draw:formula="?f77 / 1014"/><draw:equation draw:name="f151" draw:formula="?f78 / 1014"/><draw:equation draw:name="f152" draw:formula="?f79 / 1014"/><draw:equation draw:name="f153" draw:formula="?f80 / 826"/><draw:equation draw:name="f154" draw:formula="?f81 / 1014"/><draw:equation draw:name="f155" draw:formula="?f82 / 826"/><draw:equation draw:name="f156" draw:formula="?f83 / 1014"/><draw:equation draw:name="f157" draw:formula="?f84 / 826"/><draw:equation draw:name="f158" draw:formula="?f85 / 1014"/><draw:equation draw:name="f159" draw:formula="?f86 / 826"/><draw:equation draw:name="f160" draw:formula="?f87 / 1014"/><draw:equation draw:name="f161" draw:formula="?f88 / 826"/><draw:equation draw:name="f162" draw:formula="?f89 / 1014"/><draw:equation draw:name="f163" draw:formula="?f90 / 826"/><draw:equation draw:name="f164" draw:formula="?f91 / 1014"/><draw:equation draw:name="f165" draw:formula="?f92 / 826"/><draw:equation draw:name="f166" draw:formula="?f93 / 1014"/><draw:equation draw:name="f167" draw:formula="?f94 / 826"/><draw:equation draw:name="f168" draw:formula="?f95 / 1014"/><draw:equation draw:name="f169" draw:formula="?f96 / 826"/><draw:equation draw:name="f170" draw:formula="?f97 / 1014"/><draw:equation draw:name="f171" draw:formula="?f98 / 826"/><draw:equation draw:name="f172" draw:formula="?f99 / 1014"/><draw:equation draw:name="f173" draw:formula="?f100 / 826"/><draw:equation draw:name="f174" draw:formula="?f101 / 1014"/><draw:equation draw:name="f175" draw:formula="?f102 / 1014"/><draw:equation draw:name="f176" draw:formula="?f103 / 826"/><draw:equation draw:name="f177" draw:formula="?f104 / 1014"/><draw:equation draw:name="f178" draw:formula="?f105 / 826"/><draw:equation draw:name="f179" draw:formula="?f106 / 1014"/><draw:equation draw:name="f180" draw:formula="?f107 / 826"/><draw:equation draw:name="f181" draw:formula="?f108 / 1014"/><draw:equation draw:name="f182" draw:formula="?f109 / 826"/><draw:equation draw:name="f183" draw:formula="?f110 / 1014"/><draw:equation draw:name="f184" draw:formula="?f111 / 826"/><draw:equation draw:name="f185" draw:formula="?f112 / 1014"/><draw:equation draw:name="f186" draw:formula="?f113 / 826"/><draw:equation draw:name="f187" draw:formula="?f114 / 1014"/><draw:equation draw:name="f188" draw:formula="?f115 / 826"/><draw:equation draw:name="f189" draw:formula="?f116 / 826"/><draw:equation draw:name="f190" draw:formula="?f117 / 1014"/><draw:equation draw:name="f191" draw:formula="?f118 / 826"/><draw:equation draw:name="f192" draw:formula="?f119 / 826"/><draw:equation draw:name="f193" draw:formula="?f120 / 1014"/><draw:equation draw:name="f194" draw:formula="?f121 / 826"/><draw:equation draw:name="f195" draw:formula="?f122 / 1014"/><draw:equation draw:name="f196" draw:formula="?f123 / 826"/><draw:equation draw:name="f197" draw:formula="?f124 / 1014"/><draw:equation draw:name="f198" draw:formula="?f125 / 826"/><draw:equation draw:name="f199" draw:formula="?f126 / 1014"/><draw:equation draw:name="f200" draw:formula="?f127 / 826"/><draw:equation draw:name="f201" draw:formula="?f128 / 1014"/><draw:equation draw:name="f202" draw:formula="?f129 / 826"/><draw:equation draw:name="f203" draw:formula="?f130 / 1014"/><draw:equation draw:name="f204" draw:formula="?f131 / 826"/><draw:equation draw:name="f205" draw:formula="?f132 / 1014"/><draw:equation draw:name="f206" draw:formula="?f133 / 826"/><draw:equation draw:name="f207" draw:formula="?f134 / 1014"/><draw:equation draw:name="f208" draw:formula="?f135 / 826"/><draw:equation draw:name="f209" draw:formula="?f136 / 1014"/><draw:equation draw:name="f210" draw:formula="?f137 / 1014"/><draw:equation draw:name="f211" draw:formula="?f138 / 1014"/><draw:equation draw:name="f212" draw:formula="?f139 / 826"/><draw:equation draw:name="f213" draw:formula="?f140 / 826"/><draw:equation draw:name="f214" draw:formula="?f141 / 826"/><draw:equation draw:name="f215" draw:formula="?f142 / 1014"/><draw:equation draw:name="f216" draw:formula="?f143 / 826"/><draw:equation draw:name="f217" draw:formula="?f144 / 1014"/><draw:equation draw:name="f218" draw:formula="?f145 / 826"/><draw:equation draw:name="f219" draw:formula="?f146 / 1014"/><draw:equation draw:name="f220" draw:formula="?f147 / 826"/><draw:equation draw:name="f221" draw:formula="?f148 / 1014"/><draw:equation draw:name="f222" draw:formula="0 / ?f74"/><draw:equation draw:name="f223" draw:formula="?f1 / ?f74"/><draw:equation draw:name="f224" draw:formula="0 / ?f75"/><draw:equation draw:name="f225" draw:formula="?f2 / ?f75"/><draw:equation draw:name="f226" draw:formula="?f149 / ?f74"/><draw:equation draw:name="f227" draw:formula="?f150 / ?f75"/><draw:equation draw:name="f228" draw:formula="?f151 / ?f75"/><draw:equation draw:name="f229" draw:formula="?f152 / ?f75"/><draw:equation draw:name="f230" draw:formula="?f153 / ?f74"/><draw:equation draw:name="f231" draw:formula="?f154 / ?f75"/><draw:equation draw:name="f232" draw:formula="?f155 / ?f74"/><draw:equation draw:name="f233" draw:formula="?f156 / ?f75"/><draw:equation draw:name="f234" draw:formula="?f157 / ?f74"/><draw:equation draw:name="f235" draw:formula="?f158 / ?f75"/><draw:equation draw:name="f236" draw:formula="?f159 / ?f74"/><draw:equation draw:name="f237" draw:formula="?f160 / ?f75"/><draw:equation draw:name="f238" draw:formula="?f161 / ?f74"/><draw:equation draw:name="f239" draw:formula="?f162 / ?f75"/><draw:equation draw:name="f240" draw:formula="?f163 / ?f74"/><draw:equation draw:name="f241" draw:formula="?f164 / ?f75"/><draw:equation draw:name="f242" draw:formula="?f165 / ?f74"/><draw:equation draw:name="f243" draw:formula="?f166 / ?f75"/><draw:equation draw:name="f244" draw:formula="?f167 / ?f74"/><draw:equation draw:name="f245" draw:formula="?f168 / ?f75"/><draw:equation draw:name="f246" draw:formula="?f169 / ?f74"/><draw:equation draw:name="f247" draw:formula="?f170 / ?f75"/><draw:equation draw:name="f248" draw:formula="?f171 / ?f74"/><draw:equation draw:name="f249" draw:formula="?f172 / ?f75"/><draw:equation draw:name="f250" draw:formula="?f173 / ?f74"/><draw:equation draw:name="f251" draw:formula="?f174 / ?f75"/><draw:equation draw:name="f252" draw:formula="?f175 / ?f75"/><draw:equation draw:name="f253" draw:formula="?f176 / ?f74"/><draw:equation draw:name="f254" draw:formula="?f177 / ?f75"/><draw:equation draw:name="f255" draw:formula="?f178 / ?f74"/><draw:equation draw:name="f256" draw:formula="?f179 / ?f75"/><draw:equation draw:name="f257" draw:formula="?f180 / ?f74"/><draw:equation draw:name="f258" draw:formula="?f181 / ?f75"/><draw:equation draw:name="f259" draw:formula="?f182 / ?f74"/><draw:equation draw:name="f260" draw:formula="?f183 / ?f75"/><draw:equation draw:name="f261" draw:formula="?f184 / ?f74"/><draw:equation draw:name="f262" draw:formula="?f185 / ?f75"/><draw:equation draw:name="f263" draw:formula="?f186 / ?f74"/><draw:equation draw:name="f264" draw:formula="?f187 / ?f75"/><draw:equation draw:name="f265" draw:formula="?f188 / ?f74"/><draw:equation draw:name="f266" draw:formula="?f189 / ?f74"/><draw:equation draw:name="f267" draw:formula="?f190 / ?f75"/><draw:equation draw:name="f268" draw:formula="?f191 / ?f74"/><draw:equation draw:name="f269" draw:formula="?f192 / ?f74"/><draw:equation draw:name="f270" draw:formula="?f193 / ?f75"/><draw:equation draw:name="f271" draw:formula="?f194 / ?f74"/><draw:equation draw:name="f272" draw:formula="?f195 / ?f75"/><draw:equation draw:name="f273" draw:formula="?f196 / ?f74"/><draw:equation draw:name="f274" draw:formula="?f197 / ?f75"/><draw:equation draw:name="f275" draw:formula="?f198 / ?f74"/><draw:equation draw:name="f276" draw:formula="?f199 / ?f75"/><draw:equation draw:name="f277" draw:formula="?f200 / ?f74"/><draw:equation draw:name="f278" draw:formula="?f201 / ?f75"/><draw:equation draw:name="f279" draw:formula="?f202 / ?f74"/><draw:equation draw:name="f280" draw:formula="?f203 / ?f75"/><draw:equation draw:name="f281" draw:formula="?f204 / ?f74"/><draw:equation draw:name="f282" draw:formula="?f205 / ?f75"/><draw:equation draw:name="f283" draw:formula="?f206 / ?f74"/><draw:equation draw:name="f284" draw:formula="?f207 / ?f75"/><draw:equation draw:name="f285" draw:formula="?f208 / ?f74"/><draw:equation draw:name="f286" draw:formula="?f209 / ?f75"/><draw:equation draw:name="f287" draw:formula="?f210 / ?f75"/><draw:equation draw:name="f288" draw:formula="?f211 / ?f75"/><draw:equation draw:name="f289" draw:formula="?f212 / ?f74"/><draw:equation draw:name="f290" draw:formula="?f213 / ?f74"/><draw:equation draw:name="f291" draw:formula="?f214 / ?f74"/><draw:equation draw:name="f292" draw:formula="?f215 / ?f75"/><draw:equation draw:name="f293" draw:formula="?f216 / ?f74"/><draw:equation draw:name="f294" draw:formula="?f217 / ?f75"/><draw:equation draw:name="f295" draw:formula="?f218 / ?f74"/><draw:equation draw:name="f296" draw:formula="?f219 / ?f75"/><draw:equation draw:name="f297" draw:formula="?f220 / ?f74"/><draw:equation draw:name="f298" draw:formula="?f221 / ?f75"/></draw:enhanced-geometry></draw:custom-shape><draw:custom-shape svg:x="0.30981in" svg:y="0.06556in" svg:width="0.00269in" svg:height="0.09005in" draw:id="id59" draw:style-name="a59" draw:name="Freeform 425"><svg:title/><svg:desc/><draw:enhanced-geometry draw:type="non-primitive" svg:viewBox="0 0 11 390" draw:enhanced-path="M ?f0 ?f0 L ?f0 ?f3 ?f1 ?f2 N" draw:text-areas="?f18 ?f20 ?f19 ?f21" draw:glue-points="?f22 ?f23 ?f22 ?f24 ?f25 ?f26" draw:glue-point-leaving-directions="-90, -90, -90"><draw:equation draw:name="f0" draw:formula="0"/><draw:equation draw:name="f1" draw:formula="11"/><draw:equation draw:name="f2" draw:formula="390"/><draw:equation draw:name="f3" draw:formula="190"/><draw:equation draw:name="f4" draw:formula="?f2 - ?f0"/><draw:equation draw:name="f5" draw:formula="?f1 - ?f0"/><draw:equation draw:name="f6" draw:formula="?f5 / 11"/><draw:equation draw:name="f7" draw:formula="?f4 / 390"/><draw:equation draw:name="f8" draw:formula="0 * ?f5"/><draw:equation draw:name="f9" draw:formula="0 * ?f4"/><draw:equation draw:name="f10" draw:formula="190 * ?f4"/><draw:equation draw:name="f11" draw:formula="11 * ?f5"/><draw:equation draw:name="f12" draw:formula="390 * ?f4"/><draw:equation draw:name="f13" draw:formula="?f8 / 11"/><draw:equation draw:name="f14" draw:formula="?f9 / 390"/><draw:equation draw:name="f15" draw:formula="?f10 / 390"/><draw:equation draw:name="f16" draw:formula="?f11 / 11"/><draw:equation draw:name="f17" draw:formula="?f12 / 39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onnector draw:type="line" svg:x1="0.25724in" svg:y1="0.04848in" svg:x2="0.25749in" svg:y2="0.11428in" draw:id="id60" draw:style-name="a60" draw:name="Line 62"><svg:title/><svg:desc/></draw:connector><draw:custom-shape svg:x="0.20175in" svg:y="-0.0418in" svg:width="0.00562in" svg:height="0.13161in" draw:id="id61" draw:style-name="a61" draw:name="Freeform 427"><svg:title/><svg:desc/><draw:enhanced-geometry draw:type="non-primitive" svg:viewBox="0 0 23 570" draw:enhanced-path="M ?f0 ?f0 L ?f3 ?f4 ?f3 ?f5 ?f1 ?f6 ?f3 ?f2 N" draw:text-areas="?f27 ?f29 ?f28 ?f30" draw:glue-points="?f31 ?f32 ?f33 ?f34 ?f33 ?f35 ?f36 ?f37 ?f33 ?f38" draw:glue-point-leaving-directions="-90, -90, -90, -90, -90"><draw:equation draw:name="f0" draw:formula="0"/><draw:equation draw:name="f1" draw:formula="23"/><draw:equation draw:name="f2" draw:formula="570"/><draw:equation draw:name="f3" draw:formula="12"/><draw:equation draw:name="f4" draw:formula="116"/><draw:equation draw:name="f5" draw:formula="232"/><draw:equation draw:name="f6" draw:formula="412"/><draw:equation draw:name="f7" draw:formula="?f2 - ?f0"/><draw:equation draw:name="f8" draw:formula="?f1 - ?f0"/><draw:equation draw:name="f9" draw:formula="?f8 / 23"/><draw:equation draw:name="f10" draw:formula="?f7 / 570"/><draw:equation draw:name="f11" draw:formula="0 * ?f8"/><draw:equation draw:name="f12" draw:formula="0 * ?f7"/><draw:equation draw:name="f13" draw:formula="12 * ?f8"/><draw:equation draw:name="f14" draw:formula="116 * ?f7"/><draw:equation draw:name="f15" draw:formula="232 * ?f7"/><draw:equation draw:name="f16" draw:formula="23 * ?f8"/><draw:equation draw:name="f17" draw:formula="412 * ?f7"/><draw:equation draw:name="f18" draw:formula="570 * ?f7"/><draw:equation draw:name="f19" draw:formula="?f11 / 23"/><draw:equation draw:name="f20" draw:formula="?f12 / 570"/><draw:equation draw:name="f21" draw:formula="?f13 / 23"/><draw:equation draw:name="f22" draw:formula="?f14 / 570"/><draw:equation draw:name="f23" draw:formula="?f15 / 570"/><draw:equation draw:name="f24" draw:formula="?f16 / 23"/><draw:equation draw:name="f25" draw:formula="?f17 / 570"/><draw:equation draw:name="f26" draw:formula="?f18 / 57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0.18243in" svg:y="0.38719in" svg:width="0.0885in" svg:height="0.20711in" draw:id="id62" draw:style-name="a62" draw:name="Freeform 428"><svg:title/><svg:desc/><draw:enhanced-geometry draw:type="non-primitive" svg:viewBox="0 0 362 897" draw:enhanced-path="M ?f3 ?f0 L ?f1 ?f4 ?f5 ?f6 ?f7 ?f8 ?f9 ?f2 ?f10 ?f11 ?f0 ?f12 ?f13 ?f14 ?f15 ?f16 ?f17 ?f18 ?f3 ?f0 Z N" draw:text-areas="?f63 ?f65 ?f64 ?f66" draw:glue-points="?f67 ?f68 ?f69 ?f70 ?f71 ?f72 ?f73 ?f74 ?f75 ?f76 ?f77 ?f78 ?f79 ?f80 ?f81 ?f82 ?f83 ?f84 ?f85 ?f86 ?f67 ?f68" draw:glue-point-leaving-directions="-90, -90, -90, -90, -90, -90, -90, -90, -90, -90, -90"><draw:equation draw:name="f0" draw:formula="0"/><draw:equation draw:name="f1" draw:formula="362"/><draw:equation draw:name="f2" draw:formula="897"/><draw:equation draw:name="f3" draw:formula="260"/><draw:equation draw:name="f4" draw:formula="21"/><draw:equation draw:name="f5" draw:formula="249"/><draw:equation draw:name="f6" draw:formula="475"/><draw:equation draw:name="f7" draw:formula="181"/><draw:equation draw:name="f8" draw:formula="697"/><draw:equation draw:name="f9" draw:formula="125"/><draw:equation draw:name="f10" draw:formula="57"/><draw:equation draw:name="f11" draw:formula="876"/><draw:equation draw:name="f12" draw:formula="855"/><draw:equation draw:name="f13" draw:formula="79"/><draw:equation draw:name="f14" draw:formula="623"/><draw:equation draw:name="f15" draw:formula="147"/><draw:equation draw:name="f16" draw:formula="412"/><draw:equation draw:name="f17" draw:formula="204"/><draw:equation draw:name="f18" draw:formula="201"/><draw:equation draw:name="f19" draw:formula="?f2 - ?f0"/><draw:equation draw:name="f20" draw:formula="?f1 - ?f0"/><draw:equation draw:name="f21" draw:formula="?f20 / 362"/><draw:equation draw:name="f22" draw:formula="?f19 / 897"/><draw:equation draw:name="f23" draw:formula="260 * ?f20"/><draw:equation draw:name="f24" draw:formula="0 * ?f19"/><draw:equation draw:name="f25" draw:formula="362 * ?f20"/><draw:equation draw:name="f26" draw:formula="21 * ?f19"/><draw:equation draw:name="f27" draw:formula="249 * ?f20"/><draw:equation draw:name="f28" draw:formula="475 * ?f19"/><draw:equation draw:name="f29" draw:formula="181 * ?f20"/><draw:equation draw:name="f30" draw:formula="697 * ?f19"/><draw:equation draw:name="f31" draw:formula="125 * ?f20"/><draw:equation draw:name="f32" draw:formula="897 * ?f19"/><draw:equation draw:name="f33" draw:formula="57 * ?f20"/><draw:equation draw:name="f34" draw:formula="876 * ?f19"/><draw:equation draw:name="f35" draw:formula="0 * ?f20"/><draw:equation draw:name="f36" draw:formula="855 * ?f19"/><draw:equation draw:name="f37" draw:formula="79 * ?f20"/><draw:equation draw:name="f38" draw:formula="623 * ?f19"/><draw:equation draw:name="f39" draw:formula="147 * ?f20"/><draw:equation draw:name="f40" draw:formula="412 * ?f19"/><draw:equation draw:name="f41" draw:formula="204 * ?f20"/><draw:equation draw:name="f42" draw:formula="201 * ?f19"/><draw:equation draw:name="f43" draw:formula="?f23 / 362"/><draw:equation draw:name="f44" draw:formula="?f24 / 897"/><draw:equation draw:name="f45" draw:formula="?f25 / 362"/><draw:equation draw:name="f46" draw:formula="?f26 / 897"/><draw:equation draw:name="f47" draw:formula="?f27 / 362"/><draw:equation draw:name="f48" draw:formula="?f28 / 897"/><draw:equation draw:name="f49" draw:formula="?f29 / 362"/><draw:equation draw:name="f50" draw:formula="?f30 / 897"/><draw:equation draw:name="f51" draw:formula="?f31 / 362"/><draw:equation draw:name="f52" draw:formula="?f32 / 897"/><draw:equation draw:name="f53" draw:formula="?f33 / 362"/><draw:equation draw:name="f54" draw:formula="?f34 / 897"/><draw:equation draw:name="f55" draw:formula="?f35 / 362"/><draw:equation draw:name="f56" draw:formula="?f36 / 897"/><draw:equation draw:name="f57" draw:formula="?f37 / 362"/><draw:equation draw:name="f58" draw:formula="?f38 / 897"/><draw:equation draw:name="f59" draw:formula="?f39 / 362"/><draw:equation draw:name="f60" draw:formula="?f40 / 897"/><draw:equation draw:name="f61" draw:formula="?f41 / 362"/><draw:equation draw:name="f62" draw:formula="?f42 / 897"/><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2"/><draw:equation draw:name="f79" draw:formula="?f55 / ?f21"/><draw:equation draw:name="f80" draw:formula="?f56 / ?f22"/><draw:equation draw:name="f81" draw:formula="?f57 / ?f21"/><draw:equation draw:name="f82" draw:formula="?f58 / ?f22"/><draw:equation draw:name="f83" draw:formula="?f59 / ?f21"/><draw:equation draw:name="f84" draw:formula="?f60 / ?f22"/><draw:equation draw:name="f85" draw:formula="?f61 / ?f21"/><draw:equation draw:name="f86" draw:formula="?f62 / ?f22"/></draw:enhanced-geometry></draw:custom-shape><draw:custom-shape svg:x="-0.30432in" svg:y="0.57006in" svg:width="0.05256in" svg:height="0.02424in" draw:id="id63" draw:style-name="a63" draw:name="Freeform 429"><svg:title/><svg:desc/><draw:enhanced-geometry draw:type="non-primitive" svg:viewBox="0 0 215 105" draw:enhanced-path="M ?f1 ?f0 L ?f3 ?f4 ?f5 ?f6 ?f7 ?f6 ?f7 ?f6 ?f8 ?f6 ?f9 ?f6 ?f10 ?f11 ?f10 ?f12 ?f13 ?f12 ?f14 ?f15 ?f16 ?f15 ?f16 ?f17 ?f0 ?f2 ?f14 ?f17 ?f18 ?f17 ?f19 ?f2 ?f20 ?f2 ?f21 ?f2 ?f22 ?f2 ?f23 ?f17 ?f7 ?f11 ?f1 ?f0 Z N" draw:text-areas="?f78 ?f80 ?f79 ?f81" draw:glue-points="?f82 ?f83 ?f84 ?f85 ?f86 ?f87 ?f88 ?f87 ?f88 ?f87 ?f89 ?f87 ?f90 ?f87 ?f91 ?f92 ?f91 ?f93 ?f94 ?f93 ?f95 ?f96 ?f97 ?f96 ?f97 ?f98 ?f99 ?f100 ?f95 ?f98 ?f101 ?f98 ?f102 ?f100 ?f103 ?f100 ?f104 ?f100 ?f105 ?f100 ?f106 ?f98 ?f88 ?f92 ?f82 ?f83" draw:glue-point-leaving-directions="-90, -90, -90, -90, -90, -90, -90, -90, -90, -90, -90, -90, -90, -90, -90, -90, -90, -90, -90, -90, -90, -90, -90"><draw:equation draw:name="f0" draw:formula="0"/><draw:equation draw:name="f1" draw:formula="215"/><draw:equation draw:name="f2" draw:formula="105"/><draw:equation draw:name="f3" draw:formula="204"/><draw:equation draw:name="f4" draw:formula="21"/><draw:equation draw:name="f5" draw:formula="193"/><draw:equation draw:name="f6" draw:formula="32"/><draw:equation draw:name="f7" draw:formula="181"/><draw:equation draw:name="f8" draw:formula="170"/><draw:equation draw:name="f9" draw:formula="159"/><draw:equation draw:name="f10" draw:formula="57"/><draw:equation draw:name="f11" draw:formula="53"/><draw:equation draw:name="f12" draw:formula="74"/><draw:equation draw:name="f13" draw:formula="34"/><draw:equation draw:name="f14" draw:formula="23"/><draw:equation draw:name="f15" draw:formula="84"/><draw:equation draw:name="f16" draw:formula="11"/><draw:equation draw:name="f17" draw:formula="95"/><draw:equation draw:name="f18" draw:formula="45"/><draw:equation draw:name="f19" draw:formula="91"/><draw:equation draw:name="f20" draw:formula="113"/><draw:equation draw:name="f21" draw:formula="125"/><draw:equation draw:name="f22" draw:formula="136"/><draw:equation draw:name="f23" draw:formula="147"/><draw:equation draw:name="f24" draw:formula="?f2 - ?f0"/><draw:equation draw:name="f25" draw:formula="?f1 - ?f0"/><draw:equation draw:name="f26" draw:formula="?f25 / 215"/><draw:equation draw:name="f27" draw:formula="?f24 / 105"/><draw:equation draw:name="f28" draw:formula="215 * ?f25"/><draw:equation draw:name="f29" draw:formula="0 * ?f24"/><draw:equation draw:name="f30" draw:formula="204 * ?f25"/><draw:equation draw:name="f31" draw:formula="21 * ?f24"/><draw:equation draw:name="f32" draw:formula="193 * ?f25"/><draw:equation draw:name="f33" draw:formula="32 * ?f24"/><draw:equation draw:name="f34" draw:formula="181 * ?f25"/><draw:equation draw:name="f35" draw:formula="170 * ?f25"/><draw:equation draw:name="f36" draw:formula="159 * ?f25"/><draw:equation draw:name="f37" draw:formula="57 * ?f25"/><draw:equation draw:name="f38" draw:formula="53 * ?f24"/><draw:equation draw:name="f39" draw:formula="74 * ?f24"/><draw:equation draw:name="f40" draw:formula="34 * ?f25"/><draw:equation draw:name="f41" draw:formula="23 * ?f25"/><draw:equation draw:name="f42" draw:formula="84 * ?f24"/><draw:equation draw:name="f43" draw:formula="11 * ?f25"/><draw:equation draw:name="f44" draw:formula="95 * ?f24"/><draw:equation draw:name="f45" draw:formula="0 * ?f25"/><draw:equation draw:name="f46" draw:formula="105 * ?f24"/><draw:equation draw:name="f47" draw:formula="45 * ?f25"/><draw:equation draw:name="f48" draw:formula="91 * ?f25"/><draw:equation draw:name="f49" draw:formula="113 * ?f25"/><draw:equation draw:name="f50" draw:formula="125 * ?f25"/><draw:equation draw:name="f51" draw:formula="136 * ?f25"/><draw:equation draw:name="f52" draw:formula="147 * ?f25"/><draw:equation draw:name="f53" draw:formula="?f28 / 215"/><draw:equation draw:name="f54" draw:formula="?f29 / 105"/><draw:equation draw:name="f55" draw:formula="?f30 / 215"/><draw:equation draw:name="f56" draw:formula="?f31 / 105"/><draw:equation draw:name="f57" draw:formula="?f32 / 215"/><draw:equation draw:name="f58" draw:formula="?f33 / 105"/><draw:equation draw:name="f59" draw:formula="?f34 / 215"/><draw:equation draw:name="f60" draw:formula="?f35 / 215"/><draw:equation draw:name="f61" draw:formula="?f36 / 215"/><draw:equation draw:name="f62" draw:formula="?f37 / 215"/><draw:equation draw:name="f63" draw:formula="?f38 / 105"/><draw:equation draw:name="f64" draw:formula="?f39 / 105"/><draw:equation draw:name="f65" draw:formula="?f40 / 215"/><draw:equation draw:name="f66" draw:formula="?f41 / 215"/><draw:equation draw:name="f67" draw:formula="?f42 / 105"/><draw:equation draw:name="f68" draw:formula="?f43 / 215"/><draw:equation draw:name="f69" draw:formula="?f44 / 105"/><draw:equation draw:name="f70" draw:formula="?f45 / 215"/><draw:equation draw:name="f71" draw:formula="?f46 / 105"/><draw:equation draw:name="f72" draw:formula="?f47 / 215"/><draw:equation draw:name="f73" draw:formula="?f48 / 215"/><draw:equation draw:name="f74" draw:formula="?f49 / 215"/><draw:equation draw:name="f75" draw:formula="?f50 / 215"/><draw:equation draw:name="f76" draw:formula="?f51 / 215"/><draw:equation draw:name="f77" draw:formula="?f52 / 215"/><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6"/><draw:equation draw:name="f90" draw:formula="?f61 / ?f26"/><draw:equation draw:name="f91" draw:formula="?f62 / ?f26"/><draw:equation draw:name="f92" draw:formula="?f63 / ?f27"/><draw:equation draw:name="f93" draw:formula="?f64 / ?f27"/><draw:equation draw:name="f94" draw:formula="?f65 / ?f26"/><draw:equation draw:name="f95" draw:formula="?f66 / ?f26"/><draw:equation draw:name="f96" draw:formula="?f67 / ?f27"/><draw:equation draw:name="f97" draw:formula="?f68 / ?f26"/><draw:equation draw:name="f98" draw:formula="?f69 / ?f27"/><draw:equation draw:name="f99" draw:formula="?f70 / ?f26"/><draw:equation draw:name="f100" draw:formula="?f71 / ?f27"/><draw:equation draw:name="f101" draw:formula="?f72 / ?f26"/><draw:equation draw:name="f102" draw:formula="?f73 / ?f26"/><draw:equation draw:name="f103" draw:formula="?f74 / ?f26"/><draw:equation draw:name="f104" draw:formula="?f75 / ?f26"/><draw:equation draw:name="f105" draw:formula="?f76 / ?f26"/><draw:equation draw:name="f106" draw:formula="?f77 / ?f26"/></draw:enhanced-geometry></draw:custom-shape><draw:connector draw:type="line" svg:x1="-0.33757in" svg:y1="0.60169in" svg:x2="-0.30701in" svg:y2="0.5943in" draw:id="id64" draw:style-name="a64" draw:name="Line 66"><svg:title/><svg:desc/></draw:connector><draw:connector draw:type="line" svg:x1="-0.30701in" svg:y1="0.57976in" svg:x2="-0.30432in" svg:y2="0.58945in" draw:id="id65" draw:style-name="a65" draw:name="Line 67"><svg:title/><svg:desc/></draw:connector><draw:connector draw:type="line" svg:x1="-0.30163in" svg:y1="0.57745in" svg:x2="-0.29601in" svg:y2="0.58715in" draw:id="id66" draw:style-name="a66" draw:name="Line 68"><svg:title/><svg:desc/></draw:connector><draw:connector draw:type="line" svg:x1="-0.29332in" svg:y1="0.57745in" svg:x2="-0.29038in" svg:y2="0.58461in" draw:id="id67" draw:style-name="a67" draw:name="Line 69"><svg:title/><svg:desc/></draw:connector><draw:connector draw:type="line" svg:x1="-0.27107in" svg:y1="0.57006in" svg:x2="-0.26838in" svg:y2="0.57745in" draw:id="id68" draw:style-name="a68" draw:name="Line 70"><svg:title/><svg:desc/></draw:connector><draw:connector draw:type="line" svg:x1="-0.26545in" svg:y1="0.56752in" svg:x2="-0.26007in" svg:y2="0.57745in" draw:id="id69" draw:style-name="a69" draw:name="Line 71"><svg:title/><svg:desc/></draw:connector><draw:custom-shape svg:x="-0.33463in" svg:y="0.5943in" svg:width="0.02763in" svg:height="0.01224in" draw:id="id70" draw:style-name="a70" draw:name="Freeform 436"><svg:title/><svg:desc/><draw:enhanced-geometry draw:type="non-primitive" svg:viewBox="0 0 113 53" draw:enhanced-path="M ?f1 ?f0 L ?f3 ?f4 ?f5 ?f6 ?f7 ?f8 ?f0 ?f2 N" draw:text-areas="?f33 ?f35 ?f34 ?f36" draw:glue-points="?f37 ?f38 ?f39 ?f40 ?f41 ?f42 ?f43 ?f44 ?f45 ?f46" draw:glue-point-leaving-directions="-90, -90, -90, -90, -90"><draw:equation draw:name="f0" draw:formula="0"/><draw:equation draw:name="f1" draw:formula="113"/><draw:equation draw:name="f2" draw:formula="53"/><draw:equation draw:name="f3" draw:formula="90"/><draw:equation draw:name="f4" draw:formula="11"/><draw:equation draw:name="f5" draw:formula="68"/><draw:equation draw:name="f6" draw:formula="32"/><draw:equation draw:name="f7" draw:formula="34"/><draw:equation draw:name="f8" draw:formula="43"/><draw:equation draw:name="f9" draw:formula="?f2 - ?f0"/><draw:equation draw:name="f10" draw:formula="?f1 - ?f0"/><draw:equation draw:name="f11" draw:formula="?f10 / 113"/><draw:equation draw:name="f12" draw:formula="?f9 / 53"/><draw:equation draw:name="f13" draw:formula="113 * ?f10"/><draw:equation draw:name="f14" draw:formula="0 * ?f9"/><draw:equation draw:name="f15" draw:formula="90 * ?f10"/><draw:equation draw:name="f16" draw:formula="11 * ?f9"/><draw:equation draw:name="f17" draw:formula="68 * ?f10"/><draw:equation draw:name="f18" draw:formula="32 * ?f9"/><draw:equation draw:name="f19" draw:formula="34 * ?f10"/><draw:equation draw:name="f20" draw:formula="43 * ?f9"/><draw:equation draw:name="f21" draw:formula="0 * ?f10"/><draw:equation draw:name="f22" draw:formula="53 * ?f9"/><draw:equation draw:name="f23" draw:formula="?f13 / 113"/><draw:equation draw:name="f24" draw:formula="?f14 / 53"/><draw:equation draw:name="f25" draw:formula="?f15 / 113"/><draw:equation draw:name="f26" draw:formula="?f16 / 53"/><draw:equation draw:name="f27" draw:formula="?f17 / 113"/><draw:equation draw:name="f28" draw:formula="?f18 / 53"/><draw:equation draw:name="f29" draw:formula="?f19 / 113"/><draw:equation draw:name="f30" draw:formula="?f20 / 53"/><draw:equation draw:name="f31" draw:formula="?f21 / 113"/><draw:equation draw:name="f32" draw:formula="?f22 / 5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1"/><draw:equation draw:name="f42" draw:formula="?f28 / ?f12"/><draw:equation draw:name="f43" draw:formula="?f29 / ?f11"/><draw:equation draw:name="f44" draw:formula="?f30 / ?f12"/><draw:equation draw:name="f45" draw:formula="?f31 / ?f11"/><draw:equation draw:name="f46" draw:formula="?f32 / ?f12"/></draw:enhanced-geometry></draw:custom-shape><draw:connector draw:type="line" svg:x1="-0.35126in" svg:y1="0.58946in" svg:x2="-0.34588in" svg:y2="0.60169in" draw:id="id71" draw:style-name="a71" draw:name="Line 73"><svg:title/><svg:desc/></draw:connector><draw:connector draw:type="line" svg:x1="-0.35688in" svg:y1="0.59199in" svg:x2="-0.35395in" svg:y2="0.60169in" draw:id="id72" draw:style-name="a72" draw:name="Line 74"><svg:title/><svg:desc/></draw:connector><draw:connector draw:type="line" svg:x1="-0.36519in" svg:y1="0.5943in" svg:x2="-0.36226in" svg:y2="0.60169in" draw:id="id73" draw:style-name="a73" draw:name="Line 75"><svg:title/><svg:desc/></draw:connector><draw:connector draw:type="line" svg:x1="-0.38451in" svg:y1="0.60169in" svg:x2="-0.38182in" svg:y2="0.60654in" draw:id="id74" draw:style-name="a74" draw:name="Line 76"><svg:title/><svg:desc/></draw:connector><draw:connector draw:type="line" svg:x1="-0.39282in" svg:y1="0.60169in" svg:x2="-0.38719in" svg:y2="0.61139in" draw:id="id75" draw:style-name="a75" draw:name="Line 77"><svg:title/><svg:desc/></draw:connector><draw:connector draw:type="line" svg:x1="0.19075in" svg:y1="0.56521in" svg:x2="0.21006in" svg:y2="0.5943in" draw:id="id76" draw:style-name="a76" draw:name="Line 78"><svg:title/><svg:desc/></draw:connector><draw:connector draw:type="line" svg:x1="0.19368in" svg:y1="0.55782in" svg:x2="0.21299in" svg:y2="0.58715in" draw:id="id77" draw:style-name="a77" draw:name="Line 79"><svg:title/><svg:desc/></draw:connector><draw:connector draw:type="line" svg:x1="0.19906in" svg:y1="0.54328in" svg:x2="0.22131in" svg:y2="0.57006in" draw:id="id78" draw:style-name="a78" draw:name="Line 80"><svg:title/><svg:desc/></draw:connector><draw:connector draw:type="line" svg:x1="0.20175in" svg:y1="0.53589in" svg:x2="0.22131in" svg:y2="0.56036in" draw:id="id79" draw:style-name="a79" draw:name="Line 81"><svg:title/><svg:desc/></draw:connector><draw:connector draw:type="line" svg:x1="0.20737in" svg:y1="0.51164in" svg:x2="0.22962in" svg:y2="0.53589in" draw:id="id80" draw:style-name="a80" draw:name="Line 82"><svg:title/><svg:desc/></draw:connector><draw:connector draw:type="line" svg:x1="0.21006in" svg:y1="0.50656in" svg:x2="0.22962in" svg:y2="0.53104in" draw:id="id81" draw:style-name="a81" draw:name="Line 83"><svg:title/><svg:desc/></draw:connector><draw:connector draw:type="line" svg:x1="0.21837in" svg:y1="0.48463in" svg:x2="0.23793in" svg:y2="0.5091in" draw:id="id82" draw:style-name="a82" draw:name="Line 84"><svg:title/><svg:desc/></draw:connector><draw:connector draw:type="line" svg:x1="0.21837in" svg:y1="0.47747in" svg:x2="0.24062in" svg:y2="0.50172in" draw:id="id83" draw:style-name="a83" draw:name="Line 85"><svg:title/><svg:desc/></draw:connector><draw:connector draw:type="line" svg:x1="0.22399in" svg:y1="0.46039in" svg:x2="0.24331in" svg:y2="0.48463in" draw:id="id84" draw:style-name="a84" draw:name="Line 86"><svg:title/><svg:desc/></draw:connector><draw:connector draw:type="line" svg:x1="0.22668in" svg:y1="0.453in" svg:x2="0.246in" svg:y2="0.47493in" draw:id="id85" draw:style-name="a85" draw:name="Line 87"><svg:title/><svg:desc/></draw:connector><draw:connector draw:type="line" svg:x1="0.235in" svg:y1="0.42875in" svg:x2="0.25431in" svg:y2="0.45069in" draw:id="id86" draw:style-name="a86" draw:name="Line 88"><svg:title/><svg:desc/></draw:connector><draw:connector draw:type="line" svg:x1="0.235in" svg:y1="0.42137in" svg:x2="0.25724in" svg:y2="0.4433in" draw:id="id87" draw:style-name="a87" draw:name="Line 89"><svg:title/><svg:desc/></draw:connector><draw:connector draw:type="line" svg:x1="0.24062in" svg:y1="0.39943in" svg:x2="0.26262in" svg:y2="0.41883in" draw:id="id88" draw:style-name="a88" draw:name="Line 90"><svg:title/><svg:desc/></draw:connector><draw:connector draw:type="line" svg:x1="0.24331in" svg:y1="0.39458in" svg:x2="0.26262in" svg:y2="0.41398in" draw:id="id89" draw:style-name="a89" draw:name="Line 91"><svg:title/><svg:desc/></draw:connector><draw:custom-shape svg:x="0.24062in" svg:y="0.36526in" svg:width="0.04694in" svg:height="0.02678in" draw:id="id90" draw:style-name="a90" draw:name="Freeform 456"><svg:title/><svg:desc/><draw:enhanced-geometry draw:type="non-primitive" svg:viewBox="0 0 192 116" draw:enhanced-path="M ?f3 ?f4 L ?f5 ?f6 ?f5 ?f7 ?f0 ?f8 ?f0 ?f9 ?f5 ?f5 ?f3 ?f0 ?f10 ?f9 ?f11 ?f7 ?f1 ?f12 ?f1 ?f13 ?f11 ?f6 ?f14 ?f15 ?f14 ?f4 ?f16 ?f17 ?f18 ?f2 ?f19 ?f2 N" draw:text-areas="?f68 ?f70 ?f69 ?f71" draw:glue-points="?f72 ?f73 ?f74 ?f75 ?f74 ?f76 ?f77 ?f78 ?f77 ?f79 ?f74 ?f80 ?f72 ?f81 ?f82 ?f79 ?f83 ?f76 ?f84 ?f85 ?f84 ?f86 ?f83 ?f75 ?f87 ?f88 ?f87 ?f73 ?f89 ?f90 ?f91 ?f92 ?f93 ?f92" draw:glue-point-leaving-directions="-90, -90, -90, -90, -90, -90, -90, -90, -90, -90, -90, -90, -90, -90, -90, -90, -90"><draw:equation draw:name="f0" draw:formula="0"/><draw:equation draw:name="f1" draw:formula="192"/><draw:equation draw:name="f2" draw:formula="116"/><draw:equation draw:name="f3" draw:formula="22"/><draw:equation draw:name="f4" draw:formula="95"/><draw:equation draw:name="f5" draw:formula="11"/><draw:equation draw:name="f6" draw:formula="74"/><draw:equation draw:name="f7" draw:formula="42"/><draw:equation draw:name="f8" draw:formula="32"/><draw:equation draw:name="f9" draw:formula="21"/><draw:equation draw:name="f10" draw:formula="102"/><draw:equation draw:name="f11" draw:formula="181"/><draw:equation draw:name="f12" draw:formula="53"/><draw:equation draw:name="f13" draw:formula="63"/><draw:equation draw:name="f14" draw:formula="158"/><draw:equation draw:name="f15" draw:formula="85"/><draw:equation draw:name="f16" draw:formula="147"/><draw:equation draw:name="f17" draw:formula="106"/><draw:equation draw:name="f18" draw:formula="136"/><draw:equation draw:name="f19" draw:formula="113"/><draw:equation draw:name="f20" draw:formula="?f2 - ?f0"/><draw:equation draw:name="f21" draw:formula="?f1 - ?f0"/><draw:equation draw:name="f22" draw:formula="?f21 / 192"/><draw:equation draw:name="f23" draw:formula="?f20 / 116"/><draw:equation draw:name="f24" draw:formula="22 * ?f21"/><draw:equation draw:name="f25" draw:formula="95 * ?f20"/><draw:equation draw:name="f26" draw:formula="11 * ?f21"/><draw:equation draw:name="f27" draw:formula="74 * ?f20"/><draw:equation draw:name="f28" draw:formula="42 * ?f20"/><draw:equation draw:name="f29" draw:formula="0 * ?f21"/><draw:equation draw:name="f30" draw:formula="32 * ?f20"/><draw:equation draw:name="f31" draw:formula="21 * ?f20"/><draw:equation draw:name="f32" draw:formula="11 * ?f20"/><draw:equation draw:name="f33" draw:formula="0 * ?f20"/><draw:equation draw:name="f34" draw:formula="102 * ?f21"/><draw:equation draw:name="f35" draw:formula="181 * ?f21"/><draw:equation draw:name="f36" draw:formula="192 * ?f21"/><draw:equation draw:name="f37" draw:formula="53 * ?f20"/><draw:equation draw:name="f38" draw:formula="63 * ?f20"/><draw:equation draw:name="f39" draw:formula="158 * ?f21"/><draw:equation draw:name="f40" draw:formula="85 * ?f20"/><draw:equation draw:name="f41" draw:formula="147 * ?f21"/><draw:equation draw:name="f42" draw:formula="106 * ?f20"/><draw:equation draw:name="f43" draw:formula="136 * ?f21"/><draw:equation draw:name="f44" draw:formula="116 * ?f20"/><draw:equation draw:name="f45" draw:formula="113 * ?f21"/><draw:equation draw:name="f46" draw:formula="?f24 / 192"/><draw:equation draw:name="f47" draw:formula="?f25 / 116"/><draw:equation draw:name="f48" draw:formula="?f26 / 192"/><draw:equation draw:name="f49" draw:formula="?f27 / 116"/><draw:equation draw:name="f50" draw:formula="?f28 / 116"/><draw:equation draw:name="f51" draw:formula="?f29 / 192"/><draw:equation draw:name="f52" draw:formula="?f30 / 116"/><draw:equation draw:name="f53" draw:formula="?f31 / 116"/><draw:equation draw:name="f54" draw:formula="?f32 / 116"/><draw:equation draw:name="f55" draw:formula="?f33 / 116"/><draw:equation draw:name="f56" draw:formula="?f34 / 192"/><draw:equation draw:name="f57" draw:formula="?f35 / 192"/><draw:equation draw:name="f58" draw:formula="?f36 / 192"/><draw:equation draw:name="f59" draw:formula="?f37 / 116"/><draw:equation draw:name="f60" draw:formula="?f38 / 116"/><draw:equation draw:name="f61" draw:formula="?f39 / 192"/><draw:equation draw:name="f62" draw:formula="?f40 / 116"/><draw:equation draw:name="f63" draw:formula="?f41 / 192"/><draw:equation draw:name="f64" draw:formula="?f42 / 116"/><draw:equation draw:name="f65" draw:formula="?f43 / 192"/><draw:equation draw:name="f66" draw:formula="?f44 / 116"/><draw:equation draw:name="f67" draw:formula="?f45 / 192"/><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3"/><draw:equation draw:name="f77" draw:formula="?f51 / ?f22"/><draw:equation draw:name="f78" draw:formula="?f52 / ?f23"/><draw:equation draw:name="f79" draw:formula="?f53 / ?f23"/><draw:equation draw:name="f80" draw:formula="?f54 / ?f23"/><draw:equation draw:name="f81" draw:formula="?f55 / ?f23"/><draw:equation draw:name="f82" draw:formula="?f56 / ?f22"/><draw:equation draw:name="f83" draw:formula="?f57 / ?f22"/><draw:equation draw:name="f84" draw:formula="?f58 / ?f22"/><draw:equation draw:name="f85" draw:formula="?f59 / ?f23"/><draw:equation draw:name="f86" draw:formula="?f60 / ?f23"/><draw:equation draw:name="f87" draw:formula="?f61 / ?f22"/><draw:equation draw:name="f88" draw:formula="?f62 / ?f23"/><draw:equation draw:name="f89" draw:formula="?f63 / ?f22"/><draw:equation draw:name="f90" draw:formula="?f64 / ?f23"/><draw:equation draw:name="f91" draw:formula="?f65 / ?f22"/><draw:equation draw:name="f92" draw:formula="?f66 / ?f23"/><draw:equation draw:name="f93" draw:formula="?f67 / ?f22"/></draw:enhanced-geometry></draw:custom-shape><draw:connector draw:type="line" svg:x1="0.28218in" svg:y1="0.38489in" svg:x2="0.24331in" svg:y2="0.37496in" draw:id="id91" draw:style-name="a91" draw:name="Line 93"><svg:title/><svg:desc/></draw:connector><draw:custom-shape svg:x="0.30418in" svg:y="0.23365in" svg:width="0.011in" svg:height="0.0097in" draw:id="id92" draw:style-name="a92" draw:name="Freeform 458"><svg:title/><svg:desc/><draw:enhanced-geometry draw:type="non-primitive" svg:viewBox="0 0 45 42" draw:enhanced-path="M ?f3 ?f0 L ?f4 ?f0 ?f0 ?f0 ?f0 ?f4 ?f0 ?f5 ?f4 ?f2 ?f3 ?f2 ?f6 ?f2 ?f6 ?f5 ?f1 ?f7 ?f1 ?f4 ?f1 ?f4 ?f6 ?f0 ?f3 ?f0 Z N" draw:text-areas="?f32 ?f34 ?f33 ?f35" draw:glue-points="?f36 ?f37 ?f38 ?f37 ?f39 ?f37 ?f39 ?f40 ?f39 ?f41 ?f38 ?f42 ?f36 ?f42 ?f43 ?f42 ?f43 ?f41 ?f44 ?f45 ?f44 ?f40 ?f44 ?f40 ?f43 ?f37 ?f36 ?f37" draw:glue-point-leaving-directions="-90, -90, -90, -90, -90, -90, -90, -90, -90, -90, -90, -90, -90, -90"><draw:equation draw:name="f0" draw:formula="0"/><draw:equation draw:name="f1" draw:formula="45"/><draw:equation draw:name="f2" draw:formula="42"/><draw:equation draw:name="f3" draw:formula="23"/><draw:equation draw:name="f4" draw:formula="11"/><draw:equation draw:name="f5" draw:formula="32"/><draw:equation draw:name="f6" draw:formula="34"/><draw:equation draw:name="f7" draw:formula="21"/><draw:equation draw:name="f8" draw:formula="?f2 - ?f0"/><draw:equation draw:name="f9" draw:formula="?f1 - ?f0"/><draw:equation draw:name="f10" draw:formula="?f9 / 45"/><draw:equation draw:name="f11" draw:formula="?f8 / 42"/><draw:equation draw:name="f12" draw:formula="23 * ?f9"/><draw:equation draw:name="f13" draw:formula="0 * ?f8"/><draw:equation draw:name="f14" draw:formula="11 * ?f9"/><draw:equation draw:name="f15" draw:formula="0 * ?f9"/><draw:equation draw:name="f16" draw:formula="11 * ?f8"/><draw:equation draw:name="f17" draw:formula="32 * ?f8"/><draw:equation draw:name="f18" draw:formula="42 * ?f8"/><draw:equation draw:name="f19" draw:formula="34 * ?f9"/><draw:equation draw:name="f20" draw:formula="45 * ?f9"/><draw:equation draw:name="f21" draw:formula="21 * ?f8"/><draw:equation draw:name="f22" draw:formula="?f12 / 45"/><draw:equation draw:name="f23" draw:formula="?f13 / 42"/><draw:equation draw:name="f24" draw:formula="?f14 / 45"/><draw:equation draw:name="f25" draw:formula="?f15 / 45"/><draw:equation draw:name="f26" draw:formula="?f16 / 42"/><draw:equation draw:name="f27" draw:formula="?f17 / 42"/><draw:equation draw:name="f28" draw:formula="?f18 / 42"/><draw:equation draw:name="f29" draw:formula="?f19 / 45"/><draw:equation draw:name="f30" draw:formula="?f20 / 45"/><draw:equation draw:name="f31" draw:formula="?f21 / 42"/><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0"/><draw:equation draw:name="f40" draw:formula="?f26 / ?f11"/><draw:equation draw:name="f41" draw:formula="?f27 / ?f11"/><draw:equation draw:name="f42" draw:formula="?f28 / ?f11"/><draw:equation draw:name="f43" draw:formula="?f29 / ?f10"/><draw:equation draw:name="f44" draw:formula="?f30 / ?f10"/><draw:equation draw:name="f45" draw:formula="?f31 / ?f11"/></draw:enhanced-geometry></draw:custom-shape><draw:custom-shape svg:x="0.28487in" svg:y="0.24589in" svg:width="0.03594in" svg:height="0.01455in" draw:id="id93" draw:style-name="a93" draw:name="Freeform 459"><svg:title/><svg:desc/><draw:enhanced-geometry draw:type="non-primitive" svg:viewBox="0 0 147 63" draw:enhanced-path="M ?f3 ?f4 L ?f5 ?f6 ?f7 ?f6 ?f8 ?f6 ?f9 ?f6 ?f1 ?f4 ?f1 ?f10 ?f1 ?f2 ?f8 ?f11 ?f7 ?f11 ?f5 ?f11 ?f12 ?f13 ?f14 ?f2 ?f15 ?f11 ?f15 ?f10 ?f16 ?f10 ?f17 ?f10 ?f18 ?f10 ?f0 ?f10 ?f18 ?f6 ?f18 ?f0 ?f17 ?f0 ?f15 ?f0 ?f15 ?f0 ?f3 ?f6 ?f3 ?f4 Z N" draw:text-areas="?f63 ?f65 ?f64 ?f66" draw:glue-points="?f67 ?f68 ?f69 ?f70 ?f71 ?f70 ?f72 ?f70 ?f73 ?f70 ?f74 ?f68 ?f74 ?f75 ?f74 ?f76 ?f72 ?f77 ?f71 ?f77 ?f69 ?f77 ?f78 ?f79 ?f80 ?f76 ?f81 ?f77 ?f81 ?f75 ?f82 ?f75 ?f83 ?f75 ?f84 ?f75 ?f85 ?f75 ?f84 ?f70 ?f84 ?f86 ?f83 ?f86 ?f81 ?f86 ?f81 ?f86 ?f67 ?f70 ?f67 ?f68" draw:glue-point-leaving-directions="-90, -90, -90, -90, -90, -90, -90, -90, -90, -90, -90, -90, -90, -90, -90, -90, -90, -90, -90, -90, -90, -90, -90, -90, -90, -90"><draw:equation draw:name="f0" draw:formula="0"/><draw:equation draw:name="f1" draw:formula="147"/><draw:equation draw:name="f2" draw:formula="63"/><draw:equation draw:name="f3" draw:formula="79"/><draw:equation draw:name="f4" draw:formula="21"/><draw:equation draw:name="f5" draw:formula="102"/><draw:equation draw:name="f6" draw:formula="10"/><draw:equation draw:name="f7" draw:formula="113"/><draw:equation draw:name="f8" draw:formula="124"/><draw:equation draw:name="f9" draw:formula="136"/><draw:equation draw:name="f10" draw:formula="32"/><draw:equation draw:name="f11" draw:formula="42"/><draw:equation draw:name="f12" draw:formula="90"/><draw:equation draw:name="f13" draw:formula="53"/><draw:equation draw:name="f14" draw:formula="68"/><draw:equation draw:name="f15" draw:formula="56"/><draw:equation draw:name="f16" draw:formula="45"/><draw:equation draw:name="f17" draw:formula="34"/><draw:equation draw:name="f18" draw:formula="22"/><draw:equation draw:name="f19" draw:formula="?f2 - ?f0"/><draw:equation draw:name="f20" draw:formula="?f1 - ?f0"/><draw:equation draw:name="f21" draw:formula="?f20 / 147"/><draw:equation draw:name="f22" draw:formula="?f19 / 63"/><draw:equation draw:name="f23" draw:formula="79 * ?f20"/><draw:equation draw:name="f24" draw:formula="21 * ?f19"/><draw:equation draw:name="f25" draw:formula="102 * ?f20"/><draw:equation draw:name="f26" draw:formula="10 * ?f19"/><draw:equation draw:name="f27" draw:formula="113 * ?f20"/><draw:equation draw:name="f28" draw:formula="124 * ?f20"/><draw:equation draw:name="f29" draw:formula="136 * ?f20"/><draw:equation draw:name="f30" draw:formula="147 * ?f20"/><draw:equation draw:name="f31" draw:formula="32 * ?f19"/><draw:equation draw:name="f32" draw:formula="63 * ?f19"/><draw:equation draw:name="f33" draw:formula="42 * ?f19"/><draw:equation draw:name="f34" draw:formula="90 * ?f20"/><draw:equation draw:name="f35" draw:formula="53 * ?f19"/><draw:equation draw:name="f36" draw:formula="68 * ?f20"/><draw:equation draw:name="f37" draw:formula="56 * ?f20"/><draw:equation draw:name="f38" draw:formula="45 * ?f20"/><draw:equation draw:name="f39" draw:formula="34 * ?f20"/><draw:equation draw:name="f40" draw:formula="22 * ?f20"/><draw:equation draw:name="f41" draw:formula="0 * ?f20"/><draw:equation draw:name="f42" draw:formula="0 * ?f19"/><draw:equation draw:name="f43" draw:formula="?f23 / 147"/><draw:equation draw:name="f44" draw:formula="?f24 / 63"/><draw:equation draw:name="f45" draw:formula="?f25 / 147"/><draw:equation draw:name="f46" draw:formula="?f26 / 63"/><draw:equation draw:name="f47" draw:formula="?f27 / 147"/><draw:equation draw:name="f48" draw:formula="?f28 / 147"/><draw:equation draw:name="f49" draw:formula="?f29 / 147"/><draw:equation draw:name="f50" draw:formula="?f30 / 147"/><draw:equation draw:name="f51" draw:formula="?f31 / 63"/><draw:equation draw:name="f52" draw:formula="?f32 / 63"/><draw:equation draw:name="f53" draw:formula="?f33 / 63"/><draw:equation draw:name="f54" draw:formula="?f34 / 147"/><draw:equation draw:name="f55" draw:formula="?f35 / 63"/><draw:equation draw:name="f56" draw:formula="?f36 / 147"/><draw:equation draw:name="f57" draw:formula="?f37 / 147"/><draw:equation draw:name="f58" draw:formula="?f38 / 147"/><draw:equation draw:name="f59" draw:formula="?f39 / 147"/><draw:equation draw:name="f60" draw:formula="?f40 / 147"/><draw:equation draw:name="f61" draw:formula="?f41 / 147"/><draw:equation draw:name="f62" draw:formula="?f42 / 63"/><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1"/><draw:equation draw:name="f73" draw:formula="?f49 / ?f21"/><draw:equation draw:name="f74" draw:formula="?f50 / ?f21"/><draw:equation draw:name="f75" draw:formula="?f51 / ?f22"/><draw:equation draw:name="f76" draw:formula="?f52 / ?f22"/><draw:equation draw:name="f77" draw:formula="?f53 / ?f22"/><draw:equation draw:name="f78" draw:formula="?f54 / ?f21"/><draw:equation draw:name="f79" draw:formula="?f55 / ?f22"/><draw:equation draw:name="f80" draw:formula="?f56 / ?f21"/><draw:equation draw:name="f81" draw:formula="?f57 / ?f21"/><draw:equation draw:name="f82" draw:formula="?f58 / ?f21"/><draw:equation draw:name="f83" draw:formula="?f59 / ?f21"/><draw:equation draw:name="f84" draw:formula="?f60 / ?f21"/><draw:equation draw:name="f85" draw:formula="?f61 / ?f21"/><draw:equation draw:name="f86" draw:formula="?f62 / ?f22"/></draw:enhanced-geometry></draw:custom-shape><draw:custom-shape svg:x="0.24331in" svg:y="0.25328in" svg:width="0.04156in" svg:height="0.11198in" draw:id="id94" draw:style-name="a94" draw:name="Freeform 460"><svg:title/><svg:desc/><draw:enhanced-geometry draw:type="non-primitive" svg:viewBox="0 0 170 485" draw:enhanced-path="M ?f1 ?f0 L ?f3 ?f4 ?f5 ?f6 ?f0 ?f7 ?f0 ?f8 ?f9 ?f10 ?f11 ?f12 ?f5 ?f13 ?f9 ?f14 ?f9 ?f15 ?f9 ?f2 N" draw:text-areas="?f54 ?f56 ?f55 ?f57" draw:glue-points="?f58 ?f59 ?f60 ?f61 ?f62 ?f63 ?f64 ?f65 ?f64 ?f66 ?f67 ?f68 ?f69 ?f70 ?f62 ?f71 ?f67 ?f72 ?f67 ?f73 ?f67 ?f74" draw:glue-point-leaving-directions="-90, -90, -90, -90, -90, -90, -90, -90, -90, -90, -90"><draw:equation draw:name="f0" draw:formula="0"/><draw:equation draw:name="f1" draw:formula="170"/><draw:equation draw:name="f2" draw:formula="485"/><draw:equation draw:name="f3" draw:formula="68"/><draw:equation draw:name="f4" draw:formula="105"/><draw:equation draw:name="f5" draw:formula="23"/><draw:equation draw:name="f6" draw:formula="137"/><draw:equation draw:name="f7" draw:formula="168"/><draw:equation draw:name="f8" draw:formula="211"/><draw:equation draw:name="f9" draw:formula="11"/><draw:equation draw:name="f10" draw:formula="263"/><draw:equation draw:name="f11" draw:formula="34"/><draw:equation draw:name="f12" draw:formula="432"/><draw:equation draw:name="f13" draw:formula="443"/><draw:equation draw:name="f14" draw:formula="453"/><draw:equation draw:name="f15" draw:formula="464"/><draw:equation draw:name="f16" draw:formula="?f2 - ?f0"/><draw:equation draw:name="f17" draw:formula="?f1 - ?f0"/><draw:equation draw:name="f18" draw:formula="?f17 / 170"/><draw:equation draw:name="f19" draw:formula="?f16 / 485"/><draw:equation draw:name="f20" draw:formula="170 * ?f17"/><draw:equation draw:name="f21" draw:formula="0 * ?f16"/><draw:equation draw:name="f22" draw:formula="68 * ?f17"/><draw:equation draw:name="f23" draw:formula="105 * ?f16"/><draw:equation draw:name="f24" draw:formula="23 * ?f17"/><draw:equation draw:name="f25" draw:formula="137 * ?f16"/><draw:equation draw:name="f26" draw:formula="0 * ?f17"/><draw:equation draw:name="f27" draw:formula="168 * ?f16"/><draw:equation draw:name="f28" draw:formula="211 * ?f16"/><draw:equation draw:name="f29" draw:formula="11 * ?f17"/><draw:equation draw:name="f30" draw:formula="263 * ?f16"/><draw:equation draw:name="f31" draw:formula="34 * ?f17"/><draw:equation draw:name="f32" draw:formula="432 * ?f16"/><draw:equation draw:name="f33" draw:formula="443 * ?f16"/><draw:equation draw:name="f34" draw:formula="453 * ?f16"/><draw:equation draw:name="f35" draw:formula="464 * ?f16"/><draw:equation draw:name="f36" draw:formula="485 * ?f16"/><draw:equation draw:name="f37" draw:formula="?f20 / 170"/><draw:equation draw:name="f38" draw:formula="?f21 / 485"/><draw:equation draw:name="f39" draw:formula="?f22 / 170"/><draw:equation draw:name="f40" draw:formula="?f23 / 485"/><draw:equation draw:name="f41" draw:formula="?f24 / 170"/><draw:equation draw:name="f42" draw:formula="?f25 / 485"/><draw:equation draw:name="f43" draw:formula="?f26 / 170"/><draw:equation draw:name="f44" draw:formula="?f27 / 485"/><draw:equation draw:name="f45" draw:formula="?f28 / 485"/><draw:equation draw:name="f46" draw:formula="?f29 / 170"/><draw:equation draw:name="f47" draw:formula="?f30 / 485"/><draw:equation draw:name="f48" draw:formula="?f31 / 170"/><draw:equation draw:name="f49" draw:formula="?f32 / 485"/><draw:equation draw:name="f50" draw:formula="?f33 / 485"/><draw:equation draw:name="f51" draw:formula="?f34 / 485"/><draw:equation draw:name="f52" draw:formula="?f35 / 485"/><draw:equation draw:name="f53" draw:formula="?f36 / 485"/><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9"/><draw:equation draw:name="f67" draw:formula="?f46 / ?f18"/><draw:equation draw:name="f68" draw:formula="?f47 / ?f19"/><draw:equation draw:name="f69" draw:formula="?f48 / ?f18"/><draw:equation draw:name="f70" draw:formula="?f49 / ?f19"/><draw:equation draw:name="f71" draw:formula="?f50 / ?f19"/><draw:equation draw:name="f72" draw:formula="?f51 / ?f19"/><draw:equation draw:name="f73" draw:formula="?f52 / ?f19"/><draw:equation draw:name="f74" draw:formula="?f53 / ?f19"/></draw:enhanced-geometry></draw:custom-shape><draw:custom-shape svg:x="0.28487in" svg:y="0.26044in" svg:width="0.04987in" svg:height="0.11452in" draw:id="id95" draw:style-name="a95" draw:name="Freeform 461"><svg:title/><svg:desc/><draw:enhanced-geometry draw:type="non-primitive" svg:viewBox="0 0 204 496" draw:enhanced-path="M ?f0 ?f2 L ?f3 ?f4 ?f3 ?f4 ?f3 ?f5 ?f3 ?f6 ?f7 ?f8 ?f9 ?f10 ?f11 ?f12 ?f1 ?f13 ?f1 ?f14 ?f11 ?f15 ?f7 ?f0 N" draw:text-areas="?f54 ?f56 ?f55 ?f57" draw:glue-points="?f58 ?f59 ?f60 ?f61 ?f60 ?f61 ?f60 ?f62 ?f60 ?f63 ?f64 ?f65 ?f66 ?f67 ?f68 ?f69 ?f70 ?f71 ?f70 ?f72 ?f68 ?f73 ?f64 ?f74" draw:glue-point-leaving-directions="-90, -90, -90, -90, -90, -90, -90, -90, -90, -90, -90, -90"><draw:equation draw:name="f0" draw:formula="0"/><draw:equation draw:name="f1" draw:formula="204"/><draw:equation draw:name="f2" draw:formula="496"/><draw:equation draw:name="f3" draw:formula="22"/><draw:equation draw:name="f4" draw:formula="475"/><draw:equation draw:name="f5" draw:formula="454"/><draw:equation draw:name="f6" draw:formula="433"/><draw:equation draw:name="f7" draw:formula="147"/><draw:equation draw:name="f8" draw:formula="306"/><draw:equation draw:name="f9" draw:formula="181"/><draw:equation draw:name="f10" draw:formula="254"/><draw:equation draw:name="f11" draw:formula="192"/><draw:equation draw:name="f12" draw:formula="232"/><draw:equation draw:name="f13" draw:formula="222"/><draw:equation draw:name="f14" draw:formula="190"/><draw:equation draw:name="f15" draw:formula="137"/><draw:equation draw:name="f16" draw:formula="?f2 - ?f0"/><draw:equation draw:name="f17" draw:formula="?f1 - ?f0"/><draw:equation draw:name="f18" draw:formula="?f17 / 204"/><draw:equation draw:name="f19" draw:formula="?f16 / 496"/><draw:equation draw:name="f20" draw:formula="0 * ?f17"/><draw:equation draw:name="f21" draw:formula="496 * ?f16"/><draw:equation draw:name="f22" draw:formula="22 * ?f17"/><draw:equation draw:name="f23" draw:formula="475 * ?f16"/><draw:equation draw:name="f24" draw:formula="454 * ?f16"/><draw:equation draw:name="f25" draw:formula="433 * ?f16"/><draw:equation draw:name="f26" draw:formula="147 * ?f17"/><draw:equation draw:name="f27" draw:formula="306 * ?f16"/><draw:equation draw:name="f28" draw:formula="181 * ?f17"/><draw:equation draw:name="f29" draw:formula="254 * ?f16"/><draw:equation draw:name="f30" draw:formula="192 * ?f17"/><draw:equation draw:name="f31" draw:formula="232 * ?f16"/><draw:equation draw:name="f32" draw:formula="204 * ?f17"/><draw:equation draw:name="f33" draw:formula="222 * ?f16"/><draw:equation draw:name="f34" draw:formula="190 * ?f16"/><draw:equation draw:name="f35" draw:formula="137 * ?f16"/><draw:equation draw:name="f36" draw:formula="0 * ?f16"/><draw:equation draw:name="f37" draw:formula="?f20 / 204"/><draw:equation draw:name="f38" draw:formula="?f21 / 496"/><draw:equation draw:name="f39" draw:formula="?f22 / 204"/><draw:equation draw:name="f40" draw:formula="?f23 / 496"/><draw:equation draw:name="f41" draw:formula="?f24 / 496"/><draw:equation draw:name="f42" draw:formula="?f25 / 496"/><draw:equation draw:name="f43" draw:formula="?f26 / 204"/><draw:equation draw:name="f44" draw:formula="?f27 / 496"/><draw:equation draw:name="f45" draw:formula="?f28 / 204"/><draw:equation draw:name="f46" draw:formula="?f29 / 496"/><draw:equation draw:name="f47" draw:formula="?f30 / 204"/><draw:equation draw:name="f48" draw:formula="?f31 / 496"/><draw:equation draw:name="f49" draw:formula="?f32 / 204"/><draw:equation draw:name="f50" draw:formula="?f33 / 496"/><draw:equation draw:name="f51" draw:formula="?f34 / 496"/><draw:equation draw:name="f52" draw:formula="?f35 / 496"/><draw:equation draw:name="f53" draw:formula="?f36 / 496"/><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9"/><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9"/><draw:equation draw:name="f70" draw:formula="?f49 / ?f18"/><draw:equation draw:name="f71" draw:formula="?f50 / ?f19"/><draw:equation draw:name="f72" draw:formula="?f51 / ?f19"/><draw:equation draw:name="f73" draw:formula="?f52 / ?f19"/><draw:equation draw:name="f74" draw:formula="?f53 / ?f19"/></draw:enhanced-geometry></draw:custom-shape><draw:connector draw:type="line" svg:x1="0.29856in" svg:y1="0.25328in" svg:x2="0.26824in" svg:y2="0.34332in" draw:id="id96" draw:style-name="a96" draw:name="Line 98"><svg:title/><svg:desc/></draw:connector><draw:connector draw:type="line" svg:x1="0.30981in" svg:y1="0.25559in" svg:x2="0.28218in" svg:y2="0.34587in" draw:id="id97" draw:style-name="a97" draw:name="Line 99"><svg:title/><svg:desc/></draw:connector><draw:custom-shape svg:x="0.29587in" svg:y="0.24335in" svg:width="0.01931in" svg:height="0.00485in" draw:id="id98" draw:style-name="a98" draw:name="Freeform 464"><svg:title/><svg:desc/><draw:enhanced-geometry draw:type="non-primitive" svg:viewBox="0 0 79 21" draw:enhanced-path="M ?f0 ?f3 L ?f4 ?f0 ?f5 ?f0 ?f6 ?f0 ?f7 ?f0 ?f1 ?f2 N" draw:text-areas="?f30 ?f32 ?f31 ?f33" draw:glue-points="?f34 ?f35 ?f36 ?f37 ?f38 ?f37 ?f39 ?f37 ?f40 ?f37 ?f41 ?f42" draw:glue-point-leaving-directions="-90, -90, -90, -90, -90, -90"><draw:equation draw:name="f0" draw:formula="0"/><draw:equation draw:name="f1" draw:formula="79"/><draw:equation draw:name="f2" draw:formula="21"/><draw:equation draw:name="f3" draw:formula="11"/><draw:equation draw:name="f4" draw:formula="34"/><draw:equation draw:name="f5" draw:formula="45"/><draw:equation draw:name="f6" draw:formula="57"/><draw:equation draw:name="f7" draw:formula="68"/><draw:equation draw:name="f8" draw:formula="?f2 - ?f0"/><draw:equation draw:name="f9" draw:formula="?f1 - ?f0"/><draw:equation draw:name="f10" draw:formula="?f9 / 79"/><draw:equation draw:name="f11" draw:formula="?f8 / 21"/><draw:equation draw:name="f12" draw:formula="0 * ?f9"/><draw:equation draw:name="f13" draw:formula="11 * ?f8"/><draw:equation draw:name="f14" draw:formula="34 * ?f9"/><draw:equation draw:name="f15" draw:formula="0 * ?f8"/><draw:equation draw:name="f16" draw:formula="45 * ?f9"/><draw:equation draw:name="f17" draw:formula="57 * ?f9"/><draw:equation draw:name="f18" draw:formula="68 * ?f9"/><draw:equation draw:name="f19" draw:formula="79 * ?f9"/><draw:equation draw:name="f20" draw:formula="21 * ?f8"/><draw:equation draw:name="f21" draw:formula="?f12 / 79"/><draw:equation draw:name="f22" draw:formula="?f13 / 21"/><draw:equation draw:name="f23" draw:formula="?f14 / 79"/><draw:equation draw:name="f24" draw:formula="?f15 / 21"/><draw:equation draw:name="f25" draw:formula="?f16 / 79"/><draw:equation draw:name="f26" draw:formula="?f17 / 79"/><draw:equation draw:name="f27" draw:formula="?f18 / 79"/><draw:equation draw:name="f28" draw:formula="?f19 / 79"/><draw:equation draw:name="f29" draw:formula="?f20 / 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26824in" svg:y="0.25559in" svg:width="0.05525in" svg:height="0.11452in" draw:id="id99" draw:style-name="a99" draw:name="Freeform 465"><svg:title/><svg:desc/><draw:enhanced-geometry draw:type="non-primitive" svg:viewBox="0 0 226 496" draw:enhanced-path="M ?f4 ?f1 L ?f4 ?f5 ?f4 ?f0 ?f4 ?f6 ?f7 ?f8 ?f7 ?f9 ?f10 ?f11 ?f12 ?f13 ?f14 ?f15 ?f16 ?f17 ?f1 ?f18 ?f1 ?f19 ?f16 ?f3 ?f16 ?f3 ?f20 ?f3 ?f21 ?f3 ?f22 ?f3 ?f22 ?f19 ?f23 ?f24 ?f23 ?f18 ?f23 ?f15 ?f12 ?f25 ?f26 ?f13 ?f27 ?f28 ?f29 ?f30 ?f2 ?f31 ?f2 ?f32 ?f29 ?f33 ?f27 ?f16 N" draw:text-areas="?f110 ?f112 ?f111 ?f113" draw:glue-points="?f114 ?f115 ?f114 ?f116 ?f114 ?f117 ?f114 ?f118 ?f119 ?f120 ?f119 ?f121 ?f122 ?f123 ?f124 ?f125 ?f126 ?f127 ?f128 ?f129 ?f130 ?f131 ?f130 ?f132 ?f128 ?f133 ?f128 ?f133 ?f134 ?f133 ?f135 ?f133 ?f136 ?f133 ?f136 ?f132 ?f137 ?f138 ?f137 ?f131 ?f137 ?f127 ?f124 ?f139 ?f140 ?f125 ?f141 ?f142 ?f143 ?f144 ?f145 ?f146 ?f145 ?f147 ?f143 ?f148 ?f141 ?f149" draw:glue-point-leaving-directions="-90, -90, -90, -90, -90, -90, -90, -90, -90, -90, -90, -90, -90, -90, -90, -90, -90, -90, -90, -90, -90, -90, -90, -90, -90, -90, -90, -90, -90"><draw:equation draw:name="f0" draw:formula="180"/><draw:equation draw:name="f1" draw:formula="0"/><draw:equation draw:name="f2" draw:formula="226"/><draw:equation draw:name="f3" draw:formula="496"/><draw:equation draw:name="f4" draw:formula="181"/><draw:equation draw:name="f5" draw:formula="127"/><draw:equation draw:name="f6" draw:formula="201"/><draw:equation draw:name="f7" draw:formula="170"/><draw:equation draw:name="f8" draw:formula="222"/><draw:equation draw:name="f9" draw:formula="243"/><draw:equation draw:name="f10" draw:formula="147"/><draw:equation draw:name="f11" draw:formula="264"/><draw:equation draw:name="f12" draw:formula="113"/><draw:equation draw:name="f13" draw:formula="327"/><draw:equation draw:name="f14" draw:formula="23"/><draw:equation draw:name="f15" draw:formula="443"/><draw:equation draw:name="f16" draw:formula="11"/><draw:equation draw:name="f17" draw:formula="454"/><draw:equation draw:name="f18" draw:formula="465"/><draw:equation draw:name="f19" draw:formula="486"/><draw:equation draw:name="f20" draw:formula="34"/><draw:equation draw:name="f21" draw:formula="45"/><draw:equation draw:name="f22" draw:formula="57"/><draw:equation draw:name="f23" draw:formula="68"/><draw:equation draw:name="f24" draw:formula="475"/><draw:equation draw:name="f25" draw:formula="391"/><draw:equation draw:name="f26" draw:formula="158"/><draw:equation draw:name="f27" draw:formula="204"/><draw:equation draw:name="f28" draw:formula="275"/><draw:equation draw:name="f29" draw:formula="215"/><draw:equation draw:name="f30" draw:formula="253"/><draw:equation draw:name="f31" draw:formula="232"/><draw:equation draw:name="f32" draw:formula="190"/><draw:equation draw:name="f33" draw:formula="137"/><draw:equation draw:name="f34" draw:formula="?f3 - ?f1"/><draw:equation draw:name="f35" draw:formula="?f2 - ?f1"/><draw:equation draw:name="f36" draw:formula="?f35 / 226"/><draw:equation draw:name="f37" draw:formula="?f34 / 496"/><draw:equation draw:name="f38" draw:formula="181 * ?f35"/><draw:equation draw:name="f39" draw:formula="0 * ?f34"/><draw:equation draw:name="f40" draw:formula="127 * ?f34"/><draw:equation draw:name="f41" draw:formula="180 * ?f34"/><draw:equation draw:name="f42" draw:formula="201 * ?f34"/><draw:equation draw:name="f43" draw:formula="170 * ?f35"/><draw:equation draw:name="f44" draw:formula="222 * ?f34"/><draw:equation draw:name="f45" draw:formula="243 * ?f34"/><draw:equation draw:name="f46" draw:formula="147 * ?f35"/><draw:equation draw:name="f47" draw:formula="264 * ?f34"/><draw:equation draw:name="f48" draw:formula="113 * ?f35"/><draw:equation draw:name="f49" draw:formula="327 * ?f34"/><draw:equation draw:name="f50" draw:formula="23 * ?f35"/><draw:equation draw:name="f51" draw:formula="443 * ?f34"/><draw:equation draw:name="f52" draw:formula="11 * ?f35"/><draw:equation draw:name="f53" draw:formula="454 * ?f34"/><draw:equation draw:name="f54" draw:formula="0 * ?f35"/><draw:equation draw:name="f55" draw:formula="465 * ?f34"/><draw:equation draw:name="f56" draw:formula="486 * ?f34"/><draw:equation draw:name="f57" draw:formula="496 * ?f34"/><draw:equation draw:name="f58" draw:formula="34 * ?f35"/><draw:equation draw:name="f59" draw:formula="45 * ?f35"/><draw:equation draw:name="f60" draw:formula="57 * ?f35"/><draw:equation draw:name="f61" draw:formula="68 * ?f35"/><draw:equation draw:name="f62" draw:formula="475 * ?f34"/><draw:equation draw:name="f63" draw:formula="391 * ?f34"/><draw:equation draw:name="f64" draw:formula="158 * ?f35"/><draw:equation draw:name="f65" draw:formula="204 * ?f35"/><draw:equation draw:name="f66" draw:formula="275 * ?f34"/><draw:equation draw:name="f67" draw:formula="215 * ?f35"/><draw:equation draw:name="f68" draw:formula="253 * ?f34"/><draw:equation draw:name="f69" draw:formula="226 * ?f35"/><draw:equation draw:name="f70" draw:formula="232 * ?f34"/><draw:equation draw:name="f71" draw:formula="190 * ?f34"/><draw:equation draw:name="f72" draw:formula="137 * ?f34"/><draw:equation draw:name="f73" draw:formula="11 * ?f34"/><draw:equation draw:name="f74" draw:formula="?f38 / 226"/><draw:equation draw:name="f75" draw:formula="?f39 / 496"/><draw:equation draw:name="f76" draw:formula="?f40 / 496"/><draw:equation draw:name="f77" draw:formula="?f41 / 496"/><draw:equation draw:name="f78" draw:formula="?f42 / 496"/><draw:equation draw:name="f79" draw:formula="?f43 / 226"/><draw:equation draw:name="f80" draw:formula="?f44 / 496"/><draw:equation draw:name="f81" draw:formula="?f45 / 496"/><draw:equation draw:name="f82" draw:formula="?f46 / 226"/><draw:equation draw:name="f83" draw:formula="?f47 / 496"/><draw:equation draw:name="f84" draw:formula="?f48 / 226"/><draw:equation draw:name="f85" draw:formula="?f49 / 496"/><draw:equation draw:name="f86" draw:formula="?f50 / 226"/><draw:equation draw:name="f87" draw:formula="?f51 / 496"/><draw:equation draw:name="f88" draw:formula="?f52 / 226"/><draw:equation draw:name="f89" draw:formula="?f53 / 496"/><draw:equation draw:name="f90" draw:formula="?f54 / 226"/><draw:equation draw:name="f91" draw:formula="?f55 / 496"/><draw:equation draw:name="f92" draw:formula="?f56 / 496"/><draw:equation draw:name="f93" draw:formula="?f57 / 496"/><draw:equation draw:name="f94" draw:formula="?f58 / 226"/><draw:equation draw:name="f95" draw:formula="?f59 / 226"/><draw:equation draw:name="f96" draw:formula="?f60 / 226"/><draw:equation draw:name="f97" draw:formula="?f61 / 226"/><draw:equation draw:name="f98" draw:formula="?f62 / 496"/><draw:equation draw:name="f99" draw:formula="?f63 / 496"/><draw:equation draw:name="f100" draw:formula="?f64 / 226"/><draw:equation draw:name="f101" draw:formula="?f65 / 226"/><draw:equation draw:name="f102" draw:formula="?f66 / 496"/><draw:equation draw:name="f103" draw:formula="?f67 / 226"/><draw:equation draw:name="f104" draw:formula="?f68 / 496"/><draw:equation draw:name="f105" draw:formula="?f69 / 226"/><draw:equation draw:name="f106" draw:formula="?f70 / 496"/><draw:equation draw:name="f107" draw:formula="?f71 / 496"/><draw:equation draw:name="f108" draw:formula="?f72 / 496"/><draw:equation draw:name="f109" draw:formula="?f73 / 496"/><draw:equation draw:name="f110" draw:formula="0 / ?f36"/><draw:equation draw:name="f111" draw:formula="?f2 / ?f36"/><draw:equation draw:name="f112" draw:formula="0 / ?f37"/><draw:equation draw:name="f113" draw:formula="?f3 / ?f37"/><draw:equation draw:name="f114" draw:formula="?f74 / ?f36"/><draw:equation draw:name="f115" draw:formula="?f75 / ?f37"/><draw:equation draw:name="f116" draw:formula="?f76 / ?f37"/><draw:equation draw:name="f117" draw:formula="?f77 / ?f37"/><draw:equation draw:name="f118" draw:formula="?f78 / ?f37"/><draw:equation draw:name="f119" draw:formula="?f79 / ?f36"/><draw:equation draw:name="f120" draw:formula="?f80 / ?f37"/><draw:equation draw:name="f121" draw:formula="?f81 / ?f37"/><draw:equation draw:name="f122" draw:formula="?f82 / ?f36"/><draw:equation draw:name="f123" draw:formula="?f83 / ?f37"/><draw:equation draw:name="f124" draw:formula="?f84 / ?f36"/><draw:equation draw:name="f125" draw:formula="?f85 / ?f37"/><draw:equation draw:name="f126" draw:formula="?f86 / ?f36"/><draw:equation draw:name="f127" draw:formula="?f87 / ?f37"/><draw:equation draw:name="f128" draw:formula="?f88 / ?f36"/><draw:equation draw:name="f129" draw:formula="?f89 / ?f37"/><draw:equation draw:name="f130" draw:formula="?f90 / ?f36"/><draw:equation draw:name="f131" draw:formula="?f91 / ?f37"/><draw:equation draw:name="f132" draw:formula="?f92 / ?f37"/><draw:equation draw:name="f133" draw:formula="?f93 / ?f37"/><draw:equation draw:name="f134" draw:formula="?f94 / ?f36"/><draw:equation draw:name="f135" draw:formula="?f95 / ?f36"/><draw:equation draw:name="f136" draw:formula="?f96 / ?f36"/><draw:equation draw:name="f137" draw:formula="?f97 / ?f36"/><draw:equation draw:name="f138" draw:formula="?f98 / ?f37"/><draw:equation draw:name="f139" draw:formula="?f99 / ?f37"/><draw:equation draw:name="f140" draw:formula="?f100 / ?f36"/><draw:equation draw:name="f141" draw:formula="?f101 / ?f36"/><draw:equation draw:name="f142" draw:formula="?f102 / ?f37"/><draw:equation draw:name="f143" draw:formula="?f103 / ?f36"/><draw:equation draw:name="f144" draw:formula="?f104 / ?f37"/><draw:equation draw:name="f145" draw:formula="?f105 / ?f36"/><draw:equation draw:name="f146" draw:formula="?f106 / ?f37"/><draw:equation draw:name="f147" draw:formula="?f107 / ?f37"/><draw:equation draw:name="f148" draw:formula="?f108 / ?f37"/><draw:equation draw:name="f149" draw:formula="?f109 / ?f37"/></draw:enhanced-geometry></draw:custom-shape><draw:custom-shape svg:x="0.25162in" svg:y="0.25328in" svg:width="0.04425in" svg:height="0.11452in" draw:id="id100" draw:style-name="a100" draw:name="Freeform 466"><svg:title/><svg:desc/><draw:enhanced-geometry draw:type="non-primitive" svg:viewBox="0 0 181 496" draw:enhanced-path="M ?f3 ?f0 L ?f4 ?f5 ?f6 ?f7 ?f8 ?f9 ?f8 ?f10 ?f11 ?f12 ?f13 ?f14 ?f13 ?f15 ?f13 ?f16 ?f8 ?f17 ?f0 ?f18 ?f8 ?f19 ?f8 ?f20 ?f11 ?f2 ?f13 ?f2 ?f21 ?f2 ?f22 ?f19 ?f22 ?f19 ?f22 ?f17 ?f22 ?f23 ?f22 ?f24 ?f21 ?f25 ?f22 ?f26 ?f4 ?f3 ?f27 ?f28 ?f1 ?f0 N" draw:text-areas="?f95 ?f97 ?f96 ?f98" draw:glue-points="?f99 ?f100 ?f101 ?f102 ?f103 ?f104 ?f105 ?f106 ?f105 ?f107 ?f108 ?f109 ?f110 ?f111 ?f110 ?f112 ?f110 ?f113 ?f105 ?f114 ?f115 ?f116 ?f105 ?f117 ?f105 ?f118 ?f108 ?f119 ?f110 ?f119 ?f120 ?f119 ?f121 ?f117 ?f121 ?f117 ?f121 ?f114 ?f121 ?f122 ?f121 ?f123 ?f120 ?f124 ?f121 ?f125 ?f101 ?f126 ?f127 ?f128 ?f129 ?f100" draw:glue-point-leaving-directions="-90, -90, -90, -90, -90, -90, -90, -90, -90, -90, -90, -90, -90, -90, -90, -90, -90, -90, -90, -90, -90, -90, -90, -90, -90, -90"><draw:equation draw:name="f0" draw:formula="0"/><draw:equation draw:name="f1" draw:formula="181"/><draw:equation draw:name="f2" draw:formula="496"/><draw:equation draw:name="f3" draw:formula="158"/><draw:equation draw:name="f4" draw:formula="79"/><draw:equation draw:name="f5" draw:formula="95"/><draw:equation draw:name="f6" draw:formula="45"/><draw:equation draw:name="f7" draw:formula="147"/><draw:equation draw:name="f8" draw:formula="11"/><draw:equation draw:name="f9" draw:formula="179"/><draw:equation draw:name="f10" draw:formula="242"/><draw:equation draw:name="f11" draw:formula="23"/><draw:equation draw:name="f12" draw:formula="316"/><draw:equation draw:name="f13" draw:formula="34"/><draw:equation draw:name="f14" draw:formula="390"/><draw:equation draw:name="f15" draw:formula="422"/><draw:equation draw:name="f16" draw:formula="432"/><draw:equation draw:name="f17" draw:formula="453"/><draw:equation draw:name="f18" draw:formula="464"/><draw:equation draw:name="f19" draw:formula="475"/><draw:equation draw:name="f20" draw:formula="485"/><draw:equation draw:name="f21" draw:formula="57"/><draw:equation draw:name="f22" draw:formula="68"/><draw:equation draw:name="f23" draw:formula="401"/><draw:equation draw:name="f24" draw:formula="327"/><draw:equation draw:name="f25" draw:formula="253"/><draw:equation draw:name="f26" draw:formula="200"/><draw:equation draw:name="f27" draw:formula="113"/><draw:equation draw:name="f28" draw:formula="116"/><draw:equation draw:name="f29" draw:formula="?f2 - ?f0"/><draw:equation draw:name="f30" draw:formula="?f1 - ?f0"/><draw:equation draw:name="f31" draw:formula="?f30 / 181"/><draw:equation draw:name="f32" draw:formula="?f29 / 496"/><draw:equation draw:name="f33" draw:formula="158 * ?f30"/><draw:equation draw:name="f34" draw:formula="0 * ?f29"/><draw:equation draw:name="f35" draw:formula="79 * ?f30"/><draw:equation draw:name="f36" draw:formula="95 * ?f29"/><draw:equation draw:name="f37" draw:formula="45 * ?f30"/><draw:equation draw:name="f38" draw:formula="147 * ?f29"/><draw:equation draw:name="f39" draw:formula="11 * ?f30"/><draw:equation draw:name="f40" draw:formula="179 * ?f29"/><draw:equation draw:name="f41" draw:formula="242 * ?f29"/><draw:equation draw:name="f42" draw:formula="23 * ?f30"/><draw:equation draw:name="f43" draw:formula="316 * ?f29"/><draw:equation draw:name="f44" draw:formula="34 * ?f30"/><draw:equation draw:name="f45" draw:formula="390 * ?f29"/><draw:equation draw:name="f46" draw:formula="422 * ?f29"/><draw:equation draw:name="f47" draw:formula="432 * ?f29"/><draw:equation draw:name="f48" draw:formula="453 * ?f29"/><draw:equation draw:name="f49" draw:formula="0 * ?f30"/><draw:equation draw:name="f50" draw:formula="464 * ?f29"/><draw:equation draw:name="f51" draw:formula="475 * ?f29"/><draw:equation draw:name="f52" draw:formula="485 * ?f29"/><draw:equation draw:name="f53" draw:formula="496 * ?f29"/><draw:equation draw:name="f54" draw:formula="57 * ?f30"/><draw:equation draw:name="f55" draw:formula="68 * ?f30"/><draw:equation draw:name="f56" draw:formula="401 * ?f29"/><draw:equation draw:name="f57" draw:formula="327 * ?f29"/><draw:equation draw:name="f58" draw:formula="253 * ?f29"/><draw:equation draw:name="f59" draw:formula="200 * ?f29"/><draw:equation draw:name="f60" draw:formula="158 * ?f29"/><draw:equation draw:name="f61" draw:formula="113 * ?f30"/><draw:equation draw:name="f62" draw:formula="116 * ?f29"/><draw:equation draw:name="f63" draw:formula="181 * ?f30"/><draw:equation draw:name="f64" draw:formula="?f33 / 181"/><draw:equation draw:name="f65" draw:formula="?f34 / 496"/><draw:equation draw:name="f66" draw:formula="?f35 / 181"/><draw:equation draw:name="f67" draw:formula="?f36 / 496"/><draw:equation draw:name="f68" draw:formula="?f37 / 181"/><draw:equation draw:name="f69" draw:formula="?f38 / 496"/><draw:equation draw:name="f70" draw:formula="?f39 / 181"/><draw:equation draw:name="f71" draw:formula="?f40 / 496"/><draw:equation draw:name="f72" draw:formula="?f41 / 496"/><draw:equation draw:name="f73" draw:formula="?f42 / 181"/><draw:equation draw:name="f74" draw:formula="?f43 / 496"/><draw:equation draw:name="f75" draw:formula="?f44 / 181"/><draw:equation draw:name="f76" draw:formula="?f45 / 496"/><draw:equation draw:name="f77" draw:formula="?f46 / 496"/><draw:equation draw:name="f78" draw:formula="?f47 / 496"/><draw:equation draw:name="f79" draw:formula="?f48 / 496"/><draw:equation draw:name="f80" draw:formula="?f49 / 181"/><draw:equation draw:name="f81" draw:formula="?f50 / 496"/><draw:equation draw:name="f82" draw:formula="?f51 / 496"/><draw:equation draw:name="f83" draw:formula="?f52 / 496"/><draw:equation draw:name="f84" draw:formula="?f53 / 496"/><draw:equation draw:name="f85" draw:formula="?f54 / 181"/><draw:equation draw:name="f86" draw:formula="?f55 / 181"/><draw:equation draw:name="f87" draw:formula="?f56 / 496"/><draw:equation draw:name="f88" draw:formula="?f57 / 496"/><draw:equation draw:name="f89" draw:formula="?f58 / 496"/><draw:equation draw:name="f90" draw:formula="?f59 / 496"/><draw:equation draw:name="f91" draw:formula="?f60 / 496"/><draw:equation draw:name="f92" draw:formula="?f61 / 181"/><draw:equation draw:name="f93" draw:formula="?f62 / 496"/><draw:equation draw:name="f94" draw:formula="?f63 / 181"/><draw:equation draw:name="f95" draw:formula="0 / ?f31"/><draw:equation draw:name="f96" draw:formula="?f1 / ?f31"/><draw:equation draw:name="f97" draw:formula="0 / ?f32"/><draw:equation draw:name="f98" draw:formula="?f2 / ?f32"/><draw:equation draw:name="f99" draw:formula="?f64 / ?f31"/><draw:equation draw:name="f100" draw:formula="?f65 / ?f32"/><draw:equation draw:name="f101" draw:formula="?f66 / ?f31"/><draw:equation draw:name="f102" draw:formula="?f67 / ?f32"/><draw:equation draw:name="f103" draw:formula="?f68 / ?f31"/><draw:equation draw:name="f104" draw:formula="?f69 / ?f32"/><draw:equation draw:name="f105" draw:formula="?f70 / ?f31"/><draw:equation draw:name="f106" draw:formula="?f71 / ?f32"/><draw:equation draw:name="f107" draw:formula="?f72 / ?f32"/><draw:equation draw:name="f108" draw:formula="?f73 / ?f31"/><draw:equation draw:name="f109" draw:formula="?f74 / ?f32"/><draw:equation draw:name="f110" draw:formula="?f75 / ?f31"/><draw:equation draw:name="f111" draw:formula="?f76 / ?f32"/><draw:equation draw:name="f112" draw:formula="?f77 / ?f32"/><draw:equation draw:name="f113" draw:formula="?f78 / ?f32"/><draw:equation draw:name="f114" draw:formula="?f79 / ?f32"/><draw:equation draw:name="f115" draw:formula="?f80 / ?f31"/><draw:equation draw:name="f116" draw:formula="?f81 / ?f32"/><draw:equation draw:name="f117" draw:formula="?f82 / ?f32"/><draw:equation draw:name="f118" draw:formula="?f83 / ?f32"/><draw:equation draw:name="f119" draw:formula="?f84 / ?f32"/><draw:equation draw:name="f120" draw:formula="?f85 / ?f31"/><draw:equation draw:name="f121" draw:formula="?f86 / ?f31"/><draw:equation draw:name="f122" draw:formula="?f87 / ?f32"/><draw:equation draw:name="f123" draw:formula="?f88 / ?f32"/><draw:equation draw:name="f124" draw:formula="?f89 / ?f32"/><draw:equation draw:name="f125" draw:formula="?f90 / ?f32"/><draw:equation draw:name="f126" draw:formula="?f91 / ?f32"/><draw:equation draw:name="f127" draw:formula="?f92 / ?f31"/><draw:equation draw:name="f128" draw:formula="?f93 / ?f32"/><draw:equation draw:name="f129" draw:formula="?f94 / ?f31"/></draw:enhanced-geometry></draw:custom-shape><draw:custom-shape svg:x="0.24893in" svg:y="0.35556in" svg:width="0.00269in" svg:height="0.00739in" draw:id="id101" draw:style-name="a101" draw:name="Freeform 467"><svg:title/><svg:desc/><draw:enhanced-geometry draw:type="non-primitive" svg:viewBox="0 0 11 32" draw:enhanced-path="M ?f1 ?f0 L ?f0 ?f3 ?f0 ?f3 ?f0 ?f4 ?f0 ?f2 ?f0 ?f2 ?f1 ?f4 ?f1 ?f3 ?f1 ?f3 ?f1 ?f0 Z N" draw:text-areas="?f21 ?f23 ?f22 ?f24" draw:glue-points="?f25 ?f26 ?f27 ?f28 ?f27 ?f28 ?f27 ?f29 ?f27 ?f30 ?f27 ?f30 ?f25 ?f29 ?f25 ?f28 ?f25 ?f28 ?f25 ?f26" draw:glue-point-leaving-directions="-90, -90, -90, -90, -90, -90, -90, -90, -90, -90"><draw:equation draw:name="f0" draw:formula="0"/><draw:equation draw:name="f1" draw:formula="11"/><draw:equation draw:name="f2" draw:formula="32"/><draw:equation draw:name="f3" draw:formula="10"/><draw:equation draw:name="f4" draw:formula="21"/><draw:equation draw:name="f5" draw:formula="?f2 - ?f0"/><draw:equation draw:name="f6" draw:formula="?f1 - ?f0"/><draw:equation draw:name="f7" draw:formula="?f6 / 11"/><draw:equation draw:name="f8" draw:formula="?f5 / 32"/><draw:equation draw:name="f9" draw:formula="11 * ?f6"/><draw:equation draw:name="f10" draw:formula="0 * ?f5"/><draw:equation draw:name="f11" draw:formula="0 * ?f6"/><draw:equation draw:name="f12" draw:formula="10 * ?f5"/><draw:equation draw:name="f13" draw:formula="21 * ?f5"/><draw:equation draw:name="f14" draw:formula="32 * ?f5"/><draw:equation draw:name="f15" draw:formula="?f9 / 11"/><draw:equation draw:name="f16" draw:formula="?f10 / 32"/><draw:equation draw:name="f17" draw:formula="?f11 / 11"/><draw:equation draw:name="f18" draw:formula="?f12 / 32"/><draw:equation draw:name="f19" draw:formula="?f13 / 32"/><draw:equation draw:name="f20" draw:formula="?f14 / 3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0.25724in" svg:y="0.35787in" svg:width="0.00831in" svg:height="0.00739in" draw:id="id102" draw:style-name="a102" draw:name="Freeform 468"><svg:title/><svg:desc/><draw:enhanced-geometry draw:type="non-primitive" svg:viewBox="0 0 34 32" draw:enhanced-path="M ?f3 ?f2 L ?f4 ?f4 ?f1 ?f4 ?f1 ?f3 ?f1 ?f3 ?f4 ?f0 ?f3 ?f0 ?f0 ?f3 ?f0 ?f4 ?f0 ?f4 ?f3 ?f2 Z N" draw:text-areas="?f25 ?f27 ?f26 ?f28" draw:glue-points="?f29 ?f30 ?f31 ?f32 ?f33 ?f32 ?f33 ?f34 ?f33 ?f34 ?f31 ?f35 ?f29 ?f35 ?f36 ?f34 ?f36 ?f32 ?f36 ?f32 ?f29 ?f30" draw:glue-point-leaving-directions="-90, -90, -90, -90, -90, -90, -90, -90, -90, -90, -90"><draw:equation draw:name="f0" draw:formula="0"/><draw:equation draw:name="f1" draw:formula="34"/><draw:equation draw:name="f2" draw:formula="32"/><draw:equation draw:name="f3" draw:formula="11"/><draw:equation draw:name="f4" draw:formula="22"/><draw:equation draw:name="f5" draw:formula="?f2 - ?f0"/><draw:equation draw:name="f6" draw:formula="?f1 - ?f0"/><draw:equation draw:name="f7" draw:formula="?f6 / 34"/><draw:equation draw:name="f8" draw:formula="?f5 / 32"/><draw:equation draw:name="f9" draw:formula="11 * ?f6"/><draw:equation draw:name="f10" draw:formula="32 * ?f5"/><draw:equation draw:name="f11" draw:formula="22 * ?f6"/><draw:equation draw:name="f12" draw:formula="22 * ?f5"/><draw:equation draw:name="f13" draw:formula="34 * ?f6"/><draw:equation draw:name="f14" draw:formula="11 * ?f5"/><draw:equation draw:name="f15" draw:formula="0 * ?f5"/><draw:equation draw:name="f16" draw:formula="0 * ?f6"/><draw:equation draw:name="f17" draw:formula="?f9 / 34"/><draw:equation draw:name="f18" draw:formula="?f10 / 32"/><draw:equation draw:name="f19" draw:formula="?f11 / 34"/><draw:equation draw:name="f20" draw:formula="?f12 / 32"/><draw:equation draw:name="f21" draw:formula="?f13 / 34"/><draw:equation draw:name="f22" draw:formula="?f14 / 32"/><draw:equation draw:name="f23" draw:formula="?f15 / 32"/><draw:equation draw:name="f24" draw:formula="?f16 / 34"/><draw:equation draw:name="f25" draw:formula="0 / ?f7"/><draw:equation draw:name="f26" draw:formula="?f1 / ?f7"/><draw:equation draw:name="f27" draw:formula="0 / ?f8"/><draw:equation draw:name="f28" draw:formula="?f2 / ?f8"/><draw:equation draw:name="f29" draw:formula="?f17 / ?f7"/><draw:equation draw:name="f30" draw:formula="?f18 / ?f8"/><draw:equation draw:name="f31" draw:formula="?f19 / ?f7"/><draw:equation draw:name="f32" draw:formula="?f20 / ?f8"/><draw:equation draw:name="f33" draw:formula="?f21 / ?f7"/><draw:equation draw:name="f34" draw:formula="?f22 / ?f8"/><draw:equation draw:name="f35" draw:formula="?f23 / ?f8"/><draw:equation draw:name="f36" draw:formula="?f24 / ?f7"/></draw:enhanced-geometry></draw:custom-shape><draw:custom-shape svg:x="0.27387in" svg:y="0.36041in" svg:width="0.00831in" svg:height="0.00739in" draw:id="id103" draw:style-name="a103" draw:name="Freeform 469"><svg:title/><svg:desc/><draw:enhanced-geometry draw:type="non-primitive" svg:viewBox="0 0 34 32" draw:enhanced-path="M ?f0 ?f3 L ?f0 ?f4 ?f0 ?f2 ?f3 ?f2 ?f5 ?f2 ?f5 ?f4 ?f1 ?f3 ?f5 ?f3 ?f3 ?f0 ?f3 ?f3 ?f0 ?f3 Z N" draw:text-areas="?f26 ?f28 ?f27 ?f29" draw:glue-points="?f30 ?f31 ?f30 ?f32 ?f30 ?f33 ?f34 ?f33 ?f35 ?f33 ?f35 ?f32 ?f36 ?f31 ?f35 ?f31 ?f34 ?f37 ?f34 ?f31 ?f30 ?f31" draw:glue-point-leaving-directions="-90, -90, -90, -90, -90, -90, -90, -90, -90, -90, -90"><draw:equation draw:name="f0" draw:formula="0"/><draw:equation draw:name="f1" draw:formula="34"/><draw:equation draw:name="f2" draw:formula="32"/><draw:equation draw:name="f3" draw:formula="11"/><draw:equation draw:name="f4" draw:formula="21"/><draw:equation draw:name="f5" draw:formula="22"/><draw:equation draw:name="f6" draw:formula="?f2 - ?f0"/><draw:equation draw:name="f7" draw:formula="?f1 - ?f0"/><draw:equation draw:name="f8" draw:formula="?f7 / 34"/><draw:equation draw:name="f9" draw:formula="?f6 / 32"/><draw:equation draw:name="f10" draw:formula="0 * ?f7"/><draw:equation draw:name="f11" draw:formula="11 * ?f6"/><draw:equation draw:name="f12" draw:formula="21 * ?f6"/><draw:equation draw:name="f13" draw:formula="32 * ?f6"/><draw:equation draw:name="f14" draw:formula="11 * ?f7"/><draw:equation draw:name="f15" draw:formula="22 * ?f7"/><draw:equation draw:name="f16" draw:formula="34 * ?f7"/><draw:equation draw:name="f17" draw:formula="0 * ?f6"/><draw:equation draw:name="f18" draw:formula="?f10 / 34"/><draw:equation draw:name="f19" draw:formula="?f11 / 32"/><draw:equation draw:name="f20" draw:formula="?f12 / 32"/><draw:equation draw:name="f21" draw:formula="?f13 / 32"/><draw:equation draw:name="f22" draw:formula="?f14 / 34"/><draw:equation draw:name="f23" draw:formula="?f15 / 34"/><draw:equation draw:name="f24" draw:formula="?f16 / 34"/><draw:equation draw:name="f25" draw:formula="?f17 / 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9"/><draw:equation draw:name="f33" draw:formula="?f21 / ?f9"/><draw:equation draw:name="f34" draw:formula="?f22 / ?f8"/><draw:equation draw:name="f35" draw:formula="?f23 / ?f8"/><draw:equation draw:name="f36" draw:formula="?f24 / ?f8"/><draw:equation draw:name="f37" draw:formula="?f25 / ?f9"/></draw:enhanced-geometry></draw:custom-shape><draw:custom-shape svg:x="0.28218in" svg:y="0.36526in" svg:width="0.00807in" svg:height="0.00739in" draw:id="id104" draw:style-name="a104" draw:name="Freeform 470"><svg:title/><svg:desc/><draw:enhanced-geometry draw:type="non-primitive" svg:viewBox="0 0 33 32" draw:enhanced-path="M ?f3 ?f3 L ?f0 ?f4 ?f0 ?f4 ?f3 ?f2 ?f3 ?f4 ?f5 ?f4 ?f1 ?f3 ?f5 ?f0 ?f5 ?f0 ?f3 ?f3 Z N" draw:text-areas="?f26 ?f28 ?f27 ?f29" draw:glue-points="?f30 ?f31 ?f32 ?f33 ?f32 ?f33 ?f30 ?f34 ?f30 ?f33 ?f35 ?f33 ?f36 ?f31 ?f35 ?f37 ?f35 ?f37 ?f30 ?f31" draw:glue-point-leaving-directions="-90, -90, -90, -90, -90, -90, -90, -90, -90, -90"><draw:equation draw:name="f0" draw:formula="0"/><draw:equation draw:name="f1" draw:formula="33"/><draw:equation draw:name="f2" draw:formula="32"/><draw:equation draw:name="f3" draw:formula="11"/><draw:equation draw:name="f4" draw:formula="21"/><draw:equation draw:name="f5" draw:formula="22"/><draw:equation draw:name="f6" draw:formula="?f2 - ?f0"/><draw:equation draw:name="f7" draw:formula="?f1 - ?f0"/><draw:equation draw:name="f8" draw:formula="?f7 / 33"/><draw:equation draw:name="f9" draw:formula="?f6 / 32"/><draw:equation draw:name="f10" draw:formula="11 * ?f7"/><draw:equation draw:name="f11" draw:formula="11 * ?f6"/><draw:equation draw:name="f12" draw:formula="0 * ?f7"/><draw:equation draw:name="f13" draw:formula="21 * ?f6"/><draw:equation draw:name="f14" draw:formula="32 * ?f6"/><draw:equation draw:name="f15" draw:formula="22 * ?f7"/><draw:equation draw:name="f16" draw:formula="33 * ?f7"/><draw:equation draw:name="f17" draw:formula="0 * ?f6"/><draw:equation draw:name="f18" draw:formula="?f10 / 33"/><draw:equation draw:name="f19" draw:formula="?f11 / 32"/><draw:equation draw:name="f20" draw:formula="?f12 / 33"/><draw:equation draw:name="f21" draw:formula="?f13 / 32"/><draw:equation draw:name="f22" draw:formula="?f14 / 32"/><draw:equation draw:name="f23" draw:formula="?f15 / 33"/><draw:equation draw:name="f24" draw:formula="?f16 / 33"/><draw:equation draw:name="f25" draw:formula="?f17 / 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draw:custom-shape svg:x="0.29587in" svg:y="0.26297in" svg:width="0.011in" svg:height="0.00485in" draw:id="id105" draw:style-name="a105" draw:name="Freeform 471"><svg:title/><svg:desc/><draw:enhanced-geometry draw:type="non-primitive" svg:viewBox="0 0 45 21" draw:enhanced-path="M ?f0 ?f0 L ?f0 ?f3 ?f4 ?f2 ?f5 ?f3 ?f1 ?f3 N" draw:text-areas="?f24 ?f26 ?f25 ?f27" draw:glue-points="?f28 ?f29 ?f28 ?f30 ?f31 ?f32 ?f33 ?f30 ?f34 ?f30" draw:glue-point-leaving-directions="-90, -90, -90, -90, -90"><draw:equation draw:name="f0" draw:formula="0"/><draw:equation draw:name="f1" draw:formula="45"/><draw:equation draw:name="f2" draw:formula="21"/><draw:equation draw:name="f3" draw:formula="10"/><draw:equation draw:name="f4" draw:formula="23"/><draw:equation draw:name="f5" draw:formula="34"/><draw:equation draw:name="f6" draw:formula="?f2 - ?f0"/><draw:equation draw:name="f7" draw:formula="?f1 - ?f0"/><draw:equation draw:name="f8" draw:formula="?f7 / 45"/><draw:equation draw:name="f9" draw:formula="?f6 / 21"/><draw:equation draw:name="f10" draw:formula="0 * ?f7"/><draw:equation draw:name="f11" draw:formula="0 * ?f6"/><draw:equation draw:name="f12" draw:formula="10 * ?f6"/><draw:equation draw:name="f13" draw:formula="23 * ?f7"/><draw:equation draw:name="f14" draw:formula="21 * ?f6"/><draw:equation draw:name="f15" draw:formula="34 * ?f7"/><draw:equation draw:name="f16" draw:formula="45 * ?f7"/><draw:equation draw:name="f17" draw:formula="?f10 / 45"/><draw:equation draw:name="f18" draw:formula="?f11 / 21"/><draw:equation draw:name="f19" draw:formula="?f12 / 21"/><draw:equation draw:name="f20" draw:formula="?f13 / 45"/><draw:equation draw:name="f21" draw:formula="?f14 / 21"/><draw:equation draw:name="f22" draw:formula="?f15 / 45"/><draw:equation draw:name="f23" draw:formula="?f16 / 4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8"/></draw:enhanced-geometry></draw:custom-shape><draw:custom-shape svg:x="0.27925in" svg:y="0.31169in" svg:width="0.01393in" svg:height="0.00231in" draw:id="id106" draw:style-name="a106" draw:name="Freeform 472"><svg:title/><svg:desc/><draw:enhanced-geometry draw:type="non-primitive" svg:viewBox="0 0 57 10" draw:enhanced-path="M ?f0 ?f0 L ?f3 ?f2 ?f4 ?f2 ?f5 ?f2 ?f1 ?f2 N" draw:text-areas="?f24 ?f26 ?f25 ?f27" draw:glue-points="?f28 ?f29 ?f30 ?f31 ?f32 ?f31 ?f33 ?f31 ?f34 ?f31" draw:glue-point-leaving-directions="-90, -90, -90, -90, -90"><draw:equation draw:name="f0" draw:formula="0"/><draw:equation draw:name="f1" draw:formula="57"/><draw:equation draw:name="f2" draw:formula="10"/><draw:equation draw:name="f3" draw:formula="12"/><draw:equation draw:name="f4" draw:formula="23"/><draw:equation draw:name="f5" draw:formula="45"/><draw:equation draw:name="f6" draw:formula="?f2 - ?f0"/><draw:equation draw:name="f7" draw:formula="?f1 - ?f0"/><draw:equation draw:name="f8" draw:formula="?f6 / 10"/><draw:equation draw:name="f9" draw:formula="?f7 / 57"/><draw:equation draw:name="f10" draw:formula="0 * ?f7"/><draw:equation draw:name="f11" draw:formula="0 * ?f6"/><draw:equation draw:name="f12" draw:formula="12 * ?f7"/><draw:equation draw:name="f13" draw:formula="10 * ?f6"/><draw:equation draw:name="f14" draw:formula="23 * ?f7"/><draw:equation draw:name="f15" draw:formula="45 * ?f7"/><draw:equation draw:name="f16" draw:formula="57 * ?f7"/><draw:equation draw:name="f17" draw:formula="?f10 / 57"/><draw:equation draw:name="f18" draw:formula="?f11 / 10"/><draw:equation draw:name="f19" draw:formula="?f12 / 57"/><draw:equation draw:name="f20" draw:formula="?f13 / 10"/><draw:equation draw:name="f21" draw:formula="?f14 / 57"/><draw:equation draw:name="f22" draw:formula="?f15 / 57"/><draw:equation draw:name="f23" draw:formula="?f16 / 57"/><draw:equation draw:name="f24" draw:formula="0 / ?f9"/><draw:equation draw:name="f25" draw:formula="?f1 / ?f9"/><draw:equation draw:name="f26" draw:formula="0 / ?f8"/><draw:equation draw:name="f27" draw:formula="?f2 / ?f8"/><draw:equation draw:name="f28" draw:formula="?f17 / ?f9"/><draw:equation draw:name="f29" draw:formula="?f18 / ?f8"/><draw:equation draw:name="f30" draw:formula="?f19 / ?f9"/><draw:equation draw:name="f31" draw:formula="?f20 / ?f8"/><draw:equation draw:name="f32" draw:formula="?f21 / ?f9"/><draw:equation draw:name="f33" draw:formula="?f22 / ?f9"/><draw:equation draw:name="f34" draw:formula="?f23 / ?f9"/></draw:enhanced-geometry></draw:custom-shape><draw:custom-shape svg:x="0.27656in" svg:y="0.32393in" svg:width="0.01369in" svg:height="0.00231in" draw:id="id107" draw:style-name="a107" draw:name="Freeform 473"><svg:title/><svg:desc/><draw:enhanced-geometry draw:type="non-primitive" svg:viewBox="0 0 56 10" draw:enhanced-path="M ?f0 ?f0 L ?f0 ?f2 ?f3 ?f2 ?f4 ?f2 ?f1 ?f2 N" draw:text-areas="?f21 ?f23 ?f22 ?f24" draw:glue-points="?f25 ?f26 ?f25 ?f27 ?f28 ?f27 ?f29 ?f27 ?f30 ?f27" draw:glue-point-leaving-directions="-90, -90, -90, -90, -90"><draw:equation draw:name="f0" draw:formula="0"/><draw:equation draw:name="f1" draw:formula="56"/><draw:equation draw:name="f2" draw:formula="10"/><draw:equation draw:name="f3" draw:formula="23"/><draw:equation draw:name="f4" draw:formula="34"/><draw:equation draw:name="f5" draw:formula="?f2 - ?f0"/><draw:equation draw:name="f6" draw:formula="?f1 - ?f0"/><draw:equation draw:name="f7" draw:formula="?f5 / 10"/><draw:equation draw:name="f8" draw:formula="?f6 / 56"/><draw:equation draw:name="f9" draw:formula="0 * ?f6"/><draw:equation draw:name="f10" draw:formula="0 * ?f5"/><draw:equation draw:name="f11" draw:formula="10 * ?f5"/><draw:equation draw:name="f12" draw:formula="23 * ?f6"/><draw:equation draw:name="f13" draw:formula="34 * ?f6"/><draw:equation draw:name="f14" draw:formula="56 * ?f6"/><draw:equation draw:name="f15" draw:formula="?f9 / 56"/><draw:equation draw:name="f16" draw:formula="?f10 / 10"/><draw:equation draw:name="f17" draw:formula="?f11 / 10"/><draw:equation draw:name="f18" draw:formula="?f12 / 56"/><draw:equation draw:name="f19" draw:formula="?f13 / 56"/><draw:equation draw:name="f20" draw:formula="?f14 / 56"/><draw:equation draw:name="f21" draw:formula="0 / ?f8"/><draw:equation draw:name="f22" draw:formula="?f1 / ?f8"/><draw:equation draw:name="f23" draw:formula="0 / ?f7"/><draw:equation draw:name="f24" draw:formula="?f2 / ?f7"/><draw:equation draw:name="f25" draw:formula="?f15 / ?f8"/><draw:equation draw:name="f26" draw:formula="?f16 / ?f7"/><draw:equation draw:name="f27" draw:formula="?f17 / ?f7"/><draw:equation draw:name="f28" draw:formula="?f18 / ?f8"/><draw:equation draw:name="f29" draw:formula="?f19 / ?f8"/><draw:equation draw:name="f30" draw:formula="?f20 / ?f8"/></draw:enhanced-geometry></draw:custom-shape><draw:custom-shape svg:x="0.29025in" svg:y="0.27267in" svg:width="0.01393in" svg:height="0.00485in" draw:id="id108" draw:style-name="a108" draw:name="Freeform 474"><svg:title/><svg:desc/><draw:enhanced-geometry draw:type="non-primitive" svg:viewBox="0 0 57 21" draw:enhanced-path="M ?f0 ?f0 L ?f3 ?f4 ?f5 ?f2 ?f6 ?f2 ?f1 ?f4 N" draw:text-areas="?f27 ?f29 ?f28 ?f30" draw:glue-points="?f31 ?f32 ?f33 ?f34 ?f35 ?f36 ?f37 ?f36 ?f38 ?f34" draw:glue-point-leaving-directions="-90, -90, -90, -90, -90"><draw:equation draw:name="f0" draw:formula="0"/><draw:equation draw:name="f1" draw:formula="57"/><draw:equation draw:name="f2" draw:formula="21"/><draw:equation draw:name="f3" draw:formula="12"/><draw:equation draw:name="f4" draw:formula="11"/><draw:equation draw:name="f5" draw:formula="23"/><draw:equation draw:name="f6" draw:formula="46"/><draw:equation draw:name="f7" draw:formula="?f2 - ?f0"/><draw:equation draw:name="f8" draw:formula="?f1 - ?f0"/><draw:equation draw:name="f9" draw:formula="?f8 / 57"/><draw:equation draw:name="f10" draw:formula="?f7 / 21"/><draw:equation draw:name="f11" draw:formula="0 * ?f8"/><draw:equation draw:name="f12" draw:formula="0 * ?f7"/><draw:equation draw:name="f13" draw:formula="12 * ?f8"/><draw:equation draw:name="f14" draw:formula="11 * ?f7"/><draw:equation draw:name="f15" draw:formula="23 * ?f8"/><draw:equation draw:name="f16" draw:formula="21 * ?f7"/><draw:equation draw:name="f17" draw:formula="46 * ?f8"/><draw:equation draw:name="f18" draw:formula="57 * ?f8"/><draw:equation draw:name="f19" draw:formula="?f11 / 57"/><draw:equation draw:name="f20" draw:formula="?f12 / 21"/><draw:equation draw:name="f21" draw:formula="?f13 / 57"/><draw:equation draw:name="f22" draw:formula="?f14 / 21"/><draw:equation draw:name="f23" draw:formula="?f15 / 57"/><draw:equation draw:name="f24" draw:formula="?f16 / 21"/><draw:equation draw:name="f25" draw:formula="?f17 / 57"/><draw:equation draw:name="f26" draw:formula="?f18 / 57"/><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9"/></draw:enhanced-geometry></draw:custom-shape><draw:custom-shape svg:x="0.28756in" svg:y="0.28237in" svg:width="0.01393in" svg:height="0.00254in" draw:id="id109" draw:style-name="a109" draw:name="Freeform 475"><svg:title/><svg:desc/><draw:enhanced-geometry draw:type="non-primitive" svg:viewBox="0 0 57 11" draw:enhanced-path="M ?f0 ?f0 L ?f2 ?f2 ?f3 ?f2 ?f3 ?f2 ?f1 ?f2 N" draw:text-areas="?f20 ?f22 ?f21 ?f23" draw:glue-points="?f24 ?f25 ?f26 ?f27 ?f28 ?f27 ?f28 ?f27 ?f29 ?f27" draw:glue-point-leaving-directions="-90, -90, -90, -90, -90"><draw:equation draw:name="f0" draw:formula="0"/><draw:equation draw:name="f1" draw:formula="57"/><draw:equation draw:name="f2" draw:formula="11"/><draw:equation draw:name="f3" draw:formula="34"/><draw:equation draw:name="f4" draw:formula="?f2 - ?f0"/><draw:equation draw:name="f5" draw:formula="?f1 - ?f0"/><draw:equation draw:name="f6" draw:formula="?f5 / 57"/><draw:equation draw:name="f7" draw:formula="?f4 / 11"/><draw:equation draw:name="f8" draw:formula="0 * ?f5"/><draw:equation draw:name="f9" draw:formula="0 * ?f4"/><draw:equation draw:name="f10" draw:formula="11 * ?f5"/><draw:equation draw:name="f11" draw:formula="11 * ?f4"/><draw:equation draw:name="f12" draw:formula="34 * ?f5"/><draw:equation draw:name="f13" draw:formula="57 * ?f5"/><draw:equation draw:name="f14" draw:formula="?f8 / 57"/><draw:equation draw:name="f15" draw:formula="?f9 / 11"/><draw:equation draw:name="f16" draw:formula="?f10 / 57"/><draw:equation draw:name="f17" draw:formula="?f11 / 11"/><draw:equation draw:name="f18" draw:formula="?f12 / 57"/><draw:equation draw:name="f19" draw:formula="?f13 / 57"/><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6"/><draw:equation draw:name="f29" draw:formula="?f19 / ?f6"/></draw:enhanced-geometry></draw:custom-shape><draw:custom-shape svg:x="0.28487in" svg:y="0.28976in" svg:width="0.01369in" svg:height="0.00485in" draw:id="id110" draw:style-name="a110" draw:name="Freeform 476"><svg:title/><svg:desc/><draw:enhanced-geometry draw:type="non-primitive" svg:viewBox="0 0 56 21" draw:enhanced-path="M ?f0 ?f0 L ?f3 ?f4 ?f5 ?f2 ?f6 ?f2 ?f1 ?f4 N" draw:text-areas="?f27 ?f29 ?f28 ?f30" draw:glue-points="?f31 ?f32 ?f33 ?f34 ?f35 ?f36 ?f37 ?f36 ?f38 ?f34" draw:glue-point-leaving-directions="-90, -90, -90, -90, -90"><draw:equation draw:name="f0" draw:formula="0"/><draw:equation draw:name="f1" draw:formula="56"/><draw:equation draw:name="f2" draw:formula="21"/><draw:equation draw:name="f3" draw:formula="11"/><draw:equation draw:name="f4" draw:formula="10"/><draw:equation draw:name="f5" draw:formula="22"/><draw:equation draw:name="f6" draw:formula="45"/><draw:equation draw:name="f7" draw:formula="?f2 - ?f0"/><draw:equation draw:name="f8" draw:formula="?f1 - ?f0"/><draw:equation draw:name="f9" draw:formula="?f8 / 56"/><draw:equation draw:name="f10" draw:formula="?f7 / 21"/><draw:equation draw:name="f11" draw:formula="0 * ?f8"/><draw:equation draw:name="f12" draw:formula="0 * ?f7"/><draw:equation draw:name="f13" draw:formula="11 * ?f8"/><draw:equation draw:name="f14" draw:formula="10 * ?f7"/><draw:equation draw:name="f15" draw:formula="22 * ?f8"/><draw:equation draw:name="f16" draw:formula="21 * ?f7"/><draw:equation draw:name="f17" draw:formula="45 * ?f8"/><draw:equation draw:name="f18" draw:formula="56 * ?f8"/><draw:equation draw:name="f19" draw:formula="?f11 / 56"/><draw:equation draw:name="f20" draw:formula="?f12 / 21"/><draw:equation draw:name="f21" draw:formula="?f13 / 56"/><draw:equation draw:name="f22" draw:formula="?f14 / 21"/><draw:equation draw:name="f23" draw:formula="?f15 / 56"/><draw:equation draw:name="f24" draw:formula="?f16 / 21"/><draw:equation draw:name="f25" draw:formula="?f17 / 56"/><draw:equation draw:name="f26" draw:formula="?f18 / 5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9"/></draw:enhanced-geometry></draw:custom-shape><draw:custom-shape svg:x="0.28218in" svg:y="0.29946in" svg:width="0.01369in" svg:height="0.00485in" draw:id="id111" draw:style-name="a111" draw:name="Freeform 477"><svg:title/><svg:desc/><draw:enhanced-geometry draw:type="non-primitive" svg:viewBox="0 0 56 21" draw:enhanced-path="M ?f0 ?f0 L ?f3 ?f3 ?f4 ?f2 ?f5 ?f2 ?f1 ?f3 N" draw:text-areas="?f26 ?f28 ?f27 ?f29" draw:glue-points="?f30 ?f31 ?f32 ?f33 ?f34 ?f35 ?f36 ?f35 ?f37 ?f33" draw:glue-point-leaving-directions="-90, -90, -90, -90, -90"><draw:equation draw:name="f0" draw:formula="0"/><draw:equation draw:name="f1" draw:formula="56"/><draw:equation draw:name="f2" draw:formula="21"/><draw:equation draw:name="f3" draw:formula="11"/><draw:equation draw:name="f4" draw:formula="22"/><draw:equation draw:name="f5" draw:formula="45"/><draw:equation draw:name="f6" draw:formula="?f2 - ?f0"/><draw:equation draw:name="f7" draw:formula="?f1 - ?f0"/><draw:equation draw:name="f8" draw:formula="?f7 / 56"/><draw:equation draw:name="f9" draw:formula="?f6 / 21"/><draw:equation draw:name="f10" draw:formula="0 * ?f7"/><draw:equation draw:name="f11" draw:formula="0 * ?f6"/><draw:equation draw:name="f12" draw:formula="11 * ?f7"/><draw:equation draw:name="f13" draw:formula="11 * ?f6"/><draw:equation draw:name="f14" draw:formula="22 * ?f7"/><draw:equation draw:name="f15" draw:formula="21 * ?f6"/><draw:equation draw:name="f16" draw:formula="45 * ?f7"/><draw:equation draw:name="f17" draw:formula="56 * ?f7"/><draw:equation draw:name="f18" draw:formula="?f10 / 56"/><draw:equation draw:name="f19" draw:formula="?f11 / 21"/><draw:equation draw:name="f20" draw:formula="?f12 / 56"/><draw:equation draw:name="f21" draw:formula="?f13 / 21"/><draw:equation draw:name="f22" draw:formula="?f14 / 56"/><draw:equation draw:name="f23" draw:formula="?f15 / 21"/><draw:equation draw:name="f24" draw:formula="?f16 / 56"/><draw:equation draw:name="f25" draw:formula="?f17 / 5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8"/></draw:enhanced-geometry></draw:custom-shape><draw:custom-shape svg:x="0.27093in" svg:y="0.33363in" svg:width="0.01393in" svg:height="0.00485in" draw:id="id112" draw:style-name="a112" draw:name="Freeform 478"><svg:title/><svg:desc/><draw:enhanced-geometry draw:type="non-primitive" svg:viewBox="0 0 57 21" draw:enhanced-path="M ?f0 ?f0 L ?f3 ?f2 ?f4 ?f2 ?f5 ?f2 ?f1 ?f2 N" draw:text-areas="?f24 ?f26 ?f25 ?f27" draw:glue-points="?f28 ?f29 ?f30 ?f31 ?f32 ?f31 ?f33 ?f31 ?f34 ?f31" draw:glue-point-leaving-directions="-90, -90, -90, -90, -90"><draw:equation draw:name="f0" draw:formula="0"/><draw:equation draw:name="f1" draw:formula="57"/><draw:equation draw:name="f2" draw:formula="21"/><draw:equation draw:name="f3" draw:formula="12"/><draw:equation draw:name="f4" draw:formula="23"/><draw:equation draw:name="f5" draw:formula="46"/><draw:equation draw:name="f6" draw:formula="?f2 - ?f0"/><draw:equation draw:name="f7" draw:formula="?f1 - ?f0"/><draw:equation draw:name="f8" draw:formula="?f7 / 57"/><draw:equation draw:name="f9" draw:formula="?f6 / 21"/><draw:equation draw:name="f10" draw:formula="0 * ?f7"/><draw:equation draw:name="f11" draw:formula="0 * ?f6"/><draw:equation draw:name="f12" draw:formula="12 * ?f7"/><draw:equation draw:name="f13" draw:formula="21 * ?f6"/><draw:equation draw:name="f14" draw:formula="23 * ?f7"/><draw:equation draw:name="f15" draw:formula="46 * ?f7"/><draw:equation draw:name="f16" draw:formula="57 * ?f7"/><draw:equation draw:name="f17" draw:formula="?f10 / 57"/><draw:equation draw:name="f18" draw:formula="?f11 / 21"/><draw:equation draw:name="f19" draw:formula="?f12 / 57"/><draw:equation draw:name="f20" draw:formula="?f13 / 21"/><draw:equation draw:name="f21" draw:formula="?f14 / 57"/><draw:equation draw:name="f22" draw:formula="?f15 / 57"/><draw:equation draw:name="f23" draw:formula="?f16 / 5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8"/></draw:enhanced-geometry></draw:custom-shape><draw:custom-shape svg:x="0.26824in" svg:y="0.34587in" svg:width="0.01393in" svg:height="0.00231in" draw:id="id113" draw:style-name="a113" draw:name="Freeform 479"><svg:title/><svg:desc/><draw:enhanced-geometry draw:type="non-primitive" svg:viewBox="0 0 57 10" draw:enhanced-path="M ?f0 ?f0 L ?f3 ?f0 ?f4 ?f2 ?f5 ?f2 ?f1 ?f2 N" draw:text-areas="?f24 ?f26 ?f25 ?f27" draw:glue-points="?f28 ?f29 ?f30 ?f29 ?f31 ?f32 ?f33 ?f32 ?f34 ?f32" draw:glue-point-leaving-directions="-90, -90, -90, -90, -90"><draw:equation draw:name="f0" draw:formula="0"/><draw:equation draw:name="f1" draw:formula="57"/><draw:equation draw:name="f2" draw:formula="10"/><draw:equation draw:name="f3" draw:formula="11"/><draw:equation draw:name="f4" draw:formula="23"/><draw:equation draw:name="f5" draw:formula="45"/><draw:equation draw:name="f6" draw:formula="?f2 - ?f0"/><draw:equation draw:name="f7" draw:formula="?f1 - ?f0"/><draw:equation draw:name="f8" draw:formula="?f6 / 10"/><draw:equation draw:name="f9" draw:formula="?f7 / 57"/><draw:equation draw:name="f10" draw:formula="0 * ?f7"/><draw:equation draw:name="f11" draw:formula="0 * ?f6"/><draw:equation draw:name="f12" draw:formula="11 * ?f7"/><draw:equation draw:name="f13" draw:formula="23 * ?f7"/><draw:equation draw:name="f14" draw:formula="10 * ?f6"/><draw:equation draw:name="f15" draw:formula="45 * ?f7"/><draw:equation draw:name="f16" draw:formula="57 * ?f7"/><draw:equation draw:name="f17" draw:formula="?f10 / 57"/><draw:equation draw:name="f18" draw:formula="?f11 / 10"/><draw:equation draw:name="f19" draw:formula="?f12 / 57"/><draw:equation draw:name="f20" draw:formula="?f13 / 57"/><draw:equation draw:name="f21" draw:formula="?f14 / 10"/><draw:equation draw:name="f22" draw:formula="?f15 / 57"/><draw:equation draw:name="f23" draw:formula="?f16 / 57"/><draw:equation draw:name="f24" draw:formula="0 / ?f9"/><draw:equation draw:name="f25" draw:formula="?f1 / ?f9"/><draw:equation draw:name="f26" draw:formula="0 / ?f8"/><draw:equation draw:name="f27" draw:formula="?f2 / ?f8"/><draw:equation draw:name="f28" draw:formula="?f17 / ?f9"/><draw:equation draw:name="f29" draw:formula="?f18 / ?f8"/><draw:equation draw:name="f30" draw:formula="?f19 / ?f9"/><draw:equation draw:name="f31" draw:formula="?f20 / ?f9"/><draw:equation draw:name="f32" draw:formula="?f21 / ?f8"/><draw:equation draw:name="f33" draw:formula="?f22 / ?f9"/><draw:equation draw:name="f34" draw:formula="?f23 / ?f9"/></draw:enhanced-geometry></draw:custom-shape><draw:connector draw:type="line" svg:x1="0.17412in" svg:y1="0.60908in" svg:x2="0.16874in" svg:y2="0.62848in" draw:id="id114" draw:style-name="a114" draw:name="Line 116"><svg:title/><svg:desc/></draw:connector><draw:connector draw:type="line" svg:x1="0.15212in" svg:y1="0.71621in" svg:x2="0.16581in" svg:y2="0.72106in" draw:id="id115" draw:style-name="a115" draw:name="Line 117"><svg:title/><svg:desc/></draw:connector><draw:connector draw:type="line" svg:x1="0.14943in" svg:y1="0.70167in" svg:x2="0.17975in" svg:y2="0.71136in" draw:id="id116" draw:style-name="a116" draw:name="Line 118"><svg:title/><svg:desc/></draw:connector><draw:connector draw:type="line" svg:x1="0.15212in" svg:y1="0.69197in" svg:x2="0.17975in" svg:y2="0.69913in" draw:id="id117" draw:style-name="a117" draw:name="Line 119"><svg:title/><svg:desc/></draw:connector><draw:custom-shape svg:x="0.1575in" svg:y="0.68204in" svg:width="0.02494in" svg:height="0.00508in" draw:id="id118" draw:style-name="a118" draw:name="Freeform 484"><svg:title/><svg:desc/><draw:enhanced-geometry draw:type="non-primitive" svg:viewBox="0 0 102 22" draw:enhanced-path="M ?f0 ?f0 L ?f3 ?f2 ?f4 ?f2 ?f5 ?f2 ?f1 ?f2 N" draw:text-areas="?f24 ?f26 ?f25 ?f27" draw:glue-points="?f28 ?f29 ?f30 ?f31 ?f32 ?f31 ?f33 ?f31 ?f34 ?f31" draw:glue-point-leaving-directions="-90, -90, -90, -90, -90"><draw:equation draw:name="f0" draw:formula="0"/><draw:equation draw:name="f1" draw:formula="102"/><draw:equation draw:name="f2" draw:formula="22"/><draw:equation draw:name="f3" draw:formula="23"/><draw:equation draw:name="f4" draw:formula="46"/><draw:equation draw:name="f5" draw:formula="68"/><draw:equation draw:name="f6" draw:formula="?f2 - ?f0"/><draw:equation draw:name="f7" draw:formula="?f1 - ?f0"/><draw:equation draw:name="f8" draw:formula="?f7 / 102"/><draw:equation draw:name="f9" draw:formula="?f6 / 22"/><draw:equation draw:name="f10" draw:formula="0 * ?f7"/><draw:equation draw:name="f11" draw:formula="0 * ?f6"/><draw:equation draw:name="f12" draw:formula="23 * ?f7"/><draw:equation draw:name="f13" draw:formula="22 * ?f6"/><draw:equation draw:name="f14" draw:formula="46 * ?f7"/><draw:equation draw:name="f15" draw:formula="68 * ?f7"/><draw:equation draw:name="f16" draw:formula="102 * ?f7"/><draw:equation draw:name="f17" draw:formula="?f10 / 102"/><draw:equation draw:name="f18" draw:formula="?f11 / 22"/><draw:equation draw:name="f19" draw:formula="?f12 / 102"/><draw:equation draw:name="f20" draw:formula="?f13 / 22"/><draw:equation draw:name="f21" draw:formula="?f14 / 102"/><draw:equation draw:name="f22" draw:formula="?f15 / 102"/><draw:equation draw:name="f23" draw:formula="?f16 / 10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8"/></draw:enhanced-geometry></draw:custom-shape><draw:custom-shape svg:x="0.14112in" svg:y="0.65526in" svg:width="0.01931in" svg:height="0.02193in" draw:id="id119" draw:style-name="a119" draw:name="Freeform 485"><svg:title/><svg:desc/><draw:enhanced-geometry draw:type="non-primitive" svg:viewBox="0 0 79 95" draw:enhanced-path="M ?f0 ?f3 L ?f0 ?f0 ?f4 ?f5 ?f6 ?f7 ?f8 ?f9 ?f8 ?f9 ?f1 ?f10 ?f1 ?f11 ?f1 ?f11 ?f8 ?f11 ?f8 ?f2 ?f8 ?f2 ?f6 ?f2 N" draw:text-areas="?f42 ?f44 ?f43 ?f45" draw:glue-points="?f46 ?f47 ?f46 ?f48 ?f49 ?f50 ?f51 ?f52 ?f53 ?f54 ?f53 ?f54 ?f55 ?f56 ?f55 ?f57 ?f55 ?f57 ?f53 ?f57 ?f53 ?f58 ?f53 ?f58 ?f51 ?f58" draw:glue-point-leaving-directions="-90, -90, -90, -90, -90, -90, -90, -90, -90, -90, -90, -90, -90"><draw:equation draw:name="f0" draw:formula="0"/><draw:equation draw:name="f1" draw:formula="79"/><draw:equation draw:name="f2" draw:formula="95"/><draw:equation draw:name="f3" draw:formula="21"/><draw:equation draw:name="f4" draw:formula="22"/><draw:equation draw:name="f5" draw:formula="32"/><draw:equation draw:name="f6" draw:formula="45"/><draw:equation draw:name="f7" draw:formula="43"/><draw:equation draw:name="f8" draw:formula="67"/><draw:equation draw:name="f9" draw:formula="53"/><draw:equation draw:name="f10" draw:formula="64"/><draw:equation draw:name="f11" draw:formula="85"/><draw:equation draw:name="f12" draw:formula="?f2 - ?f0"/><draw:equation draw:name="f13" draw:formula="?f1 - ?f0"/><draw:equation draw:name="f14" draw:formula="?f13 / 79"/><draw:equation draw:name="f15" draw:formula="?f12 / 95"/><draw:equation draw:name="f16" draw:formula="0 * ?f13"/><draw:equation draw:name="f17" draw:formula="21 * ?f12"/><draw:equation draw:name="f18" draw:formula="0 * ?f12"/><draw:equation draw:name="f19" draw:formula="22 * ?f13"/><draw:equation draw:name="f20" draw:formula="32 * ?f12"/><draw:equation draw:name="f21" draw:formula="45 * ?f13"/><draw:equation draw:name="f22" draw:formula="43 * ?f12"/><draw:equation draw:name="f23" draw:formula="67 * ?f13"/><draw:equation draw:name="f24" draw:formula="53 * ?f12"/><draw:equation draw:name="f25" draw:formula="79 * ?f13"/><draw:equation draw:name="f26" draw:formula="64 * ?f12"/><draw:equation draw:name="f27" draw:formula="85 * ?f12"/><draw:equation draw:name="f28" draw:formula="95 * ?f12"/><draw:equation draw:name="f29" draw:formula="?f16 / 79"/><draw:equation draw:name="f30" draw:formula="?f17 / 95"/><draw:equation draw:name="f31" draw:formula="?f18 / 95"/><draw:equation draw:name="f32" draw:formula="?f19 / 79"/><draw:equation draw:name="f33" draw:formula="?f20 / 95"/><draw:equation draw:name="f34" draw:formula="?f21 / 79"/><draw:equation draw:name="f35" draw:formula="?f22 / 95"/><draw:equation draw:name="f36" draw:formula="?f23 / 79"/><draw:equation draw:name="f37" draw:formula="?f24 / 95"/><draw:equation draw:name="f38" draw:formula="?f25 / 79"/><draw:equation draw:name="f39" draw:formula="?f26 / 95"/><draw:equation draw:name="f40" draw:formula="?f27 / 95"/><draw:equation draw:name="f41" draw:formula="?f28 / 95"/><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5"/><draw:equation draw:name="f49" draw:formula="?f32 / ?f14"/><draw:equation draw:name="f50" draw:formula="?f33 / ?f15"/><draw:equation draw:name="f51" draw:formula="?f34 / ?f14"/><draw:equation draw:name="f52" draw:formula="?f35 / ?f15"/><draw:equation draw:name="f53" draw:formula="?f36 / ?f14"/><draw:equation draw:name="f54" draw:formula="?f37 / ?f15"/><draw:equation draw:name="f55" draw:formula="?f38 / ?f14"/><draw:equation draw:name="f56" draw:formula="?f39 / ?f15"/><draw:equation draw:name="f57" draw:formula="?f40 / ?f15"/><draw:equation draw:name="f58" draw:formula="?f41 / ?f15"/></draw:enhanced-geometry></draw:custom-shape><draw:connector draw:type="line" svg:x1="0.15481in" svg:y1="0.6675in" svg:x2="0.1575in" svg:y2="0.66265in" draw:id="id120" draw:style-name="a120" draw:name="Line 122"><svg:title/><svg:desc/></draw:connector><draw:custom-shape svg:x="0.1575in" svg:y="0.6578in" svg:width="0.06381in" svg:height="0.01455in" draw:id="id121" draw:style-name="a121" draw:name="Freeform 487"><svg:title/><svg:desc/><draw:enhanced-geometry draw:type="non-primitive" svg:viewBox="0 0 261 63" draw:enhanced-path="M ?f1 ?f3 L ?f4 ?f5 ?f6 ?f2 ?f7 ?f5 ?f8 ?f5 ?f0 ?f9 ?f0 ?f3 ?f0 ?f0 N" draw:text-areas="?f36 ?f38 ?f37 ?f39" draw:glue-points="?f40 ?f41 ?f42 ?f43 ?f44 ?f45 ?f46 ?f43 ?f47 ?f43 ?f48 ?f49 ?f48 ?f41 ?f48 ?f50" draw:glue-point-leaving-directions="-90, -90, -90, -90, -90, -90, -90, -90"><draw:equation draw:name="f0" draw:formula="0"/><draw:equation draw:name="f1" draw:formula="261"/><draw:equation draw:name="f2" draw:formula="63"/><draw:equation draw:name="f3" draw:formula="21"/><draw:equation draw:name="f4" draw:formula="170"/><draw:equation draw:name="f5" draw:formula="53"/><draw:equation draw:name="f6" draw:formula="68"/><draw:equation draw:name="f7" draw:formula="46"/><draw:equation draw:name="f8" draw:formula="23"/><draw:equation draw:name="f9" draw:formula="32"/><draw:equation draw:name="f10" draw:formula="?f2 - ?f0"/><draw:equation draw:name="f11" draw:formula="?f1 - ?f0"/><draw:equation draw:name="f12" draw:formula="?f11 / 261"/><draw:equation draw:name="f13" draw:formula="?f10 / 63"/><draw:equation draw:name="f14" draw:formula="261 * ?f11"/><draw:equation draw:name="f15" draw:formula="21 * ?f10"/><draw:equation draw:name="f16" draw:formula="170 * ?f11"/><draw:equation draw:name="f17" draw:formula="53 * ?f10"/><draw:equation draw:name="f18" draw:formula="68 * ?f11"/><draw:equation draw:name="f19" draw:formula="63 * ?f10"/><draw:equation draw:name="f20" draw:formula="46 * ?f11"/><draw:equation draw:name="f21" draw:formula="23 * ?f11"/><draw:equation draw:name="f22" draw:formula="0 * ?f11"/><draw:equation draw:name="f23" draw:formula="32 * ?f10"/><draw:equation draw:name="f24" draw:formula="0 * ?f10"/><draw:equation draw:name="f25" draw:formula="?f14 / 261"/><draw:equation draw:name="f26" draw:formula="?f15 / 63"/><draw:equation draw:name="f27" draw:formula="?f16 / 261"/><draw:equation draw:name="f28" draw:formula="?f17 / 63"/><draw:equation draw:name="f29" draw:formula="?f18 / 261"/><draw:equation draw:name="f30" draw:formula="?f19 / 63"/><draw:equation draw:name="f31" draw:formula="?f20 / 261"/><draw:equation draw:name="f32" draw:formula="?f21 / 261"/><draw:equation draw:name="f33" draw:formula="?f22 / 261"/><draw:equation draw:name="f34" draw:formula="?f23 / 63"/><draw:equation draw:name="f35" draw:formula="?f24 / 63"/><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2"/><draw:equation draw:name="f45" draw:formula="?f30 / ?f13"/><draw:equation draw:name="f46" draw:formula="?f31 / ?f12"/><draw:equation draw:name="f47" draw:formula="?f32 / ?f12"/><draw:equation draw:name="f48" draw:formula="?f33 / ?f12"/><draw:equation draw:name="f49" draw:formula="?f34 / ?f13"/><draw:equation draw:name="f50" draw:formula="?f35 / ?f13"/></draw:enhanced-geometry></draw:custom-shape><draw:custom-shape svg:x="0.1465in" svg:y="0.63586in" svg:width="0.01931in" svg:height="0.02193in" draw:id="id122" draw:style-name="a122" draw:name="Freeform 488"><svg:title/><svg:desc/><draw:enhanced-geometry draw:type="non-primitive" svg:viewBox="0 0 79 95" draw:enhanced-path="M ?f0 ?f0 L ?f0 ?f3 ?f4 ?f5 ?f6 ?f7 ?f6 ?f8 ?f9 ?f2 ?f10 ?f8 ?f1 ?f8 ?f1 ?f7 ?f1 ?f5 ?f1 ?f11 ?f10 ?f11 ?f9 ?f3 ?f12 ?f13 ?f0 ?f0 Z N" draw:text-areas="?f48 ?f50 ?f49 ?f51" draw:glue-points="?f52 ?f53 ?f52 ?f54 ?f55 ?f56 ?f57 ?f58 ?f57 ?f59 ?f60 ?f61 ?f62 ?f59 ?f63 ?f59 ?f63 ?f58 ?f63 ?f56 ?f63 ?f64 ?f62 ?f64 ?f60 ?f54 ?f65 ?f66 ?f52 ?f53" draw:glue-point-leaving-directions="-90, -90, -90, -90, -90, -90, -90, -90, -90, -90, -90, -90, -90, -90, -90"><draw:equation draw:name="f0" draw:formula="0"/><draw:equation draw:name="f1" draw:formula="79"/><draw:equation draw:name="f2" draw:formula="95"/><draw:equation draw:name="f3" draw:formula="42"/><draw:equation draw:name="f4" draw:formula="12"/><draw:equation draw:name="f5" draw:formula="63"/><draw:equation draw:name="f6" draw:formula="23"/><draw:equation draw:name="f7" draw:formula="74"/><draw:equation draw:name="f8" draw:formula="84"/><draw:equation draw:name="f9" draw:formula="57"/><draw:equation draw:name="f10" draw:formula="68"/><draw:equation draw:name="f11" draw:formula="53"/><draw:equation draw:name="f12" draw:formula="34"/><draw:equation draw:name="f13" draw:formula="32"/><draw:equation draw:name="f14" draw:formula="?f2 - ?f0"/><draw:equation draw:name="f15" draw:formula="?f1 - ?f0"/><draw:equation draw:name="f16" draw:formula="?f15 / 79"/><draw:equation draw:name="f17" draw:formula="?f14 / 95"/><draw:equation draw:name="f18" draw:formula="0 * ?f15"/><draw:equation draw:name="f19" draw:formula="0 * ?f14"/><draw:equation draw:name="f20" draw:formula="42 * ?f14"/><draw:equation draw:name="f21" draw:formula="12 * ?f15"/><draw:equation draw:name="f22" draw:formula="63 * ?f14"/><draw:equation draw:name="f23" draw:formula="23 * ?f15"/><draw:equation draw:name="f24" draw:formula="74 * ?f14"/><draw:equation draw:name="f25" draw:formula="84 * ?f14"/><draw:equation draw:name="f26" draw:formula="57 * ?f15"/><draw:equation draw:name="f27" draw:formula="95 * ?f14"/><draw:equation draw:name="f28" draw:formula="68 * ?f15"/><draw:equation draw:name="f29" draw:formula="79 * ?f15"/><draw:equation draw:name="f30" draw:formula="53 * ?f14"/><draw:equation draw:name="f31" draw:formula="34 * ?f15"/><draw:equation draw:name="f32" draw:formula="32 * ?f14"/><draw:equation draw:name="f33" draw:formula="?f18 / 79"/><draw:equation draw:name="f34" draw:formula="?f19 / 95"/><draw:equation draw:name="f35" draw:formula="?f20 / 95"/><draw:equation draw:name="f36" draw:formula="?f21 / 79"/><draw:equation draw:name="f37" draw:formula="?f22 / 95"/><draw:equation draw:name="f38" draw:formula="?f23 / 79"/><draw:equation draw:name="f39" draw:formula="?f24 / 95"/><draw:equation draw:name="f40" draw:formula="?f25 / 95"/><draw:equation draw:name="f41" draw:formula="?f26 / 79"/><draw:equation draw:name="f42" draw:formula="?f27 / 95"/><draw:equation draw:name="f43" draw:formula="?f28 / 79"/><draw:equation draw:name="f44" draw:formula="?f29 / 79"/><draw:equation draw:name="f45" draw:formula="?f30 / 95"/><draw:equation draw:name="f46" draw:formula="?f31 / 79"/><draw:equation draw:name="f47" draw:formula="?f32 / 95"/><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7"/><draw:equation draw:name="f55" draw:formula="?f36 / ?f16"/><draw:equation draw:name="f56" draw:formula="?f37 / ?f17"/><draw:equation draw:name="f57" draw:formula="?f38 / ?f16"/><draw:equation draw:name="f58" draw:formula="?f39 / ?f17"/><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custom-shape svg:x="0.16312in" svg:y="0.63817in" svg:width="0.0665in" svg:height="0.01478in" draw:id="id123" draw:style-name="a123" draw:name="Freeform 489"><svg:title/><svg:desc/><draw:enhanced-geometry draw:type="non-primitive" svg:viewBox="0 0 272 64" draw:enhanced-path="M ?f1 ?f3 L ?f4 ?f5 ?f6 ?f7 ?f8 ?f7 ?f9 ?f2 ?f10 ?f7 ?f11 ?f5 ?f12 ?f3 ?f0 ?f12 ?f0 ?f0 N" draw:text-areas="?f47 ?f49 ?f48 ?f50" draw:glue-points="?f51 ?f52 ?f53 ?f54 ?f55 ?f56 ?f57 ?f56 ?f58 ?f59 ?f60 ?f56 ?f61 ?f54 ?f62 ?f52 ?f63 ?f64 ?f63 ?f65" draw:glue-point-leaving-directions="-90, -90, -90, -90, -90, -90, -90, -90, -90, -90"><draw:equation draw:name="f0" draw:formula="0"/><draw:equation draw:name="f1" draw:formula="272"/><draw:equation draw:name="f2" draw:formula="64"/><draw:equation draw:name="f3" draw:formula="22"/><draw:equation draw:name="f4" draw:formula="226"/><draw:equation draw:name="f5" draw:formula="43"/><draw:equation draw:name="f6" draw:formula="204"/><draw:equation draw:name="f7" draw:formula="53"/><draw:equation draw:name="f8" draw:formula="181"/><draw:equation draw:name="f9" draw:formula="113"/><draw:equation draw:name="f10" draw:formula="57"/><draw:equation draw:name="f11" draw:formula="34"/><draw:equation draw:name="f12" draw:formula="11"/><draw:equation draw:name="f13" draw:formula="?f2 - ?f0"/><draw:equation draw:name="f14" draw:formula="?f1 - ?f0"/><draw:equation draw:name="f15" draw:formula="?f14 / 272"/><draw:equation draw:name="f16" draw:formula="?f13 / 64"/><draw:equation draw:name="f17" draw:formula="272 * ?f14"/><draw:equation draw:name="f18" draw:formula="22 * ?f13"/><draw:equation draw:name="f19" draw:formula="226 * ?f14"/><draw:equation draw:name="f20" draw:formula="43 * ?f13"/><draw:equation draw:name="f21" draw:formula="204 * ?f14"/><draw:equation draw:name="f22" draw:formula="53 * ?f13"/><draw:equation draw:name="f23" draw:formula="181 * ?f14"/><draw:equation draw:name="f24" draw:formula="113 * ?f14"/><draw:equation draw:name="f25" draw:formula="64 * ?f13"/><draw:equation draw:name="f26" draw:formula="57 * ?f14"/><draw:equation draw:name="f27" draw:formula="34 * ?f14"/><draw:equation draw:name="f28" draw:formula="11 * ?f14"/><draw:equation draw:name="f29" draw:formula="0 * ?f14"/><draw:equation draw:name="f30" draw:formula="11 * ?f13"/><draw:equation draw:name="f31" draw:formula="0 * ?f13"/><draw:equation draw:name="f32" draw:formula="?f17 / 272"/><draw:equation draw:name="f33" draw:formula="?f18 / 64"/><draw:equation draw:name="f34" draw:formula="?f19 / 272"/><draw:equation draw:name="f35" draw:formula="?f20 / 64"/><draw:equation draw:name="f36" draw:formula="?f21 / 272"/><draw:equation draw:name="f37" draw:formula="?f22 / 64"/><draw:equation draw:name="f38" draw:formula="?f23 / 272"/><draw:equation draw:name="f39" draw:formula="?f24 / 272"/><draw:equation draw:name="f40" draw:formula="?f25 / 64"/><draw:equation draw:name="f41" draw:formula="?f26 / 272"/><draw:equation draw:name="f42" draw:formula="?f27 / 272"/><draw:equation draw:name="f43" draw:formula="?f28 / 272"/><draw:equation draw:name="f44" draw:formula="?f29 / 272"/><draw:equation draw:name="f45" draw:formula="?f30 / 64"/><draw:equation draw:name="f46" draw:formula="?f31 / 64"/><draw:equation draw:name="f47" draw:formula="0 / ?f15"/><draw:equation draw:name="f48" draw:formula="?f1 / ?f15"/><draw:equation draw:name="f49" draw:formula="0 / ?f16"/><draw:equation draw:name="f50" draw:formula="?f2 / ?f16"/><draw:equation draw:name="f51" draw:formula="?f32 / ?f15"/><draw:equation draw:name="f52" draw:formula="?f33 / ?f16"/><draw:equation draw:name="f53" draw:formula="?f34 / ?f15"/><draw:equation draw:name="f54" draw:formula="?f35 / ?f16"/><draw:equation draw:name="f55" draw:formula="?f36 / ?f15"/><draw:equation draw:name="f56" draw:formula="?f37 / ?f16"/><draw:equation draw:name="f57" draw:formula="?f38 / ?f15"/><draw:equation draw:name="f58" draw:formula="?f39 / ?f15"/><draw:equation draw:name="f59" draw:formula="?f40 / ?f16"/><draw:equation draw:name="f60" draw:formula="?f41 / ?f15"/><draw:equation draw:name="f61" draw:formula="?f42 / ?f15"/><draw:equation draw:name="f62" draw:formula="?f43 / ?f15"/><draw:equation draw:name="f63" draw:formula="?f44 / ?f15"/><draw:equation draw:name="f64" draw:formula="?f45 / ?f16"/><draw:equation draw:name="f65" draw:formula="?f46 / ?f16"/></draw:enhanced-geometry></draw:custom-shape><draw:custom-shape svg:x="0.1575in" svg:y="0.61878in" svg:width="0.01956in" svg:height="0.02193in" draw:id="id124" draw:style-name="a124" draw:name="Freeform 490"><svg:title/><svg:desc/><draw:enhanced-geometry draw:type="non-primitive" svg:viewBox="0 0 80 95" draw:enhanced-path="M ?f0 ?f0 L ?f0 ?f3 ?f4 ?f5 ?f6 ?f7 ?f8 ?f2 ?f9 ?f2 ?f1 ?f7 ?f1 ?f10 ?f1 ?f5 ?f1 ?f5 ?f1 ?f11 ?f12 ?f3 ?f6 ?f13 ?f4 ?f14 ?f0 ?f0 Z N" draw:text-areas="?f51 ?f53 ?f52 ?f54" draw:glue-points="?f55 ?f56 ?f55 ?f57 ?f58 ?f59 ?f60 ?f61 ?f62 ?f63 ?f64 ?f63 ?f65 ?f61 ?f65 ?f66 ?f65 ?f59 ?f65 ?f59 ?f65 ?f67 ?f68 ?f57 ?f60 ?f69 ?f58 ?f70 ?f55 ?f56" draw:glue-point-leaving-directions="-90, -90, -90, -90, -90, -90, -90, -90, -90, -90, -90, -90, -90, -90, -90"><draw:equation draw:name="f0" draw:formula="0"/><draw:equation draw:name="f1" draw:formula="80"/><draw:equation draw:name="f2" draw:formula="95"/><draw:equation draw:name="f3" draw:formula="42"/><draw:equation draw:name="f4" draw:formula="12"/><draw:equation draw:name="f5" draw:formula="63"/><draw:equation draw:name="f6" draw:formula="34"/><draw:equation draw:name="f7" draw:formula="84"/><draw:equation draw:name="f8" draw:formula="46"/><draw:equation draw:name="f9" draw:formula="68"/><draw:equation draw:name="f10" draw:formula="74"/><draw:equation draw:name="f11" draw:formula="53"/><draw:equation draw:name="f12" draw:formula="57"/><draw:equation draw:name="f13" draw:formula="32"/><draw:equation draw:name="f14" draw:formula="21"/><draw:equation draw:name="f15" draw:formula="?f2 - ?f0"/><draw:equation draw:name="f16" draw:formula="?f1 - ?f0"/><draw:equation draw:name="f17" draw:formula="?f16 / 80"/><draw:equation draw:name="f18" draw:formula="?f15 / 95"/><draw:equation draw:name="f19" draw:formula="0 * ?f16"/><draw:equation draw:name="f20" draw:formula="0 * ?f15"/><draw:equation draw:name="f21" draw:formula="42 * ?f15"/><draw:equation draw:name="f22" draw:formula="12 * ?f16"/><draw:equation draw:name="f23" draw:formula="63 * ?f15"/><draw:equation draw:name="f24" draw:formula="34 * ?f16"/><draw:equation draw:name="f25" draw:formula="84 * ?f15"/><draw:equation draw:name="f26" draw:formula="46 * ?f16"/><draw:equation draw:name="f27" draw:formula="95 * ?f15"/><draw:equation draw:name="f28" draw:formula="68 * ?f16"/><draw:equation draw:name="f29" draw:formula="80 * ?f16"/><draw:equation draw:name="f30" draw:formula="74 * ?f15"/><draw:equation draw:name="f31" draw:formula="53 * ?f15"/><draw:equation draw:name="f32" draw:formula="57 * ?f16"/><draw:equation draw:name="f33" draw:formula="32 * ?f15"/><draw:equation draw:name="f34" draw:formula="21 * ?f15"/><draw:equation draw:name="f35" draw:formula="?f19 / 80"/><draw:equation draw:name="f36" draw:formula="?f20 / 95"/><draw:equation draw:name="f37" draw:formula="?f21 / 95"/><draw:equation draw:name="f38" draw:formula="?f22 / 80"/><draw:equation draw:name="f39" draw:formula="?f23 / 95"/><draw:equation draw:name="f40" draw:formula="?f24 / 80"/><draw:equation draw:name="f41" draw:formula="?f25 / 95"/><draw:equation draw:name="f42" draw:formula="?f26 / 80"/><draw:equation draw:name="f43" draw:formula="?f27 / 95"/><draw:equation draw:name="f44" draw:formula="?f28 / 80"/><draw:equation draw:name="f45" draw:formula="?f29 / 80"/><draw:equation draw:name="f46" draw:formula="?f30 / 95"/><draw:equation draw:name="f47" draw:formula="?f31 / 95"/><draw:equation draw:name="f48" draw:formula="?f32 / 80"/><draw:equation draw:name="f49" draw:formula="?f33 / 95"/><draw:equation draw:name="f50" draw:formula="?f34 / 9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8"/><draw:equation draw:name="f58" draw:formula="?f38 / ?f17"/><draw:equation draw:name="f59" draw:formula="?f39 / ?f18"/><draw:equation draw:name="f60" draw:formula="?f40 / ?f17"/><draw:equation draw:name="f61" draw:formula="?f41 / ?f18"/><draw:equation draw:name="f62" draw:formula="?f42 / ?f17"/><draw:equation draw:name="f63" draw:formula="?f43 / ?f18"/><draw:equation draw:name="f64" draw:formula="?f44 / ?f17"/><draw:equation draw:name="f65" draw:formula="?f45 / ?f17"/><draw:equation draw:name="f66" draw:formula="?f46 / ?f18"/><draw:equation draw:name="f67" draw:formula="?f47 / ?f18"/><draw:equation draw:name="f68" draw:formula="?f48 / ?f17"/><draw:equation draw:name="f69" draw:formula="?f49 / ?f18"/><draw:equation draw:name="f70" draw:formula="?f50 / ?f18"/></draw:enhanced-geometry></draw:custom-shape><draw:custom-shape svg:x="0.17143in" svg:y="0.62617in" svg:width="0.03594in" svg:height="0.00485in" draw:id="id125" draw:style-name="a125" draw:name="Freeform 491"><svg:title/><svg:desc/><draw:enhanced-geometry draw:type="non-primitive" svg:viewBox="0 0 147 21" draw:enhanced-path="M ?f0 ?f3 L ?f4 ?f3 ?f5 ?f3 ?f6 ?f2 ?f7 ?f2 ?f8 ?f2 ?f9 ?f2 ?f1 ?f0 N" draw:text-areas="?f36 ?f38 ?f37 ?f39" draw:glue-points="?f40 ?f41 ?f42 ?f41 ?f43 ?f41 ?f44 ?f45 ?f46 ?f45 ?f47 ?f45 ?f48 ?f45 ?f49 ?f50" draw:glue-point-leaving-directions="-90, -90, -90, -90, -90, -90, -90, -90"><draw:equation draw:name="f0" draw:formula="0"/><draw:equation draw:name="f1" draw:formula="147"/><draw:equation draw:name="f2" draw:formula="21"/><draw:equation draw:name="f3" draw:formula="10"/><draw:equation draw:name="f4" draw:formula="23"/><draw:equation draw:name="f5" draw:formula="45"/><draw:equation draw:name="f6" draw:formula="79"/><draw:equation draw:name="f7" draw:formula="91"/><draw:equation draw:name="f8" draw:formula="102"/><draw:equation draw:name="f9" draw:formula="124"/><draw:equation draw:name="f10" draw:formula="?f2 - ?f0"/><draw:equation draw:name="f11" draw:formula="?f1 - ?f0"/><draw:equation draw:name="f12" draw:formula="?f11 / 147"/><draw:equation draw:name="f13" draw:formula="?f10 / 21"/><draw:equation draw:name="f14" draw:formula="0 * ?f11"/><draw:equation draw:name="f15" draw:formula="10 * ?f10"/><draw:equation draw:name="f16" draw:formula="23 * ?f11"/><draw:equation draw:name="f17" draw:formula="45 * ?f11"/><draw:equation draw:name="f18" draw:formula="79 * ?f11"/><draw:equation draw:name="f19" draw:formula="21 * ?f10"/><draw:equation draw:name="f20" draw:formula="91 * ?f11"/><draw:equation draw:name="f21" draw:formula="102 * ?f11"/><draw:equation draw:name="f22" draw:formula="124 * ?f11"/><draw:equation draw:name="f23" draw:formula="147 * ?f11"/><draw:equation draw:name="f24" draw:formula="0 * ?f10"/><draw:equation draw:name="f25" draw:formula="?f14 / 147"/><draw:equation draw:name="f26" draw:formula="?f15 / 21"/><draw:equation draw:name="f27" draw:formula="?f16 / 147"/><draw:equation draw:name="f28" draw:formula="?f17 / 147"/><draw:equation draw:name="f29" draw:formula="?f18 / 147"/><draw:equation draw:name="f30" draw:formula="?f19 / 21"/><draw:equation draw:name="f31" draw:formula="?f20 / 147"/><draw:equation draw:name="f32" draw:formula="?f21 / 147"/><draw:equation draw:name="f33" draw:formula="?f22 / 147"/><draw:equation draw:name="f34" draw:formula="?f23 / 147"/><draw:equation draw:name="f35" draw:formula="?f24 / 21"/><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2"/><draw:equation draw:name="f44" draw:formula="?f29 / ?f12"/><draw:equation draw:name="f45" draw:formula="?f30 / ?f13"/><draw:equation draw:name="f46" draw:formula="?f31 / ?f12"/><draw:equation draw:name="f47" draw:formula="?f32 / ?f12"/><draw:equation draw:name="f48" draw:formula="?f33 / ?f12"/><draw:equation draw:name="f49" draw:formula="?f34 / ?f12"/><draw:equation draw:name="f50" draw:formula="?f35 / ?f13"/></draw:enhanced-geometry></draw:custom-shape><draw:custom-shape svg:x="0.20468in" svg:y="0.61624in" svg:width="0.01931in" svg:height="0.02447in" draw:id="id126" draw:style-name="a126" draw:name="Freeform 492"><svg:title/><svg:desc/><draw:enhanced-geometry draw:type="non-primitive" svg:viewBox="0 0 79 106" draw:enhanced-path="M ?f3 ?f0 L ?f4 ?f5 ?f5 ?f4 ?f5 ?f6 ?f5 ?f7 ?f4 ?f8 ?f4 ?f9 ?f5 ?f10 ?f0 ?f2 ?f4 ?f10 ?f11 ?f12 ?f13 ?f8 ?f13 ?f14 ?f1 ?f7 ?f1 ?f6 ?f13 ?f5 ?f15 ?f5 ?f3 ?f0 Z N" draw:text-areas="?f58 ?f60 ?f59 ?f61" draw:glue-points="?f62 ?f63 ?f64 ?f65 ?f66 ?f67 ?f66 ?f68 ?f66 ?f69 ?f64 ?f70 ?f64 ?f71 ?f66 ?f72 ?f73 ?f74 ?f64 ?f72 ?f75 ?f76 ?f77 ?f70 ?f77 ?f78 ?f79 ?f69 ?f79 ?f68 ?f77 ?f65 ?f80 ?f65 ?f62 ?f63" draw:glue-point-leaving-directions="-90, -90, -90, -90, -90, -90, -90, -90, -90, -90, -90, -90, -90, -90, -90, -90, -90, -90"><draw:equation draw:name="f0" draw:formula="0"/><draw:equation draw:name="f1" draw:formula="79"/><draw:equation draw:name="f2" draw:formula="106"/><draw:equation draw:name="f3" draw:formula="34"/><draw:equation draw:name="f4" draw:formula="22"/><draw:equation draw:name="f5" draw:formula="11"/><draw:equation draw:name="f6" draw:formula="32"/><draw:equation draw:name="f7" draw:formula="43"/><draw:equation draw:name="f8" draw:formula="64"/><draw:equation draw:name="f9" draw:formula="74"/><draw:equation draw:name="f10" draw:formula="95"/><draw:equation draw:name="f11" draw:formula="45"/><draw:equation draw:name="f12" draw:formula="85"/><draw:equation draw:name="f13" draw:formula="68"/><draw:equation draw:name="f14" draw:formula="53"/><draw:equation draw:name="f15" draw:formula="56"/><draw:equation draw:name="f16" draw:formula="?f2 - ?f0"/><draw:equation draw:name="f17" draw:formula="?f1 - ?f0"/><draw:equation draw:name="f18" draw:formula="?f17 / 79"/><draw:equation draw:name="f19" draw:formula="?f16 / 106"/><draw:equation draw:name="f20" draw:formula="34 * ?f17"/><draw:equation draw:name="f21" draw:formula="0 * ?f16"/><draw:equation draw:name="f22" draw:formula="22 * ?f17"/><draw:equation draw:name="f23" draw:formula="11 * ?f16"/><draw:equation draw:name="f24" draw:formula="11 * ?f17"/><draw:equation draw:name="f25" draw:formula="22 * ?f16"/><draw:equation draw:name="f26" draw:formula="32 * ?f16"/><draw:equation draw:name="f27" draw:formula="43 * ?f16"/><draw:equation draw:name="f28" draw:formula="64 * ?f16"/><draw:equation draw:name="f29" draw:formula="74 * ?f16"/><draw:equation draw:name="f30" draw:formula="95 * ?f16"/><draw:equation draw:name="f31" draw:formula="0 * ?f17"/><draw:equation draw:name="f32" draw:formula="106 * ?f16"/><draw:equation draw:name="f33" draw:formula="45 * ?f17"/><draw:equation draw:name="f34" draw:formula="85 * ?f16"/><draw:equation draw:name="f35" draw:formula="68 * ?f17"/><draw:equation draw:name="f36" draw:formula="53 * ?f16"/><draw:equation draw:name="f37" draw:formula="79 * ?f17"/><draw:equation draw:name="f38" draw:formula="56 * ?f17"/><draw:equation draw:name="f39" draw:formula="?f20 / 79"/><draw:equation draw:name="f40" draw:formula="?f21 / 106"/><draw:equation draw:name="f41" draw:formula="?f22 / 79"/><draw:equation draw:name="f42" draw:formula="?f23 / 106"/><draw:equation draw:name="f43" draw:formula="?f24 / 79"/><draw:equation draw:name="f44" draw:formula="?f25 / 106"/><draw:equation draw:name="f45" draw:formula="?f26 / 106"/><draw:equation draw:name="f46" draw:formula="?f27 / 106"/><draw:equation draw:name="f47" draw:formula="?f28 / 106"/><draw:equation draw:name="f48" draw:formula="?f29 / 106"/><draw:equation draw:name="f49" draw:formula="?f30 / 106"/><draw:equation draw:name="f50" draw:formula="?f31 / 79"/><draw:equation draw:name="f51" draw:formula="?f32 / 106"/><draw:equation draw:name="f52" draw:formula="?f33 / 79"/><draw:equation draw:name="f53" draw:formula="?f34 / 106"/><draw:equation draw:name="f54" draw:formula="?f35 / 79"/><draw:equation draw:name="f55" draw:formula="?f36 / 106"/><draw:equation draw:name="f56" draw:formula="?f37 / 79"/><draw:equation draw:name="f57" draw:formula="?f38 / 79"/><draw:equation draw:name="f58" draw:formula="0 / ?f18"/><draw:equation draw:name="f59" draw:formula="?f1 / ?f18"/><draw:equation draw:name="f60" draw:formula="0 / ?f19"/><draw:equation draw:name="f61" draw:formula="?f2 / ?f19"/><draw:equation draw:name="f62" draw:formula="?f39 / ?f18"/><draw:equation draw:name="f63" draw:formula="?f40 / ?f19"/><draw:equation draw:name="f64" draw:formula="?f41 / ?f18"/><draw:equation draw:name="f65" draw:formula="?f42 / ?f19"/><draw:equation draw:name="f66" draw:formula="?f43 / ?f18"/><draw:equation draw:name="f67" draw:formula="?f44 / ?f19"/><draw:equation draw:name="f68" draw:formula="?f45 / ?f19"/><draw:equation draw:name="f69" draw:formula="?f46 / ?f19"/><draw:equation draw:name="f70" draw:formula="?f47 / ?f19"/><draw:equation draw:name="f71" draw:formula="?f48 / ?f19"/><draw:equation draw:name="f72" draw:formula="?f49 / ?f19"/><draw:equation draw:name="f73" draw:formula="?f50 / ?f18"/><draw:equation draw:name="f74" draw:formula="?f51 / ?f19"/><draw:equation draw:name="f75" draw:formula="?f52 / ?f18"/><draw:equation draw:name="f76" draw:formula="?f53 / ?f19"/><draw:equation draw:name="f77" draw:formula="?f54 / ?f18"/><draw:equation draw:name="f78" draw:formula="?f55 / ?f19"/><draw:equation draw:name="f79" draw:formula="?f56 / ?f18"/><draw:equation draw:name="f80" draw:formula="?f57 / ?f18"/></draw:enhanced-geometry></draw:custom-shape><draw:connector draw:type="line" svg:x1="0.22668in" svg:y1="0.61878in" svg:x2="0.22131in" svg:y2="0.62132in" draw:id="id127" draw:style-name="a127" draw:name="Line 129"><svg:title/><svg:desc/></draw:connector><draw:custom-shape svg:x="0.16874in" svg:y="0.60654in" svg:width="0.03863in" svg:height="0.01963in" draw:id="id128" draw:style-name="a128" draw:name="Freeform 494"><svg:title/><svg:desc/><draw:enhanced-geometry draw:type="non-primitive" svg:viewBox="0 0 158 85" draw:enhanced-path="M ?f1 ?f2 L ?f3 ?f4 ?f5 ?f6 ?f7 ?f8 ?f7 ?f9 ?f10 ?f9 ?f0 ?f0 N" draw:text-areas="?f39 ?f41 ?f40 ?f42" draw:glue-points="?f43 ?f44 ?f45 ?f46 ?f47 ?f48 ?f49 ?f50 ?f49 ?f51 ?f52 ?f51 ?f53 ?f54" draw:glue-point-leaving-directions="-90, -90, -90, -90, -90, -90, -90"><draw:equation draw:name="f0" draw:formula="0"/><draw:equation draw:name="f1" draw:formula="158"/><draw:equation draw:name="f2" draw:formula="85"/><draw:equation draw:name="f3" draw:formula="135"/><draw:equation draw:name="f4" draw:formula="74"/><draw:equation draw:name="f5" draw:formula="124"/><draw:equation draw:name="f6" draw:formula="53"/><draw:equation draw:name="f7" draw:formula="113"/><draw:equation draw:name="f8" draw:formula="42"/><draw:equation draw:name="f9" draw:formula="21"/><draw:equation draw:name="f10" draw:formula="45"/><draw:equation draw:name="f11" draw:formula="?f2 - ?f0"/><draw:equation draw:name="f12" draw:formula="?f1 - ?f0"/><draw:equation draw:name="f13" draw:formula="?f12 / 158"/><draw:equation draw:name="f14" draw:formula="?f11 / 85"/><draw:equation draw:name="f15" draw:formula="158 * ?f12"/><draw:equation draw:name="f16" draw:formula="85 * ?f11"/><draw:equation draw:name="f17" draw:formula="135 * ?f12"/><draw:equation draw:name="f18" draw:formula="74 * ?f11"/><draw:equation draw:name="f19" draw:formula="124 * ?f12"/><draw:equation draw:name="f20" draw:formula="53 * ?f11"/><draw:equation draw:name="f21" draw:formula="113 * ?f12"/><draw:equation draw:name="f22" draw:formula="42 * ?f11"/><draw:equation draw:name="f23" draw:formula="21 * ?f11"/><draw:equation draw:name="f24" draw:formula="45 * ?f12"/><draw:equation draw:name="f25" draw:formula="0 * ?f12"/><draw:equation draw:name="f26" draw:formula="0 * ?f11"/><draw:equation draw:name="f27" draw:formula="?f15 / 158"/><draw:equation draw:name="f28" draw:formula="?f16 / 85"/><draw:equation draw:name="f29" draw:formula="?f17 / 158"/><draw:equation draw:name="f30" draw:formula="?f18 / 85"/><draw:equation draw:name="f31" draw:formula="?f19 / 158"/><draw:equation draw:name="f32" draw:formula="?f20 / 85"/><draw:equation draw:name="f33" draw:formula="?f21 / 158"/><draw:equation draw:name="f34" draw:formula="?f22 / 85"/><draw:equation draw:name="f35" draw:formula="?f23 / 85"/><draw:equation draw:name="f36" draw:formula="?f24 / 158"/><draw:equation draw:name="f37" draw:formula="?f25 / 158"/><draw:equation draw:name="f38" draw:formula="?f26 / 85"/><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4"/><draw:equation draw:name="f52" draw:formula="?f36 / ?f13"/><draw:equation draw:name="f53" draw:formula="?f37 / ?f13"/><draw:equation draw:name="f54" draw:formula="?f38 / ?f14"/></draw:enhanced-geometry></draw:custom-shape><draw:connector draw:type="line" svg:x1="0.17706in" svg:y1="0.60908in" svg:x2="0.19368in" svg:y2="0.63101in" draw:id="id129" draw:style-name="a129" draw:name="Line 131"><svg:title/><svg:desc/></draw:connector><draw:connector draw:type="line" svg:x1="0.18537in" svg:y1="0.61139in" svg:x2="0.19906in" svg:y2="0.63102in" draw:id="id130" draw:style-name="a130" draw:name="Line 132"><svg:title/><svg:desc/></draw:connector><draw:connector draw:type="line" svg:x1="0.20175in" svg:y1="0.62363in" svg:x2="0.19906in" svg:y2="0.63101in" draw:id="id131" draw:style-name="a131" draw:name="Line 133"><svg:title/><svg:desc/></draw:connector><draw:connector draw:type="line" svg:x1="0.16312in" svg:y1="0.64325in" svg:x2="0.1575in" svg:y2="0.64556in" draw:id="id132" draw:style-name="a132" draw:name="Line 134"><svg:title/><svg:desc/></draw:connector><draw:custom-shape svg:x="-0.29332in" svg:y="0.71137in" svg:width="0.01393in" svg:height="0.01224in" draw:id="id133" draw:style-name="a133" draw:name="Freeform 499"><svg:title/><svg:desc/><draw:enhanced-geometry draw:type="non-primitive" svg:viewBox="0 0 57 53" draw:enhanced-path="M ?f3 ?f0 L ?f3 ?f0 ?f0 ?f4 ?f0 ?f5 ?f0 ?f6 ?f0 ?f7 ?f3 ?f7 ?f8 ?f2 ?f9 ?f2 ?f9 ?f7 ?f10 ?f7 ?f1 ?f6 ?f1 ?f5 ?f9 ?f0 ?f9 ?f0 ?f3 ?f0 Z N" draw:text-areas="?f39 ?f41 ?f40 ?f42" draw:glue-points="?f43 ?f44 ?f43 ?f44 ?f45 ?f46 ?f45 ?f47 ?f45 ?f48 ?f45 ?f49 ?f43 ?f49 ?f50 ?f51 ?f52 ?f51 ?f52 ?f49 ?f53 ?f49 ?f54 ?f48 ?f54 ?f47 ?f52 ?f44 ?f52 ?f44 ?f43 ?f44" draw:glue-point-leaving-directions="-90, -90, -90, -90, -90, -90, -90, -90, -90, -90, -90, -90, -90, -90, -90, -90"><draw:equation draw:name="f0" draw:formula="0"/><draw:equation draw:name="f1" draw:formula="57"/><draw:equation draw:name="f2" draw:formula="53"/><draw:equation draw:name="f3" draw:formula="12"/><draw:equation draw:name="f4" draw:formula="11"/><draw:equation draw:name="f5" draw:formula="21"/><draw:equation draw:name="f6" draw:formula="32"/><draw:equation draw:name="f7" draw:formula="42"/><draw:equation draw:name="f8" draw:formula="23"/><draw:equation draw:name="f9" draw:formula="34"/><draw:equation draw:name="f10" draw:formula="46"/><draw:equation draw:name="f11" draw:formula="?f2 - ?f0"/><draw:equation draw:name="f12" draw:formula="?f1 - ?f0"/><draw:equation draw:name="f13" draw:formula="?f12 / 57"/><draw:equation draw:name="f14" draw:formula="?f11 / 53"/><draw:equation draw:name="f15" draw:formula="12 * ?f12"/><draw:equation draw:name="f16" draw:formula="0 * ?f11"/><draw:equation draw:name="f17" draw:formula="0 * ?f12"/><draw:equation draw:name="f18" draw:formula="11 * ?f11"/><draw:equation draw:name="f19" draw:formula="21 * ?f11"/><draw:equation draw:name="f20" draw:formula="32 * ?f11"/><draw:equation draw:name="f21" draw:formula="42 * ?f11"/><draw:equation draw:name="f22" draw:formula="23 * ?f12"/><draw:equation draw:name="f23" draw:formula="53 * ?f11"/><draw:equation draw:name="f24" draw:formula="34 * ?f12"/><draw:equation draw:name="f25" draw:formula="46 * ?f12"/><draw:equation draw:name="f26" draw:formula="57 * ?f12"/><draw:equation draw:name="f27" draw:formula="?f15 / 57"/><draw:equation draw:name="f28" draw:formula="?f16 / 53"/><draw:equation draw:name="f29" draw:formula="?f17 / 57"/><draw:equation draw:name="f30" draw:formula="?f18 / 53"/><draw:equation draw:name="f31" draw:formula="?f19 / 53"/><draw:equation draw:name="f32" draw:formula="?f20 / 53"/><draw:equation draw:name="f33" draw:formula="?f21 / 53"/><draw:equation draw:name="f34" draw:formula="?f22 / 57"/><draw:equation draw:name="f35" draw:formula="?f23 / 53"/><draw:equation draw:name="f36" draw:formula="?f24 / 57"/><draw:equation draw:name="f37" draw:formula="?f25 / 57"/><draw:equation draw:name="f38" draw:formula="?f26 / 57"/><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4"/><draw:equation draw:name="f48" draw:formula="?f32 / ?f14"/><draw:equation draw:name="f49" draw:formula="?f33 / ?f14"/><draw:equation draw:name="f50" draw:formula="?f34 / ?f13"/><draw:equation draw:name="f51" draw:formula="?f35 / ?f14"/><draw:equation draw:name="f52" draw:formula="?f36 / ?f13"/><draw:equation draw:name="f53" draw:formula="?f37 / ?f13"/><draw:equation draw:name="f54" draw:formula="?f38 / ?f13"/></draw:enhanced-geometry></draw:custom-shape><draw:custom-shape svg:x="-0.29869in" svg:y="0.70398in" svg:width="0.01662in" svg:height="0.00508in" draw:id="id134" draw:style-name="a134" draw:name="Freeform 500"><svg:title/><svg:desc/><draw:enhanced-geometry draw:type="non-primitive" svg:viewBox="0 0 68 22" draw:enhanced-path="M ?f0 ?f2 L ?f3 ?f3 ?f4 ?f0 ?f5 ?f0 ?f1 ?f3 N" draw:text-areas="?f26 ?f28 ?f27 ?f29" draw:glue-points="?f30 ?f31 ?f32 ?f33 ?f34 ?f35 ?f36 ?f35 ?f37 ?f33" draw:glue-point-leaving-directions="-90, -90, -90, -90, -90"><draw:equation draw:name="f0" draw:formula="0"/><draw:equation draw:name="f1" draw:formula="68"/><draw:equation draw:name="f2" draw:formula="22"/><draw:equation draw:name="f3" draw:formula="11"/><draw:equation draw:name="f4" draw:formula="34"/><draw:equation draw:name="f5" draw:formula="45"/><draw:equation draw:name="f6" draw:formula="?f2 - ?f0"/><draw:equation draw:name="f7" draw:formula="?f1 - ?f0"/><draw:equation draw:name="f8" draw:formula="?f7 / 68"/><draw:equation draw:name="f9" draw:formula="?f6 / 22"/><draw:equation draw:name="f10" draw:formula="0 * ?f7"/><draw:equation draw:name="f11" draw:formula="22 * ?f6"/><draw:equation draw:name="f12" draw:formula="11 * ?f7"/><draw:equation draw:name="f13" draw:formula="11 * ?f6"/><draw:equation draw:name="f14" draw:formula="34 * ?f7"/><draw:equation draw:name="f15" draw:formula="0 * ?f6"/><draw:equation draw:name="f16" draw:formula="45 * ?f7"/><draw:equation draw:name="f17" draw:formula="68 * ?f7"/><draw:equation draw:name="f18" draw:formula="?f10 / 68"/><draw:equation draw:name="f19" draw:formula="?f11 / 22"/><draw:equation draw:name="f20" draw:formula="?f12 / 68"/><draw:equation draw:name="f21" draw:formula="?f13 / 22"/><draw:equation draw:name="f22" draw:formula="?f14 / 68"/><draw:equation draw:name="f23" draw:formula="?f15 / 22"/><draw:equation draw:name="f24" draw:formula="?f16 / 68"/><draw:equation draw:name="f25" draw:formula="?f17 / 68"/><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8"/></draw:enhanced-geometry></draw:custom-shape><draw:custom-shape svg:x="-0.30163in" svg:y="0.69428in" svg:width="0.01956in" svg:height="0.00254in" draw:id="id135" draw:style-name="a135" draw:name="Freeform 501"><svg:title/><svg:desc/><draw:enhanced-geometry draw:type="non-primitive" svg:viewBox="0 0 80 11" draw:enhanced-path="M ?f0 ?f0 L ?f3 ?f2 ?f4 ?f2 ?f1 ?f0 N" draw:text-areas="?f21 ?f23 ?f22 ?f24" draw:glue-points="?f25 ?f26 ?f27 ?f28 ?f29 ?f28 ?f30 ?f26" draw:glue-point-leaving-directions="-90, -90, -90, -90"><draw:equation draw:name="f0" draw:formula="0"/><draw:equation draw:name="f1" draw:formula="80"/><draw:equation draw:name="f2" draw:formula="11"/><draw:equation draw:name="f3" draw:formula="23"/><draw:equation draw:name="f4" draw:formula="46"/><draw:equation draw:name="f5" draw:formula="?f2 - ?f0"/><draw:equation draw:name="f6" draw:formula="?f1 - ?f0"/><draw:equation draw:name="f7" draw:formula="?f6 / 80"/><draw:equation draw:name="f8" draw:formula="?f5 / 11"/><draw:equation draw:name="f9" draw:formula="0 * ?f6"/><draw:equation draw:name="f10" draw:formula="0 * ?f5"/><draw:equation draw:name="f11" draw:formula="23 * ?f6"/><draw:equation draw:name="f12" draw:formula="11 * ?f5"/><draw:equation draw:name="f13" draw:formula="46 * ?f6"/><draw:equation draw:name="f14" draw:formula="80 * ?f6"/><draw:equation draw:name="f15" draw:formula="?f9 / 80"/><draw:equation draw:name="f16" draw:formula="?f10 / 11"/><draw:equation draw:name="f17" draw:formula="?f11 / 80"/><draw:equation draw:name="f18" draw:formula="?f12 / 11"/><draw:equation draw:name="f19" draw:formula="?f13 / 80"/><draw:equation draw:name="f20" draw:formula="?f14 / 8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0.28769in" svg:y="0.6675in" svg:width="0.02225in" svg:height="0.01963in" draw:id="id136" draw:style-name="a136" draw:name="Freeform 502"><svg:title/><svg:desc/><draw:enhanced-geometry draw:type="non-primitive" svg:viewBox="0 0 91 85" draw:enhanced-path="M ?f3 ?f4 L ?f1 ?f5 ?f1 ?f6 ?f1 ?f0 ?f7 ?f8 ?f9 ?f6 ?f10 ?f5 ?f11 ?f5 ?f12 ?f5 ?f13 ?f4 ?f0 ?f4 ?f0 ?f14 ?f0 ?f2 ?f13 ?f2 ?f12 ?f2 ?f11 ?f2 N" draw:text-areas="?f51 ?f53 ?f52 ?f54" draw:glue-points="?f55 ?f56 ?f57 ?f58 ?f57 ?f59 ?f57 ?f60 ?f61 ?f62 ?f63 ?f59 ?f64 ?f58 ?f65 ?f58 ?f66 ?f58 ?f67 ?f56 ?f68 ?f56 ?f68 ?f69 ?f68 ?f70 ?f67 ?f70 ?f66 ?f70 ?f65 ?f70" draw:glue-point-leaving-directions="-90, -90, -90, -90, -90, -90, -90, -90, -90, -90, -90, -90, -90, -90, -90, -90"><draw:equation draw:name="f0" draw:formula="0"/><draw:equation draw:name="f1" draw:formula="91"/><draw:equation draw:name="f2" draw:formula="85"/><draw:equation draw:name="f3" draw:formula="79"/><draw:equation draw:name="f4" draw:formula="53"/><draw:equation draw:name="f5" draw:formula="42"/><draw:equation draw:name="f6" draw:formula="32"/><draw:equation draw:name="f7" draw:formula="68"/><draw:equation draw:name="f8" draw:formula="21"/><draw:equation draw:name="f9" draw:formula="57"/><draw:equation draw:name="f10" draw:formula="45"/><draw:equation draw:name="f11" draw:formula="34"/><draw:equation draw:name="f12" draw:formula="23"/><draw:equation draw:name="f13" draw:formula="11"/><draw:equation draw:name="f14" draw:formula="74"/><draw:equation draw:name="f15" draw:formula="?f2 - ?f0"/><draw:equation draw:name="f16" draw:formula="?f1 - ?f0"/><draw:equation draw:name="f17" draw:formula="?f16 / 91"/><draw:equation draw:name="f18" draw:formula="?f15 / 85"/><draw:equation draw:name="f19" draw:formula="79 * ?f16"/><draw:equation draw:name="f20" draw:formula="53 * ?f15"/><draw:equation draw:name="f21" draw:formula="91 * ?f16"/><draw:equation draw:name="f22" draw:formula="42 * ?f15"/><draw:equation draw:name="f23" draw:formula="32 * ?f15"/><draw:equation draw:name="f24" draw:formula="0 * ?f15"/><draw:equation draw:name="f25" draw:formula="68 * ?f16"/><draw:equation draw:name="f26" draw:formula="21 * ?f15"/><draw:equation draw:name="f27" draw:formula="57 * ?f16"/><draw:equation draw:name="f28" draw:formula="45 * ?f16"/><draw:equation draw:name="f29" draw:formula="34 * ?f16"/><draw:equation draw:name="f30" draw:formula="23 * ?f16"/><draw:equation draw:name="f31" draw:formula="11 * ?f16"/><draw:equation draw:name="f32" draw:formula="0 * ?f16"/><draw:equation draw:name="f33" draw:formula="74 * ?f15"/><draw:equation draw:name="f34" draw:formula="85 * ?f15"/><draw:equation draw:name="f35" draw:formula="?f19 / 91"/><draw:equation draw:name="f36" draw:formula="?f20 / 85"/><draw:equation draw:name="f37" draw:formula="?f21 / 91"/><draw:equation draw:name="f38" draw:formula="?f22 / 85"/><draw:equation draw:name="f39" draw:formula="?f23 / 85"/><draw:equation draw:name="f40" draw:formula="?f24 / 85"/><draw:equation draw:name="f41" draw:formula="?f25 / 91"/><draw:equation draw:name="f42" draw:formula="?f26 / 85"/><draw:equation draw:name="f43" draw:formula="?f27 / 91"/><draw:equation draw:name="f44" draw:formula="?f28 / 91"/><draw:equation draw:name="f45" draw:formula="?f29 / 91"/><draw:equation draw:name="f46" draw:formula="?f30 / 91"/><draw:equation draw:name="f47" draw:formula="?f31 / 91"/><draw:equation draw:name="f48" draw:formula="?f32 / 91"/><draw:equation draw:name="f49" draw:formula="?f33 / 85"/><draw:equation draw:name="f50" draw:formula="?f34 / 8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8"/><draw:equation draw:name="f60" draw:formula="?f40 / ?f18"/><draw:equation draw:name="f61" draw:formula="?f41 / ?f17"/><draw:equation draw:name="f62" draw:formula="?f42 / ?f18"/><draw:equation draw:name="f63" draw:formula="?f43 / ?f17"/><draw:equation draw:name="f64" draw:formula="?f44 / ?f17"/><draw:equation draw:name="f65" draw:formula="?f45 / ?f17"/><draw:equation draw:name="f66" draw:formula="?f46 / ?f17"/><draw:equation draw:name="f67" draw:formula="?f47 / ?f17"/><draw:equation draw:name="f68" draw:formula="?f48 / ?f17"/><draw:equation draw:name="f69" draw:formula="?f49 / ?f18"/><draw:equation draw:name="f70" draw:formula="?f50 / ?f18"/></draw:enhanced-geometry></draw:custom-shape><draw:custom-shape svg:x="-0.28769in" svg:y="0.6481in" svg:width="0.01662in" svg:height="0.01709in" draw:id="id137" draw:style-name="a137" draw:name="Freeform 503"><svg:title/><svg:desc/><draw:enhanced-geometry draw:type="non-primitive" svg:viewBox="0 0 68 74" draw:enhanced-path="M ?f3 ?f2 L ?f0 ?f4 ?f3 ?f5 ?f6 ?f7 ?f8 ?f9 ?f10 ?f11 ?f1 ?f12 ?f1 ?f0 ?f1 ?f11 ?f1 ?f7 ?f1 ?f5 ?f10 ?f4 ?f8 ?f2 ?f6 ?f2 ?f3 ?f2 Z N" draw:text-areas="?f45 ?f47 ?f46 ?f48" draw:glue-points="?f49 ?f50 ?f51 ?f52 ?f49 ?f53 ?f54 ?f55 ?f56 ?f57 ?f58 ?f59 ?f60 ?f61 ?f60 ?f62 ?f60 ?f59 ?f60 ?f55 ?f60 ?f53 ?f58 ?f52 ?f56 ?f50 ?f54 ?f50 ?f49 ?f50" draw:glue-point-leaving-directions="-90, -90, -90, -90, -90, -90, -90, -90, -90, -90, -90, -90, -90, -90, -90"><draw:equation draw:name="f0" draw:formula="0"/><draw:equation draw:name="f1" draw:formula="68"/><draw:equation draw:name="f2" draw:formula="74"/><draw:equation draw:name="f3" draw:formula="11"/><draw:equation draw:name="f4" draw:formula="63"/><draw:equation draw:name="f5" draw:formula="52"/><draw:equation draw:name="f6" draw:formula="23"/><draw:equation draw:name="f7" draw:formula="42"/><draw:equation draw:name="f8" draw:formula="45"/><draw:equation draw:name="f9" draw:formula="31"/><draw:equation draw:name="f10" draw:formula="57"/><draw:equation draw:name="f11" draw:formula="21"/><draw:equation draw:name="f12" draw:formula="10"/><draw:equation draw:name="f13" draw:formula="?f2 - ?f0"/><draw:equation draw:name="f14" draw:formula="?f1 - ?f0"/><draw:equation draw:name="f15" draw:formula="?f14 / 68"/><draw:equation draw:name="f16" draw:formula="?f13 / 74"/><draw:equation draw:name="f17" draw:formula="11 * ?f14"/><draw:equation draw:name="f18" draw:formula="74 * ?f13"/><draw:equation draw:name="f19" draw:formula="0 * ?f14"/><draw:equation draw:name="f20" draw:formula="63 * ?f13"/><draw:equation draw:name="f21" draw:formula="52 * ?f13"/><draw:equation draw:name="f22" draw:formula="23 * ?f14"/><draw:equation draw:name="f23" draw:formula="42 * ?f13"/><draw:equation draw:name="f24" draw:formula="45 * ?f14"/><draw:equation draw:name="f25" draw:formula="31 * ?f13"/><draw:equation draw:name="f26" draw:formula="57 * ?f14"/><draw:equation draw:name="f27" draw:formula="21 * ?f13"/><draw:equation draw:name="f28" draw:formula="68 * ?f14"/><draw:equation draw:name="f29" draw:formula="10 * ?f13"/><draw:equation draw:name="f30" draw:formula="0 * ?f13"/><draw:equation draw:name="f31" draw:formula="?f17 / 68"/><draw:equation draw:name="f32" draw:formula="?f18 / 74"/><draw:equation draw:name="f33" draw:formula="?f19 / 68"/><draw:equation draw:name="f34" draw:formula="?f20 / 74"/><draw:equation draw:name="f35" draw:formula="?f21 / 74"/><draw:equation draw:name="f36" draw:formula="?f22 / 68"/><draw:equation draw:name="f37" draw:formula="?f23 / 74"/><draw:equation draw:name="f38" draw:formula="?f24 / 68"/><draw:equation draw:name="f39" draw:formula="?f25 / 74"/><draw:equation draw:name="f40" draw:formula="?f26 / 68"/><draw:equation draw:name="f41" draw:formula="?f27 / 74"/><draw:equation draw:name="f42" draw:formula="?f28 / 68"/><draw:equation draw:name="f43" draw:formula="?f29 / 74"/><draw:equation draw:name="f44" draw:formula="?f30 / 74"/><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6"/><draw:equation draw:name="f54" draw:formula="?f36 / ?f15"/><draw:equation draw:name="f55" draw:formula="?f37 / ?f16"/><draw:equation draw:name="f56" draw:formula="?f38 / ?f15"/><draw:equation draw:name="f57" draw:formula="?f39 / ?f16"/><draw:equation draw:name="f58" draw:formula="?f40 / ?f15"/><draw:equation draw:name="f59" draw:formula="?f41 / ?f16"/><draw:equation draw:name="f60" draw:formula="?f42 / ?f15"/><draw:equation draw:name="f61" draw:formula="?f43 / ?f16"/><draw:equation draw:name="f62" draw:formula="?f44 / ?f16"/></draw:enhanced-geometry></draw:custom-shape><draw:custom-shape svg:x="-0.30432in" svg:y="0.63101in" svg:width="0.01931in" svg:height="0.0194in" draw:id="id138" draw:style-name="a138" draw:name="Freeform 504"><svg:title/><svg:desc/><draw:enhanced-geometry draw:type="non-primitive" svg:viewBox="0 0 79 84" draw:enhanced-path="M ?f1 ?f0 L ?f1 ?f3 ?f4 ?f5 ?f6 ?f7 ?f8 ?f2 ?f9 ?f2 ?f9 ?f2 ?f9 ?f2 ?f10 ?f7 ?f0 ?f11 ?f10 ?f5 ?f9 ?f12 ?f8 ?f3 ?f6 ?f13 ?f1 ?f0 Z N" draw:text-areas="?f48 ?f50 ?f49 ?f51" draw:glue-points="?f52 ?f53 ?f52 ?f54 ?f55 ?f56 ?f57 ?f58 ?f59 ?f60 ?f61 ?f60 ?f61 ?f60 ?f61 ?f60 ?f62 ?f58 ?f63 ?f64 ?f62 ?f56 ?f61 ?f65 ?f59 ?f54 ?f57 ?f66 ?f52 ?f53" draw:glue-point-leaving-directions="-90, -90, -90, -90, -90, -90, -90, -90, -90, -90, -90, -90, -90, -90, -90"><draw:equation draw:name="f0" draw:formula="0"/><draw:equation draw:name="f1" draw:formula="79"/><draw:equation draw:name="f2" draw:formula="84"/><draw:equation draw:name="f3" draw:formula="31"/><draw:equation draw:name="f4" draw:formula="68"/><draw:equation draw:name="f5" draw:formula="53"/><draw:equation draw:name="f6" draw:formula="57"/><draw:equation draw:name="f7" draw:formula="74"/><draw:equation draw:name="f8" draw:formula="45"/><draw:equation draw:name="f9" draw:formula="23"/><draw:equation draw:name="f10" draw:formula="11"/><draw:equation draw:name="f11" draw:formula="63"/><draw:equation draw:name="f12" draw:formula="42"/><draw:equation draw:name="f13" draw:formula="21"/><draw:equation draw:name="f14" draw:formula="?f2 - ?f0"/><draw:equation draw:name="f15" draw:formula="?f1 - ?f0"/><draw:equation draw:name="f16" draw:formula="?f15 / 79"/><draw:equation draw:name="f17" draw:formula="?f14 / 84"/><draw:equation draw:name="f18" draw:formula="79 * ?f15"/><draw:equation draw:name="f19" draw:formula="0 * ?f14"/><draw:equation draw:name="f20" draw:formula="31 * ?f14"/><draw:equation draw:name="f21" draw:formula="68 * ?f15"/><draw:equation draw:name="f22" draw:formula="53 * ?f14"/><draw:equation draw:name="f23" draw:formula="57 * ?f15"/><draw:equation draw:name="f24" draw:formula="74 * ?f14"/><draw:equation draw:name="f25" draw:formula="45 * ?f15"/><draw:equation draw:name="f26" draw:formula="84 * ?f14"/><draw:equation draw:name="f27" draw:formula="23 * ?f15"/><draw:equation draw:name="f28" draw:formula="11 * ?f15"/><draw:equation draw:name="f29" draw:formula="0 * ?f15"/><draw:equation draw:name="f30" draw:formula="63 * ?f14"/><draw:equation draw:name="f31" draw:formula="42 * ?f14"/><draw:equation draw:name="f32" draw:formula="21 * ?f14"/><draw:equation draw:name="f33" draw:formula="?f18 / 79"/><draw:equation draw:name="f34" draw:formula="?f19 / 84"/><draw:equation draw:name="f35" draw:formula="?f20 / 84"/><draw:equation draw:name="f36" draw:formula="?f21 / 79"/><draw:equation draw:name="f37" draw:formula="?f22 / 84"/><draw:equation draw:name="f38" draw:formula="?f23 / 79"/><draw:equation draw:name="f39" draw:formula="?f24 / 84"/><draw:equation draw:name="f40" draw:formula="?f25 / 79"/><draw:equation draw:name="f41" draw:formula="?f26 / 84"/><draw:equation draw:name="f42" draw:formula="?f27 / 79"/><draw:equation draw:name="f43" draw:formula="?f28 / 79"/><draw:equation draw:name="f44" draw:formula="?f29 / 79"/><draw:equation draw:name="f45" draw:formula="?f30 / 84"/><draw:equation draw:name="f46" draw:formula="?f31 / 84"/><draw:equation draw:name="f47" draw:formula="?f32 / 84"/><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7"/><draw:equation draw:name="f55" draw:formula="?f36 / ?f16"/><draw:equation draw:name="f56" draw:formula="?f37 / ?f17"/><draw:equation draw:name="f57" draw:formula="?f38 / ?f16"/><draw:equation draw:name="f58" draw:formula="?f39 / ?f17"/><draw:equation draw:name="f59" draw:formula="?f40 / ?f16"/><draw:equation draw:name="f60" draw:formula="?f41 / ?f17"/><draw:equation draw:name="f61" draw:formula="?f42 / ?f16"/><draw:equation draw:name="f62" draw:formula="?f43 / ?f16"/><draw:equation draw:name="f63" draw:formula="?f44 / ?f16"/><draw:equation draw:name="f64" draw:formula="?f45 / ?f17"/><draw:equation draw:name="f65" draw:formula="?f46 / ?f17"/><draw:equation draw:name="f66" draw:formula="?f47 / ?f17"/></draw:enhanced-geometry></draw:custom-shape><draw:connector draw:type="line" svg:x1="-0.30432in" svg:y1="0.61878in" svg:x2="-0.29869in" svg:y2="0.64071in" draw:id="id139" draw:style-name="a139" draw:name="Line 141"><svg:title/><svg:desc/></draw:connector><draw:custom-shape svg:x="-0.33463in" svg:y="0.61393in" svg:width="0.03863in" svg:height="0.01709in" draw:id="id140" draw:style-name="a140" draw:name="Freeform 506"><svg:title/><svg:desc/><draw:enhanced-geometry draw:type="non-primitive" svg:viewBox="0 0 158 74" draw:enhanced-path="M ?f1 ?f0 L ?f3 ?f4 ?f5 ?f6 ?f7 ?f8 ?f9 ?f10 ?f11 ?f12 ?f0 ?f2 N" draw:text-areas="?f45 ?f47 ?f46 ?f48" draw:glue-points="?f49 ?f50 ?f51 ?f52 ?f53 ?f54 ?f55 ?f56 ?f57 ?f58 ?f59 ?f60 ?f61 ?f62" draw:glue-point-leaving-directions="-90, -90, -90, -90, -90, -90, -90"><draw:equation draw:name="f0" draw:formula="0"/><draw:equation draw:name="f1" draw:formula="158"/><draw:equation draw:name="f2" draw:formula="74"/><draw:equation draw:name="f3" draw:formula="124"/><draw:equation draw:name="f4" draw:formula="10"/><draw:equation draw:name="f5" draw:formula="102"/><draw:equation draw:name="f6" draw:formula="21"/><draw:equation draw:name="f7" draw:formula="45"/><draw:equation draw:name="f8" draw:formula="32"/><draw:equation draw:name="f9" draw:formula="22"/><draw:equation draw:name="f10" draw:formula="53"/><draw:equation draw:name="f11" draw:formula="11"/><draw:equation draw:name="f12" draw:formula="63"/><draw:equation draw:name="f13" draw:formula="?f2 - ?f0"/><draw:equation draw:name="f14" draw:formula="?f1 - ?f0"/><draw:equation draw:name="f15" draw:formula="?f14 / 158"/><draw:equation draw:name="f16" draw:formula="?f13 / 74"/><draw:equation draw:name="f17" draw:formula="158 * ?f14"/><draw:equation draw:name="f18" draw:formula="0 * ?f13"/><draw:equation draw:name="f19" draw:formula="124 * ?f14"/><draw:equation draw:name="f20" draw:formula="10 * ?f13"/><draw:equation draw:name="f21" draw:formula="102 * ?f14"/><draw:equation draw:name="f22" draw:formula="21 * ?f13"/><draw:equation draw:name="f23" draw:formula="45 * ?f14"/><draw:equation draw:name="f24" draw:formula="32 * ?f13"/><draw:equation draw:name="f25" draw:formula="22 * ?f14"/><draw:equation draw:name="f26" draw:formula="53 * ?f13"/><draw:equation draw:name="f27" draw:formula="11 * ?f14"/><draw:equation draw:name="f28" draw:formula="63 * ?f13"/><draw:equation draw:name="f29" draw:formula="0 * ?f14"/><draw:equation draw:name="f30" draw:formula="74 * ?f13"/><draw:equation draw:name="f31" draw:formula="?f17 / 158"/><draw:equation draw:name="f32" draw:formula="?f18 / 74"/><draw:equation draw:name="f33" draw:formula="?f19 / 158"/><draw:equation draw:name="f34" draw:formula="?f20 / 74"/><draw:equation draw:name="f35" draw:formula="?f21 / 158"/><draw:equation draw:name="f36" draw:formula="?f22 / 74"/><draw:equation draw:name="f37" draw:formula="?f23 / 158"/><draw:equation draw:name="f38" draw:formula="?f24 / 74"/><draw:equation draw:name="f39" draw:formula="?f25 / 158"/><draw:equation draw:name="f40" draw:formula="?f26 / 74"/><draw:equation draw:name="f41" draw:formula="?f27 / 158"/><draw:equation draw:name="f42" draw:formula="?f28 / 74"/><draw:equation draw:name="f43" draw:formula="?f29 / 158"/><draw:equation draw:name="f44" draw:formula="?f30 / 74"/><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5"/><draw:equation draw:name="f58" draw:formula="?f40 / ?f16"/><draw:equation draw:name="f59" draw:formula="?f41 / ?f15"/><draw:equation draw:name="f60" draw:formula="?f42 / ?f16"/><draw:equation draw:name="f61" draw:formula="?f43 / ?f15"/><draw:equation draw:name="f62" draw:formula="?f44 / ?f16"/></draw:enhanced-geometry></draw:custom-shape><draw:custom-shape svg:x="-0.34588in" svg:y="0.62617in" svg:width="0.01956in" svg:height="0.02193in" draw:id="id141" draw:style-name="a141" draw:name="Freeform 507"><svg:title/><svg:desc/><draw:enhanced-geometry draw:type="non-primitive" svg:viewBox="0 0 80 95" draw:enhanced-path="M ?f1 ?f2 L ?f3 ?f4 ?f5 ?f6 ?f5 ?f7 ?f5 ?f8 ?f9 ?f10 ?f11 ?f0 ?f12 ?f0 ?f0 ?f0 ?f0 ?f10 ?f0 ?f13 ?f0 ?f7 ?f14 ?f6 ?f12 ?f4 ?f5 ?f2 ?f1 ?f2 Z N" draw:text-areas="?f51 ?f53 ?f52 ?f54" draw:glue-points="?f55 ?f56 ?f57 ?f58 ?f59 ?f60 ?f59 ?f61 ?f59 ?f62 ?f63 ?f64 ?f65 ?f66 ?f67 ?f66 ?f68 ?f66 ?f68 ?f64 ?f68 ?f69 ?f68 ?f61 ?f70 ?f60 ?f67 ?f58 ?f59 ?f56 ?f55 ?f56" draw:glue-point-leaving-directions="-90, -90, -90, -90, -90, -90, -90, -90, -90, -90, -90, -90, -90, -90, -90, -90"><draw:equation draw:name="f0" draw:formula="0"/><draw:equation draw:name="f1" draw:formula="80"/><draw:equation draw:name="f2" draw:formula="95"/><draw:equation draw:name="f3" draw:formula="68"/><draw:equation draw:name="f4" draw:formula="74"/><draw:equation draw:name="f5" draw:formula="57"/><draw:equation draw:name="f6" draw:formula="63"/><draw:equation draw:name="f7" draw:formula="52"/><draw:equation draw:name="f8" draw:formula="31"/><draw:equation draw:name="f9" draw:formula="46"/><draw:equation draw:name="f10" draw:formula="10"/><draw:equation draw:name="f11" draw:formula="34"/><draw:equation draw:name="f12" draw:formula="23"/><draw:equation draw:name="f13" draw:formula="21"/><draw:equation draw:name="f14" draw:formula="12"/><draw:equation draw:name="f15" draw:formula="?f2 - ?f0"/><draw:equation draw:name="f16" draw:formula="?f1 - ?f0"/><draw:equation draw:name="f17" draw:formula="?f16 / 80"/><draw:equation draw:name="f18" draw:formula="?f15 / 95"/><draw:equation draw:name="f19" draw:formula="80 * ?f16"/><draw:equation draw:name="f20" draw:formula="95 * ?f15"/><draw:equation draw:name="f21" draw:formula="68 * ?f16"/><draw:equation draw:name="f22" draw:formula="74 * ?f15"/><draw:equation draw:name="f23" draw:formula="57 * ?f16"/><draw:equation draw:name="f24" draw:formula="63 * ?f15"/><draw:equation draw:name="f25" draw:formula="52 * ?f15"/><draw:equation draw:name="f26" draw:formula="31 * ?f15"/><draw:equation draw:name="f27" draw:formula="46 * ?f16"/><draw:equation draw:name="f28" draw:formula="10 * ?f15"/><draw:equation draw:name="f29" draw:formula="34 * ?f16"/><draw:equation draw:name="f30" draw:formula="0 * ?f15"/><draw:equation draw:name="f31" draw:formula="23 * ?f16"/><draw:equation draw:name="f32" draw:formula="0 * ?f16"/><draw:equation draw:name="f33" draw:formula="21 * ?f15"/><draw:equation draw:name="f34" draw:formula="12 * ?f16"/><draw:equation draw:name="f35" draw:formula="?f19 / 80"/><draw:equation draw:name="f36" draw:formula="?f20 / 95"/><draw:equation draw:name="f37" draw:formula="?f21 / 80"/><draw:equation draw:name="f38" draw:formula="?f22 / 95"/><draw:equation draw:name="f39" draw:formula="?f23 / 80"/><draw:equation draw:name="f40" draw:formula="?f24 / 95"/><draw:equation draw:name="f41" draw:formula="?f25 / 95"/><draw:equation draw:name="f42" draw:formula="?f26 / 95"/><draw:equation draw:name="f43" draw:formula="?f27 / 80"/><draw:equation draw:name="f44" draw:formula="?f28 / 95"/><draw:equation draw:name="f45" draw:formula="?f29 / 80"/><draw:equation draw:name="f46" draw:formula="?f30 / 95"/><draw:equation draw:name="f47" draw:formula="?f31 / 80"/><draw:equation draw:name="f48" draw:formula="?f32 / 80"/><draw:equation draw:name="f49" draw:formula="?f33 / 95"/><draw:equation draw:name="f50" draw:formula="?f34 / 80"/><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8"/><draw:equation draw:name="f62" draw:formula="?f42 / ?f18"/><draw:equation draw:name="f63" draw:formula="?f43 / ?f17"/><draw:equation draw:name="f64" draw:formula="?f44 / ?f18"/><draw:equation draw:name="f65" draw:formula="?f45 / ?f17"/><draw:equation draw:name="f66" draw:formula="?f46 / ?f18"/><draw:equation draw:name="f67" draw:formula="?f47 / ?f17"/><draw:equation draw:name="f68" draw:formula="?f48 / ?f17"/><draw:equation draw:name="f69" draw:formula="?f49 / ?f18"/><draw:equation draw:name="f70" draw:formula="?f50 / ?f17"/></draw:enhanced-geometry></draw:custom-shape><draw:custom-shape svg:x="-0.33463in" svg:y="0.63101in" svg:width="0.033in" svg:height="0.01224in" draw:id="id142" draw:style-name="a142" draw:name="Freeform 508"><svg:title/><svg:desc/><draw:enhanced-geometry draw:type="non-primitive" svg:viewBox="0 0 135 53" draw:enhanced-path="M ?f1 ?f2 L ?f3 ?f4 ?f5 ?f4 ?f6 ?f7 ?f8 ?f9 ?f0 ?f0 N" draw:text-areas="?f36 ?f38 ?f37 ?f39" draw:glue-points="?f40 ?f41 ?f42 ?f43 ?f44 ?f43 ?f45 ?f46 ?f47 ?f48 ?f49 ?f50" draw:glue-point-leaving-directions="-90, -90, -90, -90, -90, -90"><draw:equation draw:name="f0" draw:formula="0"/><draw:equation draw:name="f1" draw:formula="135"/><draw:equation draw:name="f2" draw:formula="53"/><draw:equation draw:name="f3" draw:formula="90"/><draw:equation draw:name="f4" draw:formula="42"/><draw:equation draw:name="f5" draw:formula="56"/><draw:equation draw:name="f6" draw:formula="34"/><draw:equation draw:name="f7" draw:formula="21"/><draw:equation draw:name="f8" draw:formula="11"/><draw:equation draw:name="f9" draw:formula="10"/><draw:equation draw:name="f10" draw:formula="?f2 - ?f0"/><draw:equation draw:name="f11" draw:formula="?f1 - ?f0"/><draw:equation draw:name="f12" draw:formula="?f11 / 135"/><draw:equation draw:name="f13" draw:formula="?f10 / 53"/><draw:equation draw:name="f14" draw:formula="135 * ?f11"/><draw:equation draw:name="f15" draw:formula="53 * ?f10"/><draw:equation draw:name="f16" draw:formula="90 * ?f11"/><draw:equation draw:name="f17" draw:formula="42 * ?f10"/><draw:equation draw:name="f18" draw:formula="56 * ?f11"/><draw:equation draw:name="f19" draw:formula="34 * ?f11"/><draw:equation draw:name="f20" draw:formula="21 * ?f10"/><draw:equation draw:name="f21" draw:formula="11 * ?f11"/><draw:equation draw:name="f22" draw:formula="10 * ?f10"/><draw:equation draw:name="f23" draw:formula="0 * ?f11"/><draw:equation draw:name="f24" draw:formula="0 * ?f10"/><draw:equation draw:name="f25" draw:formula="?f14 / 135"/><draw:equation draw:name="f26" draw:formula="?f15 / 53"/><draw:equation draw:name="f27" draw:formula="?f16 / 135"/><draw:equation draw:name="f28" draw:formula="?f17 / 53"/><draw:equation draw:name="f29" draw:formula="?f18 / 135"/><draw:equation draw:name="f30" draw:formula="?f19 / 135"/><draw:equation draw:name="f31" draw:formula="?f20 / 53"/><draw:equation draw:name="f32" draw:formula="?f21 / 135"/><draw:equation draw:name="f33" draw:formula="?f22 / 53"/><draw:equation draw:name="f34" draw:formula="?f23 / 135"/><draw:equation draw:name="f35" draw:formula="?f24 / 53"/><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2"/><draw:equation draw:name="f45" draw:formula="?f30 / ?f12"/><draw:equation draw:name="f46" draw:formula="?f31 / ?f13"/><draw:equation draw:name="f47" draw:formula="?f32 / ?f12"/><draw:equation draw:name="f48" draw:formula="?f33 / ?f13"/><draw:equation draw:name="f49" draw:formula="?f34 / ?f12"/><draw:equation draw:name="f50" draw:formula="?f35 / ?f13"/></draw:enhanced-geometry></draw:custom-shape><draw:custom-shape svg:x="-0.35126in" svg:y="0.64325in" svg:width="0.06356in" svg:height="0.0194in" draw:id="id143" draw:style-name="a143" draw:name="Freeform 509"><svg:title/><svg:desc/><draw:enhanced-geometry draw:type="non-primitive" svg:viewBox="0 0 260 84" draw:enhanced-path="M ?f1 ?f0 L ?f1 ?f3 ?f1 ?f4 ?f1 ?f5 ?f6 ?f7 ?f8 ?f9 ?f10 ?f11 ?f12 ?f2 ?f13 ?f11 ?f14 ?f11 ?f15 ?f7 ?f0 ?f4 N" draw:text-areas="?f54 ?f56 ?f55 ?f57" draw:glue-points="?f58 ?f59 ?f58 ?f60 ?f58 ?f61 ?f58 ?f62 ?f63 ?f64 ?f65 ?f66 ?f67 ?f68 ?f69 ?f70 ?f71 ?f68 ?f72 ?f68 ?f73 ?f64 ?f74 ?f61" draw:glue-point-leaving-directions="-90, -90, -90, -90, -90, -90, -90, -90, -90, -90, -90, -90"><draw:equation draw:name="f0" draw:formula="0"/><draw:equation draw:name="f1" draw:formula="260"/><draw:equation draw:name="f2" draw:formula="84"/><draw:equation draw:name="f3" draw:formula="10"/><draw:equation draw:name="f4" draw:formula="31"/><draw:equation draw:name="f5" draw:formula="42"/><draw:equation draw:name="f6" draw:formula="249"/><draw:equation draw:name="f7" draw:formula="52"/><draw:equation draw:name="f8" draw:formula="237"/><draw:equation draw:name="f9" draw:formula="63"/><draw:equation draw:name="f10" draw:formula="203"/><draw:equation draw:name="f11" draw:formula="73"/><draw:equation draw:name="f12" draw:formula="136"/><draw:equation draw:name="f13" draw:formula="102"/><draw:equation draw:name="f14" draw:formula="79"/><draw:equation draw:name="f15" draw:formula="34"/><draw:equation draw:name="f16" draw:formula="?f2 - ?f0"/><draw:equation draw:name="f17" draw:formula="?f1 - ?f0"/><draw:equation draw:name="f18" draw:formula="?f17 / 260"/><draw:equation draw:name="f19" draw:formula="?f16 / 84"/><draw:equation draw:name="f20" draw:formula="260 * ?f17"/><draw:equation draw:name="f21" draw:formula="0 * ?f16"/><draw:equation draw:name="f22" draw:formula="10 * ?f16"/><draw:equation draw:name="f23" draw:formula="31 * ?f16"/><draw:equation draw:name="f24" draw:formula="42 * ?f16"/><draw:equation draw:name="f25" draw:formula="249 * ?f17"/><draw:equation draw:name="f26" draw:formula="52 * ?f16"/><draw:equation draw:name="f27" draw:formula="237 * ?f17"/><draw:equation draw:name="f28" draw:formula="63 * ?f16"/><draw:equation draw:name="f29" draw:formula="203 * ?f17"/><draw:equation draw:name="f30" draw:formula="73 * ?f16"/><draw:equation draw:name="f31" draw:formula="136 * ?f17"/><draw:equation draw:name="f32" draw:formula="84 * ?f16"/><draw:equation draw:name="f33" draw:formula="102 * ?f17"/><draw:equation draw:name="f34" draw:formula="79 * ?f17"/><draw:equation draw:name="f35" draw:formula="34 * ?f17"/><draw:equation draw:name="f36" draw:formula="0 * ?f17"/><draw:equation draw:name="f37" draw:formula="?f20 / 260"/><draw:equation draw:name="f38" draw:formula="?f21 / 84"/><draw:equation draw:name="f39" draw:formula="?f22 / 84"/><draw:equation draw:name="f40" draw:formula="?f23 / 84"/><draw:equation draw:name="f41" draw:formula="?f24 / 84"/><draw:equation draw:name="f42" draw:formula="?f25 / 260"/><draw:equation draw:name="f43" draw:formula="?f26 / 84"/><draw:equation draw:name="f44" draw:formula="?f27 / 260"/><draw:equation draw:name="f45" draw:formula="?f28 / 84"/><draw:equation draw:name="f46" draw:formula="?f29 / 260"/><draw:equation draw:name="f47" draw:formula="?f30 / 84"/><draw:equation draw:name="f48" draw:formula="?f31 / 260"/><draw:equation draw:name="f49" draw:formula="?f32 / 84"/><draw:equation draw:name="f50" draw:formula="?f33 / 260"/><draw:equation draw:name="f51" draw:formula="?f34 / 260"/><draw:equation draw:name="f52" draw:formula="?f35 / 260"/><draw:equation draw:name="f53" draw:formula="?f36 / 260"/><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9"/><draw:equation draw:name="f61" draw:formula="?f40 / ?f19"/><draw:equation draw:name="f62" draw:formula="?f41 / ?f19"/><draw:equation draw:name="f63" draw:formula="?f42 / ?f18"/><draw:equation draw:name="f64" draw:formula="?f43 / ?f19"/><draw:equation draw:name="f65" draw:formula="?f44 / ?f18"/><draw:equation draw:name="f66" draw:formula="?f45 / ?f19"/><draw:equation draw:name="f67" draw:formula="?f46 / ?f18"/><draw:equation draw:name="f68" draw:formula="?f47 / ?f19"/><draw:equation draw:name="f69" draw:formula="?f48 / ?f18"/><draw:equation draw:name="f70" draw:formula="?f49 / ?f19"/><draw:equation draw:name="f71" draw:formula="?f50 / ?f18"/><draw:equation draw:name="f72" draw:formula="?f51 / ?f18"/><draw:equation draw:name="f73" draw:formula="?f52 / ?f18"/><draw:equation draw:name="f74" draw:formula="?f53 / ?f18"/></draw:enhanced-geometry></draw:custom-shape><draw:custom-shape svg:x="-0.34588in" svg:y="0.66519in" svg:width="0.06919in" svg:height="0.01455in" draw:id="id144" draw:style-name="a144" draw:name="Freeform 510"><svg:title/><svg:desc/><draw:enhanced-geometry draw:type="non-primitive" svg:viewBox="0 0 283 63" draw:enhanced-path="M ?f1 ?f0 L ?f3 ?f4 ?f3 ?f5 ?f6 ?f7 ?f8 ?f2 ?f9 ?f2 ?f10 ?f2 ?f11 ?f2 ?f12 ?f13 ?f14 ?f13 ?f15 ?f7 ?f16 ?f7 ?f17 ?f5 ?f18 ?f19 ?f0 ?f19 N" draw:text-areas="?f66 ?f68 ?f67 ?f69" draw:glue-points="?f70 ?f71 ?f72 ?f73 ?f72 ?f74 ?f75 ?f76 ?f77 ?f78 ?f79 ?f78 ?f80 ?f78 ?f81 ?f78 ?f82 ?f83 ?f84 ?f83 ?f85 ?f76 ?f86 ?f76 ?f87 ?f74 ?f88 ?f89 ?f90 ?f89" draw:glue-point-leaving-directions="-90, -90, -90, -90, -90, -90, -90, -90, -90, -90, -90, -90, -90, -90, -90"><draw:equation draw:name="f0" draw:formula="0"/><draw:equation draw:name="f1" draw:formula="283"/><draw:equation draw:name="f2" draw:formula="63"/><draw:equation draw:name="f3" draw:formula="272"/><draw:equation draw:name="f4" draw:formula="10"/><draw:equation draw:name="f5" draw:formula="31"/><draw:equation draw:name="f6" draw:formula="249"/><draw:equation draw:name="f7" draw:formula="42"/><draw:equation draw:name="f8" draw:formula="215"/><draw:equation draw:name="f9" draw:formula="193"/><draw:equation draw:name="f10" draw:formula="148"/><draw:equation draw:name="f11" draw:formula="125"/><draw:equation draw:name="f12" draw:formula="102"/><draw:equation draw:name="f13" draw:formula="52"/><draw:equation draw:name="f14" draw:formula="91"/><draw:equation draw:name="f15" draw:formula="57"/><draw:equation draw:name="f16" draw:formula="34"/><draw:equation draw:name="f17" draw:formula="23"/><draw:equation draw:name="f18" draw:formula="12"/><draw:equation draw:name="f19" draw:formula="21"/><draw:equation draw:name="f20" draw:formula="?f2 - ?f0"/><draw:equation draw:name="f21" draw:formula="?f1 - ?f0"/><draw:equation draw:name="f22" draw:formula="?f21 / 283"/><draw:equation draw:name="f23" draw:formula="?f20 / 63"/><draw:equation draw:name="f24" draw:formula="283 * ?f21"/><draw:equation draw:name="f25" draw:formula="0 * ?f20"/><draw:equation draw:name="f26" draw:formula="272 * ?f21"/><draw:equation draw:name="f27" draw:formula="10 * ?f20"/><draw:equation draw:name="f28" draw:formula="31 * ?f20"/><draw:equation draw:name="f29" draw:formula="249 * ?f21"/><draw:equation draw:name="f30" draw:formula="42 * ?f20"/><draw:equation draw:name="f31" draw:formula="215 * ?f21"/><draw:equation draw:name="f32" draw:formula="63 * ?f20"/><draw:equation draw:name="f33" draw:formula="193 * ?f21"/><draw:equation draw:name="f34" draw:formula="148 * ?f21"/><draw:equation draw:name="f35" draw:formula="125 * ?f21"/><draw:equation draw:name="f36" draw:formula="102 * ?f21"/><draw:equation draw:name="f37" draw:formula="52 * ?f20"/><draw:equation draw:name="f38" draw:formula="91 * ?f21"/><draw:equation draw:name="f39" draw:formula="57 * ?f21"/><draw:equation draw:name="f40" draw:formula="34 * ?f21"/><draw:equation draw:name="f41" draw:formula="23 * ?f21"/><draw:equation draw:name="f42" draw:formula="12 * ?f21"/><draw:equation draw:name="f43" draw:formula="21 * ?f20"/><draw:equation draw:name="f44" draw:formula="0 * ?f21"/><draw:equation draw:name="f45" draw:formula="?f24 / 283"/><draw:equation draw:name="f46" draw:formula="?f25 / 63"/><draw:equation draw:name="f47" draw:formula="?f26 / 283"/><draw:equation draw:name="f48" draw:formula="?f27 / 63"/><draw:equation draw:name="f49" draw:formula="?f28 / 63"/><draw:equation draw:name="f50" draw:formula="?f29 / 283"/><draw:equation draw:name="f51" draw:formula="?f30 / 63"/><draw:equation draw:name="f52" draw:formula="?f31 / 283"/><draw:equation draw:name="f53" draw:formula="?f32 / 63"/><draw:equation draw:name="f54" draw:formula="?f33 / 283"/><draw:equation draw:name="f55" draw:formula="?f34 / 283"/><draw:equation draw:name="f56" draw:formula="?f35 / 283"/><draw:equation draw:name="f57" draw:formula="?f36 / 283"/><draw:equation draw:name="f58" draw:formula="?f37 / 63"/><draw:equation draw:name="f59" draw:formula="?f38 / 283"/><draw:equation draw:name="f60" draw:formula="?f39 / 283"/><draw:equation draw:name="f61" draw:formula="?f40 / 283"/><draw:equation draw:name="f62" draw:formula="?f41 / 283"/><draw:equation draw:name="f63" draw:formula="?f42 / 283"/><draw:equation draw:name="f64" draw:formula="?f43 / 63"/><draw:equation draw:name="f65" draw:formula="?f44 / 283"/><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3"/><draw:equation draw:name="f75" draw:formula="?f50 / ?f22"/><draw:equation draw:name="f76" draw:formula="?f51 / ?f23"/><draw:equation draw:name="f77" draw:formula="?f52 / ?f22"/><draw:equation draw:name="f78" draw:formula="?f53 / ?f23"/><draw:equation draw:name="f79" draw:formula="?f54 / ?f22"/><draw:equation draw:name="f80" draw:formula="?f55 / ?f22"/><draw:equation draw:name="f81" draw:formula="?f56 / ?f22"/><draw:equation draw:name="f82" draw:formula="?f57 / ?f22"/><draw:equation draw:name="f83" draw:formula="?f58 / ?f23"/><draw:equation draw:name="f84" draw:formula="?f59 / ?f22"/><draw:equation draw:name="f85" draw:formula="?f60 / ?f22"/><draw:equation draw:name="f86" draw:formula="?f61 / ?f22"/><draw:equation draw:name="f87" draw:formula="?f62 / ?f22"/><draw:equation draw:name="f88" draw:formula="?f63 / ?f22"/><draw:equation draw:name="f89" draw:formula="?f64 / ?f23"/><draw:equation draw:name="f90" draw:formula="?f65 / ?f22"/></draw:enhanced-geometry></draw:custom-shape><draw:connector draw:type="line" svg:x1="-0.34857in" svg:y1="0.62617in" svg:x2="-0.34588in" svg:y2="0.62848in" draw:id="id145" draw:style-name="a145" draw:name="Line 147"><svg:title/><svg:desc/></draw:connector><draw:connector draw:type="line" svg:x1="-0.32925in" svg:y1="0.62848in" svg:x2="-0.32632in" svg:y2="0.63817in" draw:id="id146" draw:style-name="a146" draw:name="Line 148"><svg:title/><svg:desc/></draw:connector><draw:connector draw:type="line" svg:x1="-0.285in" svg:y1="0.65041in" svg:x2="-0.28207in" svg:y2="0.6578in" draw:id="id147" draw:style-name="a147" draw:name="Line 149"><svg:title/><svg:desc/></draw:connector><draw:custom-shape svg:x="-0.27938in" svg:y="0.67234in" svg:width="0.00562in" svg:height="0.00254in" draw:id="id148" draw:style-name="a148" draw:name="Freeform 514"><svg:title/><svg:desc/><draw:enhanced-geometry draw:type="non-primitive" svg:viewBox="0 0 23 11" draw:enhanced-path="M ?f0 ?f0 L ?f2 ?f0 ?f1 ?f2 N" draw:text-areas="?f17 ?f19 ?f18 ?f20" draw:glue-points="?f21 ?f22 ?f23 ?f22 ?f24 ?f25" draw:glue-point-leaving-directions="-90, -90, -90"><draw:equation draw:name="f0" draw:formula="0"/><draw:equation draw:name="f1" draw:formula="23"/><draw:equation draw:name="f2" draw:formula="11"/><draw:equation draw:name="f3" draw:formula="?f2 - ?f0"/><draw:equation draw:name="f4" draw:formula="?f1 - ?f0"/><draw:equation draw:name="f5" draw:formula="?f4 / 23"/><draw:equation draw:name="f6" draw:formula="?f3 / 11"/><draw:equation draw:name="f7" draw:formula="0 * ?f4"/><draw:equation draw:name="f8" draw:formula="0 * ?f3"/><draw:equation draw:name="f9" draw:formula="11 * ?f4"/><draw:equation draw:name="f10" draw:formula="23 * ?f4"/><draw:equation draw:name="f11" draw:formula="11 * ?f3"/><draw:equation draw:name="f12" draw:formula="?f7 / 23"/><draw:equation draw:name="f13" draw:formula="?f8 / 11"/><draw:equation draw:name="f14" draw:formula="?f9 / 23"/><draw:equation draw:name="f15" draw:formula="?f10 / 23"/><draw:equation draw:name="f16" draw:formula="?f11 / 11"/><draw:equation draw:name="f17" draw:formula="0 / ?f5"/><draw:equation draw:name="f18" draw:formula="?f1 / ?f5"/><draw:equation draw:name="f19" draw:formula="0 / ?f6"/><draw:equation draw:name="f20" draw:formula="?f2 / ?f6"/><draw:equation draw:name="f21" draw:formula="?f12 / ?f5"/><draw:equation draw:name="f22" draw:formula="?f13 / ?f6"/><draw:equation draw:name="f23" draw:formula="?f14 / ?f5"/><draw:equation draw:name="f24" draw:formula="?f15 / ?f5"/><draw:equation draw:name="f25" draw:formula="?f16 / ?f6"/></draw:enhanced-geometry></draw:custom-shape><draw:connector draw:type="line" svg:x1="0.08856in" svg:y1="0.43591in" svg:x2="0.09393in" svg:y2="0.43614in" draw:id="id149" draw:style-name="a149" draw:name="Line 151"><svg:title/><svg:desc/></draw:connector><draw:custom-shape svg:x="0.08024in" svg:y="0.40913in" svg:width="0.02494in" svg:height="0.0097in" draw:id="id150" draw:style-name="a150" draw:name="Freeform 516"><svg:title/><svg:desc/><draw:enhanced-geometry draw:type="non-primitive" svg:viewBox="0 0 102 42"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2"/><draw:equation draw:name="f2" draw:formula="42"/><draw:equation draw:name="f3" draw:formula="79"/><draw:equation draw:name="f4" draw:formula="21"/><draw:equation draw:name="f5" draw:formula="56"/><draw:equation draw:name="f6" draw:formula="45"/><draw:equation draw:name="f7" draw:formula="11"/><draw:equation draw:name="f8" draw:formula="?f2 - ?f0"/><draw:equation draw:name="f9" draw:formula="?f1 - ?f0"/><draw:equation draw:name="f10" draw:formula="?f9 / 102"/><draw:equation draw:name="f11" draw:formula="?f8 / 42"/><draw:equation draw:name="f12" draw:formula="102 * ?f9"/><draw:equation draw:name="f13" draw:formula="0 * ?f8"/><draw:equation draw:name="f14" draw:formula="79 * ?f9"/><draw:equation draw:name="f15" draw:formula="21 * ?f8"/><draw:equation draw:name="f16" draw:formula="56 * ?f9"/><draw:equation draw:name="f17" draw:formula="45 * ?f9"/><draw:equation draw:name="f18" draw:formula="11 * ?f9"/><draw:equation draw:name="f19" draw:formula="0 * ?f9"/><draw:equation draw:name="f20" draw:formula="42 * ?f8"/><draw:equation draw:name="f21" draw:formula="?f12 / 102"/><draw:equation draw:name="f22" draw:formula="?f13 / 42"/><draw:equation draw:name="f23" draw:formula="?f14 / 102"/><draw:equation draw:name="f24" draw:formula="?f15 / 42"/><draw:equation draw:name="f25" draw:formula="?f16 / 102"/><draw:equation draw:name="f26" draw:formula="?f17 / 102"/><draw:equation draw:name="f27" draw:formula="?f18 / 102"/><draw:equation draw:name="f28" draw:formula="?f19 / 102"/><draw:equation draw:name="f29" draw:formula="?f20 / 4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7731in" svg:y="0.41883in" svg:width="0.02494in" svg:height="0.01709in" draw:id="id151" draw:style-name="a151" draw:name="Freeform 517"><svg:title/><svg:desc/><draw:enhanced-geometry draw:type="non-primitive" svg:viewBox="0 0 102 74"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2"/><draw:equation draw:name="f2" draw:formula="74"/><draw:equation draw:name="f3" draw:formula="23"/><draw:equation draw:name="f4" draw:formula="32"/><draw:equation draw:name="f5" draw:formula="46"/><draw:equation draw:name="f6" draw:formula="53"/><draw:equation draw:name="f7" draw:formula="68"/><draw:equation draw:name="f8" draw:formula="91"/><draw:equation draw:name="f9" draw:formula="?f2 - ?f0"/><draw:equation draw:name="f10" draw:formula="?f1 - ?f0"/><draw:equation draw:name="f11" draw:formula="?f10 / 102"/><draw:equation draw:name="f12" draw:formula="?f9 / 74"/><draw:equation draw:name="f13" draw:formula="23 * ?f10"/><draw:equation draw:name="f14" draw:formula="0 * ?f9"/><draw:equation draw:name="f15" draw:formula="32 * ?f9"/><draw:equation draw:name="f16" draw:formula="0 * ?f10"/><draw:equation draw:name="f17" draw:formula="74 * ?f9"/><draw:equation draw:name="f18" draw:formula="46 * ?f10"/><draw:equation draw:name="f19" draw:formula="53 * ?f9"/><draw:equation draw:name="f20" draw:formula="68 * ?f10"/><draw:equation draw:name="f21" draw:formula="102 * ?f10"/><draw:equation draw:name="f22" draw:formula="91 * ?f10"/><draw:equation draw:name="f23" draw:formula="?f13 / 102"/><draw:equation draw:name="f24" draw:formula="?f14 / 74"/><draw:equation draw:name="f25" draw:formula="?f15 / 74"/><draw:equation draw:name="f26" draw:formula="?f16 / 102"/><draw:equation draw:name="f27" draw:formula="?f17 / 74"/><draw:equation draw:name="f28" draw:formula="?f18 / 102"/><draw:equation draw:name="f29" draw:formula="?f19 / 74"/><draw:equation draw:name="f30" draw:formula="?f20 / 102"/><draw:equation draw:name="f31" draw:formula="?f21 / 102"/><draw:equation draw:name="f32" draw:formula="?f22 / 102"/><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12449in" svg:y1="0.43591in" svg:x2="0.12987in" svg:y2="0.43614in" draw:id="id152" draw:style-name="a152" draw:name="Line 154"><svg:title/><svg:desc/></draw:connector><draw:custom-shape svg:x="0.11618in" svg:y="0.40913in" svg:width="0.02494in" svg:height="0.0097in" draw:id="id153" draw:style-name="a153" draw:name="Freeform 519"><svg:title/><svg:desc/><draw:enhanced-geometry draw:type="non-primitive" svg:viewBox="0 0 102 42"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2"/><draw:equation draw:name="f2" draw:formula="42"/><draw:equation draw:name="f3" draw:formula="79"/><draw:equation draw:name="f4" draw:formula="21"/><draw:equation draw:name="f5" draw:formula="68"/><draw:equation draw:name="f6" draw:formula="34"/><draw:equation draw:name="f7" draw:formula="22"/><draw:equation draw:name="f8" draw:formula="?f2 - ?f0"/><draw:equation draw:name="f9" draw:formula="?f1 - ?f0"/><draw:equation draw:name="f10" draw:formula="?f9 / 102"/><draw:equation draw:name="f11" draw:formula="?f8 / 42"/><draw:equation draw:name="f12" draw:formula="102 * ?f9"/><draw:equation draw:name="f13" draw:formula="0 * ?f8"/><draw:equation draw:name="f14" draw:formula="79 * ?f9"/><draw:equation draw:name="f15" draw:formula="21 * ?f8"/><draw:equation draw:name="f16" draw:formula="68 * ?f9"/><draw:equation draw:name="f17" draw:formula="34 * ?f9"/><draw:equation draw:name="f18" draw:formula="22 * ?f9"/><draw:equation draw:name="f19" draw:formula="0 * ?f9"/><draw:equation draw:name="f20" draw:formula="42 * ?f8"/><draw:equation draw:name="f21" draw:formula="?f12 / 102"/><draw:equation draw:name="f22" draw:formula="?f13 / 42"/><draw:equation draw:name="f23" draw:formula="?f14 / 102"/><draw:equation draw:name="f24" draw:formula="?f15 / 42"/><draw:equation draw:name="f25" draw:formula="?f16 / 102"/><draw:equation draw:name="f26" draw:formula="?f17 / 102"/><draw:equation draw:name="f27" draw:formula="?f18 / 102"/><draw:equation draw:name="f28" draw:formula="?f19 / 102"/><draw:equation draw:name="f29" draw:formula="?f20 / 4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11325in" svg:y="0.41883in" svg:width="0.02494in" svg:height="0.01709in" draw:id="id154" draw:style-name="a154" draw:name="Freeform 520"><svg:title/><svg:desc/><draw:enhanced-geometry draw:type="non-primitive" svg:viewBox="0 0 102 74"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2"/><draw:equation draw:name="f2" draw:formula="74"/><draw:equation draw:name="f3" draw:formula="23"/><draw:equation draw:name="f4" draw:formula="32"/><draw:equation draw:name="f5" draw:formula="46"/><draw:equation draw:name="f6" draw:formula="53"/><draw:equation draw:name="f7" draw:formula="68"/><draw:equation draw:name="f8" draw:formula="91"/><draw:equation draw:name="f9" draw:formula="?f2 - ?f0"/><draw:equation draw:name="f10" draw:formula="?f1 - ?f0"/><draw:equation draw:name="f11" draw:formula="?f10 / 102"/><draw:equation draw:name="f12" draw:formula="?f9 / 74"/><draw:equation draw:name="f13" draw:formula="23 * ?f10"/><draw:equation draw:name="f14" draw:formula="0 * ?f9"/><draw:equation draw:name="f15" draw:formula="32 * ?f9"/><draw:equation draw:name="f16" draw:formula="0 * ?f10"/><draw:equation draw:name="f17" draw:formula="74 * ?f9"/><draw:equation draw:name="f18" draw:formula="46 * ?f10"/><draw:equation draw:name="f19" draw:formula="53 * ?f9"/><draw:equation draw:name="f20" draw:formula="68 * ?f10"/><draw:equation draw:name="f21" draw:formula="102 * ?f10"/><draw:equation draw:name="f22" draw:formula="91 * ?f10"/><draw:equation draw:name="f23" draw:formula="?f13 / 102"/><draw:equation draw:name="f24" draw:formula="?f14 / 74"/><draw:equation draw:name="f25" draw:formula="?f15 / 74"/><draw:equation draw:name="f26" draw:formula="?f16 / 102"/><draw:equation draw:name="f27" draw:formula="?f17 / 74"/><draw:equation draw:name="f28" draw:formula="?f18 / 102"/><draw:equation draw:name="f29" draw:formula="?f19 / 74"/><draw:equation draw:name="f30" draw:formula="?f20 / 102"/><draw:equation draw:name="f31" draw:formula="?f21 / 102"/><draw:equation draw:name="f32" draw:formula="?f22 / 102"/><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05262in" svg:y1="0.43591in" svg:x2="0.058in" svg:y2="0.43614in" draw:id="id155" draw:style-name="a155" draw:name="Line 157"><svg:title/><svg:desc/></draw:connector><draw:custom-shape svg:x="0.04137in" svg:y="0.40913in" svg:width="0.02763in" svg:height="0.0097in" draw:id="id156" draw:style-name="a156" draw:name="Freeform 522"><svg:title/><svg:desc/><draw:enhanced-geometry draw:type="non-primitive" svg:viewBox="0 0 113 42"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13"/><draw:equation draw:name="f2" draw:formula="42"/><draw:equation draw:name="f3" draw:formula="91"/><draw:equation draw:name="f4" draw:formula="21"/><draw:equation draw:name="f5" draw:formula="68"/><draw:equation draw:name="f6" draw:formula="46"/><draw:equation draw:name="f7" draw:formula="34"/><draw:equation draw:name="f8" draw:formula="?f2 - ?f0"/><draw:equation draw:name="f9" draw:formula="?f1 - ?f0"/><draw:equation draw:name="f10" draw:formula="?f9 / 113"/><draw:equation draw:name="f11" draw:formula="?f8 / 42"/><draw:equation draw:name="f12" draw:formula="113 * ?f9"/><draw:equation draw:name="f13" draw:formula="0 * ?f8"/><draw:equation draw:name="f14" draw:formula="91 * ?f9"/><draw:equation draw:name="f15" draw:formula="21 * ?f8"/><draw:equation draw:name="f16" draw:formula="68 * ?f9"/><draw:equation draw:name="f17" draw:formula="46 * ?f9"/><draw:equation draw:name="f18" draw:formula="34 * ?f9"/><draw:equation draw:name="f19" draw:formula="0 * ?f9"/><draw:equation draw:name="f20" draw:formula="42 * ?f8"/><draw:equation draw:name="f21" draw:formula="?f12 / 113"/><draw:equation draw:name="f22" draw:formula="?f13 / 42"/><draw:equation draw:name="f23" draw:formula="?f14 / 113"/><draw:equation draw:name="f24" draw:formula="?f15 / 42"/><draw:equation draw:name="f25" draw:formula="?f16 / 113"/><draw:equation draw:name="f26" draw:formula="?f17 / 113"/><draw:equation draw:name="f27" draw:formula="?f18 / 113"/><draw:equation draw:name="f28" draw:formula="?f19 / 113"/><draw:equation draw:name="f29" draw:formula="?f20 / 4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4137in" svg:y="0.41883in" svg:width="0.02494in" svg:height="0.01709in" draw:id="id157" draw:style-name="a157" draw:name="Freeform 523"><svg:title/><svg:desc/><draw:enhanced-geometry draw:type="non-primitive" svg:viewBox="0 0 102 74"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2"/><draw:equation draw:name="f2" draw:formula="74"/><draw:equation draw:name="f3" draw:formula="23"/><draw:equation draw:name="f4" draw:formula="32"/><draw:equation draw:name="f5" draw:formula="46"/><draw:equation draw:name="f6" draw:formula="53"/><draw:equation draw:name="f7" draw:formula="68"/><draw:equation draw:name="f8" draw:formula="80"/><draw:equation draw:name="f9" draw:formula="?f2 - ?f0"/><draw:equation draw:name="f10" draw:formula="?f1 - ?f0"/><draw:equation draw:name="f11" draw:formula="?f10 / 102"/><draw:equation draw:name="f12" draw:formula="?f9 / 74"/><draw:equation draw:name="f13" draw:formula="23 * ?f10"/><draw:equation draw:name="f14" draw:formula="0 * ?f9"/><draw:equation draw:name="f15" draw:formula="32 * ?f9"/><draw:equation draw:name="f16" draw:formula="0 * ?f10"/><draw:equation draw:name="f17" draw:formula="74 * ?f9"/><draw:equation draw:name="f18" draw:formula="46 * ?f10"/><draw:equation draw:name="f19" draw:formula="53 * ?f9"/><draw:equation draw:name="f20" draw:formula="68 * ?f10"/><draw:equation draw:name="f21" draw:formula="102 * ?f10"/><draw:equation draw:name="f22" draw:formula="80 * ?f10"/><draw:equation draw:name="f23" draw:formula="?f13 / 102"/><draw:equation draw:name="f24" draw:formula="?f14 / 74"/><draw:equation draw:name="f25" draw:formula="?f15 / 74"/><draw:equation draw:name="f26" draw:formula="?f16 / 102"/><draw:equation draw:name="f27" draw:formula="?f17 / 74"/><draw:equation draw:name="f28" draw:formula="?f18 / 102"/><draw:equation draw:name="f29" draw:formula="?f19 / 74"/><draw:equation draw:name="f30" draw:formula="?f20 / 102"/><draw:equation draw:name="f31" draw:formula="?f21 / 102"/><draw:equation draw:name="f32" draw:formula="?f22 / 102"/><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01668in" svg:y1="0.43591in" svg:x2="0.01937in" svg:y2="0.43614in" draw:id="id158" draw:style-name="a158" draw:name="Line 160"><svg:title/><svg:desc/></draw:connector><draw:custom-shape svg:x="0.00543in" svg:y="0.40913in" svg:width="0.02494in" svg:height="0.0097in" draw:id="id159" draw:style-name="a159" draw:name="Freeform 525"><svg:title/><svg:desc/><draw:enhanced-geometry draw:type="non-primitive" svg:viewBox="0 0 102 42"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2"/><draw:equation draw:name="f2" draw:formula="42"/><draw:equation draw:name="f3" draw:formula="91"/><draw:equation draw:name="f4" draw:formula="21"/><draw:equation draw:name="f5" draw:formula="68"/><draw:equation draw:name="f6" draw:formula="46"/><draw:equation draw:name="f7" draw:formula="23"/><draw:equation draw:name="f8" draw:formula="?f2 - ?f0"/><draw:equation draw:name="f9" draw:formula="?f1 - ?f0"/><draw:equation draw:name="f10" draw:formula="?f9 / 102"/><draw:equation draw:name="f11" draw:formula="?f8 / 42"/><draw:equation draw:name="f12" draw:formula="102 * ?f9"/><draw:equation draw:name="f13" draw:formula="0 * ?f8"/><draw:equation draw:name="f14" draw:formula="91 * ?f9"/><draw:equation draw:name="f15" draw:formula="21 * ?f8"/><draw:equation draw:name="f16" draw:formula="68 * ?f9"/><draw:equation draw:name="f17" draw:formula="46 * ?f9"/><draw:equation draw:name="f18" draw:formula="23 * ?f9"/><draw:equation draw:name="f19" draw:formula="0 * ?f9"/><draw:equation draw:name="f20" draw:formula="42 * ?f8"/><draw:equation draw:name="f21" draw:formula="?f12 / 102"/><draw:equation draw:name="f22" draw:formula="?f13 / 42"/><draw:equation draw:name="f23" draw:formula="?f14 / 102"/><draw:equation draw:name="f24" draw:formula="?f15 / 42"/><draw:equation draw:name="f25" draw:formula="?f16 / 102"/><draw:equation draw:name="f26" draw:formula="?f17 / 102"/><draw:equation draw:name="f27" draw:formula="?f18 / 102"/><draw:equation draw:name="f28" draw:formula="?f19 / 102"/><draw:equation draw:name="f29" draw:formula="?f20 / 4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0543in" svg:y="0.41883in" svg:width="0.02494in" svg:height="0.01709in" draw:id="id160" draw:style-name="a160" draw:name="Freeform 526"><svg:title/><svg:desc/><draw:enhanced-geometry draw:type="non-primitive" svg:viewBox="0 0 102 74"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2"/><draw:equation draw:name="f2" draw:formula="74"/><draw:equation draw:name="f3" draw:formula="23"/><draw:equation draw:name="f4" draw:formula="32"/><draw:equation draw:name="f5" draw:formula="46"/><draw:equation draw:name="f6" draw:formula="53"/><draw:equation draw:name="f7" draw:formula="57"/><draw:equation draw:name="f8" draw:formula="79"/><draw:equation draw:name="f9" draw:formula="?f2 - ?f0"/><draw:equation draw:name="f10" draw:formula="?f1 - ?f0"/><draw:equation draw:name="f11" draw:formula="?f10 / 102"/><draw:equation draw:name="f12" draw:formula="?f9 / 74"/><draw:equation draw:name="f13" draw:formula="23 * ?f10"/><draw:equation draw:name="f14" draw:formula="0 * ?f9"/><draw:equation draw:name="f15" draw:formula="32 * ?f9"/><draw:equation draw:name="f16" draw:formula="0 * ?f10"/><draw:equation draw:name="f17" draw:formula="74 * ?f9"/><draw:equation draw:name="f18" draw:formula="46 * ?f10"/><draw:equation draw:name="f19" draw:formula="53 * ?f9"/><draw:equation draw:name="f20" draw:formula="57 * ?f10"/><draw:equation draw:name="f21" draw:formula="102 * ?f10"/><draw:equation draw:name="f22" draw:formula="79 * ?f10"/><draw:equation draw:name="f23" draw:formula="?f13 / 102"/><draw:equation draw:name="f24" draw:formula="?f14 / 74"/><draw:equation draw:name="f25" draw:formula="?f15 / 74"/><draw:equation draw:name="f26" draw:formula="?f16 / 102"/><draw:equation draw:name="f27" draw:formula="?f17 / 74"/><draw:equation draw:name="f28" draw:formula="?f18 / 102"/><draw:equation draw:name="f29" draw:formula="?f19 / 74"/><draw:equation draw:name="f30" draw:formula="?f20 / 102"/><draw:equation draw:name="f31" draw:formula="?f21 / 102"/><draw:equation draw:name="f32" draw:formula="?f22 / 102"/><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03306in" svg:y1="0.46754in" svg:x2="0.03868in" svg:y2="0.46778in" draw:id="id161" draw:style-name="a161" draw:name="Line 163"><svg:title/><svg:desc/></draw:connector><draw:custom-shape svg:x="0.02475in" svg:y="0.44076in" svg:width="0.02494in" svg:height="0.00993in" draw:id="id162" draw:style-name="a162" draw:name="Freeform 528"><svg:title/><svg:desc/><draw:enhanced-geometry draw:type="non-primitive" svg:viewBox="0 0 102 43"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2"/><draw:equation draw:name="f2" draw:formula="43"/><draw:equation draw:name="f3" draw:formula="80"/><draw:equation draw:name="f4" draw:formula="21"/><draw:equation draw:name="f5" draw:formula="68"/><draw:equation draw:name="f6" draw:formula="46"/><draw:equation draw:name="f7" draw:formula="23"/><draw:equation draw:name="f8" draw:formula="?f2 - ?f0"/><draw:equation draw:name="f9" draw:formula="?f1 - ?f0"/><draw:equation draw:name="f10" draw:formula="?f9 / 102"/><draw:equation draw:name="f11" draw:formula="?f8 / 43"/><draw:equation draw:name="f12" draw:formula="102 * ?f9"/><draw:equation draw:name="f13" draw:formula="0 * ?f8"/><draw:equation draw:name="f14" draw:formula="80 * ?f9"/><draw:equation draw:name="f15" draw:formula="21 * ?f8"/><draw:equation draw:name="f16" draw:formula="68 * ?f9"/><draw:equation draw:name="f17" draw:formula="46 * ?f9"/><draw:equation draw:name="f18" draw:formula="23 * ?f9"/><draw:equation draw:name="f19" draw:formula="0 * ?f9"/><draw:equation draw:name="f20" draw:formula="43 * ?f8"/><draw:equation draw:name="f21" draw:formula="?f12 / 102"/><draw:equation draw:name="f22" draw:formula="?f13 / 43"/><draw:equation draw:name="f23" draw:formula="?f14 / 102"/><draw:equation draw:name="f24" draw:formula="?f15 / 43"/><draw:equation draw:name="f25" draw:formula="?f16 / 102"/><draw:equation draw:name="f26" draw:formula="?f17 / 102"/><draw:equation draw:name="f27" draw:formula="?f18 / 102"/><draw:equation draw:name="f28" draw:formula="?f19 / 102"/><draw:equation draw:name="f29" draw:formula="?f20 / 4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2475in" svg:y="0.45069in" svg:width="0.02494in" svg:height="0.01685in" draw:id="id163" draw:style-name="a163" draw:name="Freeform 529"><svg:title/><svg:desc/><draw:enhanced-geometry draw:type="non-primitive" svg:viewBox="0 0 102 73"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2"/><draw:equation draw:name="f2" draw:formula="73"/><draw:equation draw:name="f3" draw:formula="12"/><draw:equation draw:name="f4" draw:formula="21"/><draw:equation draw:name="f5" draw:formula="34"/><draw:equation draw:name="f6" draw:formula="42"/><draw:equation draw:name="f7" draw:formula="57"/><draw:equation draw:name="f8" draw:formula="80"/><draw:equation draw:name="f9" draw:formula="?f2 - ?f0"/><draw:equation draw:name="f10" draw:formula="?f1 - ?f0"/><draw:equation draw:name="f11" draw:formula="?f10 / 102"/><draw:equation draw:name="f12" draw:formula="?f9 / 73"/><draw:equation draw:name="f13" draw:formula="12 * ?f10"/><draw:equation draw:name="f14" draw:formula="0 * ?f9"/><draw:equation draw:name="f15" draw:formula="21 * ?f9"/><draw:equation draw:name="f16" draw:formula="0 * ?f10"/><draw:equation draw:name="f17" draw:formula="73 * ?f9"/><draw:equation draw:name="f18" draw:formula="34 * ?f10"/><draw:equation draw:name="f19" draw:formula="42 * ?f9"/><draw:equation draw:name="f20" draw:formula="57 * ?f10"/><draw:equation draw:name="f21" draw:formula="102 * ?f10"/><draw:equation draw:name="f22" draw:formula="80 * ?f10"/><draw:equation draw:name="f23" draw:formula="?f13 / 102"/><draw:equation draw:name="f24" draw:formula="?f14 / 73"/><draw:equation draw:name="f25" draw:formula="?f15 / 73"/><draw:equation draw:name="f26" draw:formula="?f16 / 102"/><draw:equation draw:name="f27" draw:formula="?f17 / 73"/><draw:equation draw:name="f28" draw:formula="?f18 / 102"/><draw:equation draw:name="f29" draw:formula="?f19 / 73"/><draw:equation draw:name="f30" draw:formula="?f20 / 102"/><draw:equation draw:name="f31" draw:formula="?f21 / 102"/><draw:equation draw:name="f32" draw:formula="?f22 / 102"/><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069in" svg:y1="0.46754in" svg:x2="0.07462in" svg:y2="0.46778in" draw:id="id164" draw:style-name="a164" draw:name="Line 166"><svg:title/><svg:desc/></draw:connector><draw:custom-shape svg:x="0.06093in" svg:y="0.44076in" svg:width="0.02469in" svg:height="0.00993in" draw:id="id165" draw:style-name="a165" draw:name="Freeform 531"><svg:title/><svg:desc/><draw:enhanced-geometry draw:type="non-primitive" svg:viewBox="0 0 101 43"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1"/><draw:equation draw:name="f2" draw:formula="43"/><draw:equation draw:name="f3" draw:formula="90"/><draw:equation draw:name="f4" draw:formula="21"/><draw:equation draw:name="f5" draw:formula="56"/><draw:equation draw:name="f6" draw:formula="45"/><draw:equation draw:name="f7" draw:formula="22"/><draw:equation draw:name="f8" draw:formula="?f2 - ?f0"/><draw:equation draw:name="f9" draw:formula="?f1 - ?f0"/><draw:equation draw:name="f10" draw:formula="?f9 / 101"/><draw:equation draw:name="f11" draw:formula="?f8 / 43"/><draw:equation draw:name="f12" draw:formula="101 * ?f9"/><draw:equation draw:name="f13" draw:formula="0 * ?f8"/><draw:equation draw:name="f14" draw:formula="90 * ?f9"/><draw:equation draw:name="f15" draw:formula="21 * ?f8"/><draw:equation draw:name="f16" draw:formula="56 * ?f9"/><draw:equation draw:name="f17" draw:formula="45 * ?f9"/><draw:equation draw:name="f18" draw:formula="22 * ?f9"/><draw:equation draw:name="f19" draw:formula="0 * ?f9"/><draw:equation draw:name="f20" draw:formula="43 * ?f8"/><draw:equation draw:name="f21" draw:formula="?f12 / 101"/><draw:equation draw:name="f22" draw:formula="?f13 / 43"/><draw:equation draw:name="f23" draw:formula="?f14 / 101"/><draw:equation draw:name="f24" draw:formula="?f15 / 43"/><draw:equation draw:name="f25" draw:formula="?f16 / 101"/><draw:equation draw:name="f26" draw:formula="?f17 / 101"/><draw:equation draw:name="f27" draw:formula="?f18 / 101"/><draw:equation draw:name="f28" draw:formula="?f19 / 101"/><draw:equation draw:name="f29" draw:formula="?f20 / 4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6093in" svg:y="0.45069in" svg:width="0.02469in" svg:height="0.01685in" draw:id="id166" draw:style-name="a166" draw:name="Freeform 532"><svg:title/><svg:desc/><draw:enhanced-geometry draw:type="non-primitive" svg:viewBox="0 0 101 73"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1"/><draw:equation draw:name="f2" draw:formula="73"/><draw:equation draw:name="f3" draw:formula="22"/><draw:equation draw:name="f4" draw:formula="21"/><draw:equation draw:name="f5" draw:formula="33"/><draw:equation draw:name="f6" draw:formula="42"/><draw:equation draw:name="f7" draw:formula="56"/><draw:equation draw:name="f8" draw:formula="79"/><draw:equation draw:name="f9" draw:formula="?f2 - ?f0"/><draw:equation draw:name="f10" draw:formula="?f1 - ?f0"/><draw:equation draw:name="f11" draw:formula="?f10 / 101"/><draw:equation draw:name="f12" draw:formula="?f9 / 73"/><draw:equation draw:name="f13" draw:formula="22 * ?f10"/><draw:equation draw:name="f14" draw:formula="0 * ?f9"/><draw:equation draw:name="f15" draw:formula="21 * ?f9"/><draw:equation draw:name="f16" draw:formula="0 * ?f10"/><draw:equation draw:name="f17" draw:formula="73 * ?f9"/><draw:equation draw:name="f18" draw:formula="33 * ?f10"/><draw:equation draw:name="f19" draw:formula="42 * ?f9"/><draw:equation draw:name="f20" draw:formula="56 * ?f10"/><draw:equation draw:name="f21" draw:formula="101 * ?f10"/><draw:equation draw:name="f22" draw:formula="79 * ?f10"/><draw:equation draw:name="f23" draw:formula="?f13 / 101"/><draw:equation draw:name="f24" draw:formula="?f14 / 73"/><draw:equation draw:name="f25" draw:formula="?f15 / 73"/><draw:equation draw:name="f26" draw:formula="?f16 / 101"/><draw:equation draw:name="f27" draw:formula="?f17 / 73"/><draw:equation draw:name="f28" draw:formula="?f18 / 101"/><draw:equation draw:name="f29" draw:formula="?f19 / 73"/><draw:equation draw:name="f30" draw:formula="?f20 / 101"/><draw:equation draw:name="f31" draw:formula="?f21 / 101"/><draw:equation draw:name="f32" draw:formula="?f22 / 101"/><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10518in" svg:y1="0.46754in" svg:x2="0.11056in" svg:y2="0.46778in" draw:id="id167" draw:style-name="a167" draw:name="Line 169"><svg:title/><svg:desc/></draw:connector><draw:custom-shape svg:x="0.09687in" svg:y="0.44076in" svg:width="0.02469in" svg:height="0.00993in" draw:id="id168" draw:style-name="a168" draw:name="Freeform 534"><svg:title/><svg:desc/><draw:enhanced-geometry draw:type="non-primitive" svg:viewBox="0 0 101 43" draw:enhanced-path="M ?f1 ?f0 L ?f3 ?f0 ?f3 ?f4 ?f5 ?f4 ?f5 ?f0 ?f6 ?f0 ?f6 ?f4 ?f7 ?f4 ?f7 ?f0 ?f0 ?f0 ?f0 ?f2 ?f1 ?f2 ?f1 ?f0 Z N" draw:text-areas="?f30 ?f32 ?f31 ?f33" draw:glue-points="?f34 ?f35 ?f36 ?f35 ?f36 ?f37 ?f38 ?f37 ?f38 ?f35 ?f39 ?f35 ?f39 ?f37 ?f40 ?f37 ?f40 ?f35 ?f41 ?f35 ?f41 ?f42 ?f34 ?f42 ?f34 ?f35" draw:glue-point-leaving-directions="-90, -90, -90, -90, -90, -90, -90, -90, -90, -90, -90, -90, -90"><draw:equation draw:name="f0" draw:formula="0"/><draw:equation draw:name="f1" draw:formula="101"/><draw:equation draw:name="f2" draw:formula="43"/><draw:equation draw:name="f3" draw:formula="90"/><draw:equation draw:name="f4" draw:formula="21"/><draw:equation draw:name="f5" draw:formula="67"/><draw:equation draw:name="f6" draw:formula="45"/><draw:equation draw:name="f7" draw:formula="22"/><draw:equation draw:name="f8" draw:formula="?f2 - ?f0"/><draw:equation draw:name="f9" draw:formula="?f1 - ?f0"/><draw:equation draw:name="f10" draw:formula="?f9 / 101"/><draw:equation draw:name="f11" draw:formula="?f8 / 43"/><draw:equation draw:name="f12" draw:formula="101 * ?f9"/><draw:equation draw:name="f13" draw:formula="0 * ?f8"/><draw:equation draw:name="f14" draw:formula="90 * ?f9"/><draw:equation draw:name="f15" draw:formula="21 * ?f8"/><draw:equation draw:name="f16" draw:formula="67 * ?f9"/><draw:equation draw:name="f17" draw:formula="45 * ?f9"/><draw:equation draw:name="f18" draw:formula="22 * ?f9"/><draw:equation draw:name="f19" draw:formula="0 * ?f9"/><draw:equation draw:name="f20" draw:formula="43 * ?f8"/><draw:equation draw:name="f21" draw:formula="?f12 / 101"/><draw:equation draw:name="f22" draw:formula="?f13 / 43"/><draw:equation draw:name="f23" draw:formula="?f14 / 101"/><draw:equation draw:name="f24" draw:formula="?f15 / 43"/><draw:equation draw:name="f25" draw:formula="?f16 / 101"/><draw:equation draw:name="f26" draw:formula="?f17 / 101"/><draw:equation draw:name="f27" draw:formula="?f18 / 101"/><draw:equation draw:name="f28" draw:formula="?f19 / 101"/><draw:equation draw:name="f29" draw:formula="?f20 / 4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0"/><draw:equation draw:name="f40" draw:formula="?f27 / ?f10"/><draw:equation draw:name="f41" draw:formula="?f28 / ?f10"/><draw:equation draw:name="f42" draw:formula="?f29 / ?f11"/></draw:enhanced-geometry></draw:custom-shape><draw:custom-shape svg:x="0.09687in" svg:y="0.45069in" svg:width="0.02469in" svg:height="0.01685in" draw:id="id169" draw:style-name="a169" draw:name="Freeform 535"><svg:title/><svg:desc/><draw:enhanced-geometry draw:type="non-primitive" svg:viewBox="0 0 101 73" draw:enhanced-path="M ?f3 ?f0 L ?f3 ?f4 ?f0 ?f4 ?f0 ?f2 ?f5 ?f2 ?f5 ?f6 ?f7 ?f6 ?f7 ?f2 ?f1 ?f2 ?f1 ?f4 ?f8 ?f4 ?f8 ?f0 N" draw:text-areas="?f33 ?f35 ?f34 ?f36" draw:glue-points="?f37 ?f38 ?f37 ?f39 ?f40 ?f39 ?f40 ?f41 ?f42 ?f41 ?f42 ?f43 ?f44 ?f43 ?f44 ?f41 ?f45 ?f41 ?f45 ?f39 ?f46 ?f39 ?f46 ?f38" draw:glue-point-leaving-directions="-90, -90, -90, -90, -90, -90, -90, -90, -90, -90, -90, -90"><draw:equation draw:name="f0" draw:formula="0"/><draw:equation draw:name="f1" draw:formula="101"/><draw:equation draw:name="f2" draw:formula="73"/><draw:equation draw:name="f3" draw:formula="22"/><draw:equation draw:name="f4" draw:formula="21"/><draw:equation draw:name="f5" draw:formula="34"/><draw:equation draw:name="f6" draw:formula="42"/><draw:equation draw:name="f7" draw:formula="56"/><draw:equation draw:name="f8" draw:formula="79"/><draw:equation draw:name="f9" draw:formula="?f2 - ?f0"/><draw:equation draw:name="f10" draw:formula="?f1 - ?f0"/><draw:equation draw:name="f11" draw:formula="?f10 / 101"/><draw:equation draw:name="f12" draw:formula="?f9 / 73"/><draw:equation draw:name="f13" draw:formula="22 * ?f10"/><draw:equation draw:name="f14" draw:formula="0 * ?f9"/><draw:equation draw:name="f15" draw:formula="21 * ?f9"/><draw:equation draw:name="f16" draw:formula="0 * ?f10"/><draw:equation draw:name="f17" draw:formula="73 * ?f9"/><draw:equation draw:name="f18" draw:formula="34 * ?f10"/><draw:equation draw:name="f19" draw:formula="42 * ?f9"/><draw:equation draw:name="f20" draw:formula="56 * ?f10"/><draw:equation draw:name="f21" draw:formula="101 * ?f10"/><draw:equation draw:name="f22" draw:formula="79 * ?f10"/><draw:equation draw:name="f23" draw:formula="?f13 / 101"/><draw:equation draw:name="f24" draw:formula="?f14 / 73"/><draw:equation draw:name="f25" draw:formula="?f15 / 73"/><draw:equation draw:name="f26" draw:formula="?f16 / 101"/><draw:equation draw:name="f27" draw:formula="?f17 / 73"/><draw:equation draw:name="f28" draw:formula="?f18 / 101"/><draw:equation draw:name="f29" draw:formula="?f19 / 73"/><draw:equation draw:name="f30" draw:formula="?f20 / 101"/><draw:equation draw:name="f31" draw:formula="?f21 / 101"/><draw:equation draw:name="f32" draw:formula="?f22 / 101"/><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2"/><draw:equation draw:name="f40" draw:formula="?f26 / ?f11"/><draw:equation draw:name="f41" draw:formula="?f27 / ?f12"/><draw:equation draw:name="f42" draw:formula="?f28 / ?f11"/><draw:equation draw:name="f43" draw:formula="?f29 / ?f12"/><draw:equation draw:name="f44" draw:formula="?f30 / ?f11"/><draw:equation draw:name="f45" draw:formula="?f31 / ?f11"/><draw:equation draw:name="f46" draw:formula="?f32 / ?f11"/></draw:enhanced-geometry></draw:custom-shape><draw:connector draw:type="line" svg:x1="-0.02488in" svg:y1="0.40174in" svg:x2="0.15212in" svg:y2="0.40197in" draw:id="id170" draw:style-name="a170" draw:name="Line 172"><svg:title/><svg:desc/></draw:connector><draw:connector draw:type="line" svg:x1="-0.03319in" svg:y1="0.38719in" svg:x2="0.15212in" svg:y2="0.38742in" draw:id="id171" draw:style-name="a171" draw:name="Line 173"><svg:title/><svg:desc/></draw:connector><draw:custom-shape svg:x="-0.11338in" svg:y="0.43106in" svg:width="0.00831in" svg:height="0.01709in" draw:id="id172" draw:style-name="a172" draw:name="Freeform 538"><svg:title/><svg:desc/><draw:enhanced-geometry draw:type="non-primitive" svg:viewBox="0 0 34 74" draw:enhanced-path="M ?f0 ?f2 L ?f0 ?f3 ?f0 ?f0 ?f4 ?f4 ?f5 ?f4 ?f1 ?f6 ?f1 ?f6 ?f0 ?f2 Z N" draw:text-areas="?f29 ?f31 ?f30 ?f32" draw:glue-points="?f33 ?f34 ?f33 ?f35 ?f33 ?f36 ?f37 ?f38 ?f39 ?f38 ?f40 ?f41 ?f40 ?f41 ?f33 ?f34" draw:glue-point-leaving-directions="-90, -90, -90, -90, -90, -90, -90, -90"><draw:equation draw:name="f0" draw:formula="0"/><draw:equation draw:name="f1" draw:formula="34"/><draw:equation draw:name="f2" draw:formula="74"/><draw:equation draw:name="f3" draw:formula="42"/><draw:equation draw:name="f4" draw:formula="11"/><draw:equation draw:name="f5" draw:formula="22"/><draw:equation draw:name="f6" draw:formula="21"/><draw:equation draw:name="f7" draw:formula="?f2 - ?f0"/><draw:equation draw:name="f8" draw:formula="?f1 - ?f0"/><draw:equation draw:name="f9" draw:formula="?f8 / 34"/><draw:equation draw:name="f10" draw:formula="?f7 / 74"/><draw:equation draw:name="f11" draw:formula="0 * ?f8"/><draw:equation draw:name="f12" draw:formula="74 * ?f7"/><draw:equation draw:name="f13" draw:formula="42 * ?f7"/><draw:equation draw:name="f14" draw:formula="0 * ?f7"/><draw:equation draw:name="f15" draw:formula="11 * ?f8"/><draw:equation draw:name="f16" draw:formula="11 * ?f7"/><draw:equation draw:name="f17" draw:formula="22 * ?f8"/><draw:equation draw:name="f18" draw:formula="34 * ?f8"/><draw:equation draw:name="f19" draw:formula="21 * ?f7"/><draw:equation draw:name="f20" draw:formula="?f11 / 34"/><draw:equation draw:name="f21" draw:formula="?f12 / 74"/><draw:equation draw:name="f22" draw:formula="?f13 / 74"/><draw:equation draw:name="f23" draw:formula="?f14 / 74"/><draw:equation draw:name="f24" draw:formula="?f15 / 34"/><draw:equation draw:name="f25" draw:formula="?f16 / 74"/><draw:equation draw:name="f26" draw:formula="?f17 / 34"/><draw:equation draw:name="f27" draw:formula="?f18 / 34"/><draw:equation draw:name="f28" draw:formula="?f19 / 74"/><draw:equation draw:name="f29" draw:formula="0 / ?f9"/><draw:equation draw:name="f30" draw:formula="?f1 / ?f9"/><draw:equation draw:name="f31" draw:formula="0 / ?f10"/><draw:equation draw:name="f32" draw:formula="?f2 / ?f10"/><draw:equation draw:name="f33" draw:formula="?f20 / ?f9"/><draw:equation draw:name="f34" draw:formula="?f21 / ?f10"/><draw:equation draw:name="f35" draw:formula="?f22 / ?f10"/><draw:equation draw:name="f36" draw:formula="?f23 / ?f10"/><draw:equation draw:name="f37" draw:formula="?f24 / ?f9"/><draw:equation draw:name="f38" draw:formula="?f25 / ?f10"/><draw:equation draw:name="f39" draw:formula="?f26 / ?f9"/><draw:equation draw:name="f40" draw:formula="?f27 / ?f9"/><draw:equation draw:name="f41" draw:formula="?f28 / ?f10"/></draw:enhanced-geometry></draw:custom-shape><draw:connector draw:type="line" svg:x1="-0.11069in" svg:y1="0.4336in" svg:x2="-0.11045in" svg:y2="0.4433in" draw:id="id173" draw:style-name="a173" draw:name="Line 175"><svg:title/><svg:desc/></draw:connector><draw:custom-shape svg:x="-0.15494in" svg:y="0.36295in" svg:width="0.08288in" svg:height="0.15354in" draw:id="id174" draw:style-name="a174" draw:name="Freeform 540"><svg:title/><svg:desc/><draw:enhanced-geometry draw:type="non-primitive" svg:viewBox="0 0 339 665" draw:enhanced-path="M ?f3 ?f0 L ?f3 ?f4 ?f3 ?f5 ?f6 ?f7 ?f8 ?f9 ?f10 ?f11 ?f10 ?f12 ?f8 ?f13 ?f14 ?f15 ?f16 ?f17 ?f18 ?f19 ?f18 ?f20 ?f18 ?f21 ?f18 ?f22 ?f18 ?f23 ?f18 ?f24 ?f14 ?f23 ?f25 ?f26 ?f10 ?f22 ?f10 ?f27 ?f10 ?f28 ?f8 ?f21 ?f6 ?f21 ?f29 ?f21 ?f29 ?f28 ?f29 ?f28 ?f29 ?f27 ?f8 ?f23 ?f14 ?f30 ?f20 ?f31 ?f32 ?f33 ?f34 ?f35 ?f36 ?f37 ?f36 ?f38 ?f36 ?f39 ?f36 ?f40 ?f34 ?f41 ?f42 ?f43 ?f44 ?f45 ?f46 ?f47 ?f46 ?f45 ?f46 ?f43 ?f48 ?f49 ?f0 ?f49 ?f48 ?f50 ?f46 ?f51 ?f52 ?f53 ?f54 ?f53 ?f54 ?f55 ?f54 ?f2 ?f44 ?f2 ?f36 ?f55 ?f32 ?f51 ?f19 ?f55 ?f56 ?f2 ?f18 ?f2 ?f14 ?f2 ?f10 ?f2 ?f6 ?f55 ?f3 ?f51 ?f57 ?f49 ?f3 ?f43 ?f29 ?f45 ?f57 ?f47 ?f3 ?f40 ?f29 ?f39 ?f6 ?f58 ?f25 ?f59 ?f25 ?f37 ?f25 ?f60 ?f25 ?f60 ?f10 ?f61 ?f8 ?f60 ?f29 ?f37 ?f29 ?f60 ?f29 ?f61 ?f6 ?f35 ?f10 ?f62 ?f14 ?f62 ?f10 ?f63 ?f6 ?f64 ?f3 ?f65 ?f57 ?f3 ?f66 ?f67 ?f1 ?f23 ?f1 ?f28 ?f57 ?f17 ?f66 ?f68 ?f66 ?f12 ?f1 ?f69 ?f1 ?f7 ?f1 ?f5 ?f57 ?f4 ?f3 ?f0 Z N" draw:text-areas="?f186 ?f188 ?f187 ?f189" draw:glue-points="?f190 ?f191 ?f192 ?f193 ?f194 ?f195 ?f196 ?f197 ?f198 ?f199 ?f200 ?f201 ?f200 ?f202 ?f200 ?f203 ?f204 ?f205 ?f194 ?f206 ?f196 ?f207 ?f208 ?f207 ?f208 ?f209 ?f196 ?f210 ?f211 ?f212 ?f213 ?f214 ?f215 ?f216 ?f215 ?f217 ?f218 ?f219 ?f220 ?f221 ?f220 ?f219 ?f222 ?f223 ?f220 ?f224 ?f225 ?f226 ?f225 ?f227 ?f215 ?f228 ?f229 ?f228 ?f200 ?f227 ?f194 ?f227 ?f190 ?f224 ?f190 ?f219 ?f230 ?f221 ?f208 ?f231 ?f204 ?f232 ?f204 ?f233 ?f194 ?f234 ?f208 ?f235 ?f208 ?f234 ?f194 ?f236 ?f194 ?f237 ?f190 ?f238 ?f239 ?f240 ?f241 ?f209 ?f239 ?f242 ?f241 ?f243 ?f241 ?f244 ?f190 ?f245" draw:glue-point-leaving-directions="-90, -90, -90, -90, -90, -90, -90, -90, -90, -90, -90, -90, -90, -90, -90, -90, -90, -90, -90, -90, -90, -90, -90, -90, -90, -90, -90, -90, -90, -90, -90, -90, -90, -90, -90, -90, -90, -90, -90, -90, -90, -90, -90, -90, -90, -90, -90"><draw:equation draw:name="f0" draw:formula="0"/><draw:equation draw:name="f1" draw:formula="339"/><draw:equation draw:name="f2" draw:formula="665"/><draw:equation draw:name="f3" draw:formula="306"/><draw:equation draw:name="f4" draw:formula="21"/><draw:equation draw:name="f5" draw:formula="31"/><draw:equation draw:name="f6" draw:formula="283"/><draw:equation draw:name="f7" draw:formula="52"/><draw:equation draw:name="f8" draw:formula="272"/><draw:equation draw:name="f9" draw:formula="63"/><draw:equation draw:name="f10" draw:formula="260"/><draw:equation draw:name="f11" draw:formula="84"/><draw:equation draw:name="f12" draw:formula="95"/><draw:equation draw:name="f13" draw:formula="116"/><draw:equation draw:name="f14" draw:formula="238"/><draw:equation draw:name="f15" draw:formula="126"/><draw:equation draw:name="f16" draw:formula="226"/><draw:equation draw:name="f17" draw:formula="137"/><draw:equation draw:name="f18" draw:formula="215"/><draw:equation draw:name="f19" draw:formula="147"/><draw:equation draw:name="f20" draw:formula="158"/><draw:equation draw:name="f21" draw:formula="179"/><draw:equation draw:name="f22" draw:formula="221"/><draw:equation draw:name="f23" draw:formula="242"/><draw:equation draw:name="f24" draw:formula="253"/><draw:equation draw:name="f25" draw:formula="249"/><draw:equation draw:name="f26" draw:formula="232"/><draw:equation draw:name="f27" draw:formula="211"/><draw:equation draw:name="f28" draw:formula="190"/><draw:equation draw:name="f29" draw:formula="294"/><draw:equation draw:name="f30" draw:formula="285"/><draw:equation draw:name="f31" draw:formula="380"/><draw:equation draw:name="f32" draw:formula="125"/><draw:equation draw:name="f33" draw:formula="422"/><draw:equation draw:name="f34" draw:formula="102"/><draw:equation draw:name="f35" draw:formula="453"/><draw:equation draw:name="f36" draw:formula="91"/><draw:equation draw:name="f37" draw:formula="485"/><draw:equation draw:name="f38" draw:formula="527"/><draw:equation draw:name="f39" draw:formula="538"/><draw:equation draw:name="f40" draw:formula="559"/><draw:equation draw:name="f41" draw:formula="580"/><draw:equation draw:name="f42" draw:formula="113"/><draw:equation draw:name="f43" draw:formula="601"/><draw:equation draw:name="f44" draw:formula="68"/><draw:equation draw:name="f45" draw:formula="591"/><draw:equation draw:name="f46" draw:formula="45"/><draw:equation draw:name="f47" draw:formula="570"/><draw:equation draw:name="f48" draw:formula="23"/><draw:equation draw:name="f49" draw:formula="612"/><draw:equation draw:name="f50" draw:formula="622"/><draw:equation draw:name="f51" draw:formula="633"/><draw:equation draw:name="f52" draw:formula="34"/><draw:equation draw:name="f53" draw:formula="644"/><draw:equation draw:name="f54" draw:formula="11"/><draw:equation draw:name="f55" draw:formula="654"/><draw:equation draw:name="f56" draw:formula="181"/><draw:equation draw:name="f57" draw:formula="317"/><draw:equation draw:name="f58" draw:formula="517"/><draw:equation draw:name="f59" draw:formula="496"/><draw:equation draw:name="f60" draw:formula="475"/><draw:equation draw:name="f61" draw:formula="464"/><draw:equation draw:name="f62" draw:formula="443"/><draw:equation draw:name="f63" draw:formula="390"/><draw:equation draw:name="f64" draw:formula="358"/><draw:equation draw:name="f65" draw:formula="337"/><draw:equation draw:name="f66" draw:formula="328"/><draw:equation draw:name="f67" draw:formula="274"/><draw:equation draw:name="f68" draw:formula="105"/><draw:equation draw:name="f69" draw:formula="73"/><draw:equation draw:name="f70" draw:formula="?f2 - ?f0"/><draw:equation draw:name="f71" draw:formula="?f1 - ?f0"/><draw:equation draw:name="f72" draw:formula="?f71 / 339"/><draw:equation draw:name="f73" draw:formula="?f70 / 665"/><draw:equation draw:name="f74" draw:formula="306 * ?f71"/><draw:equation draw:name="f75" draw:formula="21 * ?f70"/><draw:equation draw:name="f76" draw:formula="283 * ?f71"/><draw:equation draw:name="f77" draw:formula="52 * ?f70"/><draw:equation draw:name="f78" draw:formula="260 * ?f71"/><draw:equation draw:name="f79" draw:formula="84 * ?f70"/><draw:equation draw:name="f80" draw:formula="272 * ?f71"/><draw:equation draw:name="f81" draw:formula="116 * ?f70"/><draw:equation draw:name="f82" draw:formula="226 * ?f71"/><draw:equation draw:name="f83" draw:formula="137 * ?f70"/><draw:equation draw:name="f84" draw:formula="215 * ?f71"/><draw:equation draw:name="f85" draw:formula="158 * ?f70"/><draw:equation draw:name="f86" draw:formula="221 * ?f70"/><draw:equation draw:name="f87" draw:formula="253 * ?f70"/><draw:equation draw:name="f88" draw:formula="249 * ?f71"/><draw:equation draw:name="f89" draw:formula="232 * ?f70"/><draw:equation draw:name="f90" draw:formula="211 * ?f70"/><draw:equation draw:name="f91" draw:formula="179 * ?f70"/><draw:equation draw:name="f92" draw:formula="294 * ?f71"/><draw:equation draw:name="f93" draw:formula="190 * ?f70"/><draw:equation draw:name="f94" draw:formula="242 * ?f70"/><draw:equation draw:name="f95" draw:formula="158 * ?f71"/><draw:equation draw:name="f96" draw:formula="380 * ?f70"/><draw:equation draw:name="f97" draw:formula="102 * ?f71"/><draw:equation draw:name="f98" draw:formula="453 * ?f70"/><draw:equation draw:name="f99" draw:formula="91 * ?f71"/><draw:equation draw:name="f100" draw:formula="527 * ?f70"/><draw:equation draw:name="f101" draw:formula="559 * ?f70"/><draw:equation draw:name="f102" draw:formula="113 * ?f71"/><draw:equation draw:name="f103" draw:formula="601 * ?f70"/><draw:equation draw:name="f104" draw:formula="45 * ?f71"/><draw:equation draw:name="f105" draw:formula="570 * ?f70"/><draw:equation draw:name="f106" draw:formula="0 * ?f71"/><draw:equation draw:name="f107" draw:formula="612 * ?f70"/><draw:equation draw:name="f108" draw:formula="633 * ?f70"/><draw:equation draw:name="f109" draw:formula="11 * ?f71"/><draw:equation draw:name="f110" draw:formula="644 * ?f70"/><draw:equation draw:name="f111" draw:formula="665 * ?f70"/><draw:equation draw:name="f112" draw:formula="654 * ?f70"/><draw:equation draw:name="f113" draw:formula="147 * ?f71"/><draw:equation draw:name="f114" draw:formula="317 * ?f71"/><draw:equation draw:name="f115" draw:formula="538 * ?f70"/><draw:equation draw:name="f116" draw:formula="496 * ?f70"/><draw:equation draw:name="f117" draw:formula="475 * ?f70"/><draw:equation draw:name="f118" draw:formula="464 * ?f70"/><draw:equation draw:name="f119" draw:formula="485 * ?f70"/><draw:equation draw:name="f120" draw:formula="443 * ?f70"/><draw:equation draw:name="f121" draw:formula="390 * ?f70"/><draw:equation draw:name="f122" draw:formula="337 * ?f70"/><draw:equation draw:name="f123" draw:formula="328 * ?f71"/><draw:equation draw:name="f124" draw:formula="274 * ?f70"/><draw:equation draw:name="f125" draw:formula="339 * ?f71"/><draw:equation draw:name="f126" draw:formula="105 * ?f70"/><draw:equation draw:name="f127" draw:formula="73 * ?f70"/><draw:equation draw:name="f128" draw:formula="31 * ?f70"/><draw:equation draw:name="f129" draw:formula="0 * ?f70"/><draw:equation draw:name="f130" draw:formula="?f74 / 339"/><draw:equation draw:name="f131" draw:formula="?f75 / 665"/><draw:equation draw:name="f132" draw:formula="?f76 / 339"/><draw:equation draw:name="f133" draw:formula="?f77 / 665"/><draw:equation draw:name="f134" draw:formula="?f78 / 339"/><draw:equation draw:name="f135" draw:formula="?f79 / 665"/><draw:equation draw:name="f136" draw:formula="?f80 / 339"/><draw:equation draw:name="f137" draw:formula="?f81 / 665"/><draw:equation draw:name="f138" draw:formula="?f82 / 339"/><draw:equation draw:name="f139" draw:formula="?f83 / 665"/><draw:equation draw:name="f140" draw:formula="?f84 / 339"/><draw:equation draw:name="f141" draw:formula="?f85 / 665"/><draw:equation draw:name="f142" draw:formula="?f86 / 665"/><draw:equation draw:name="f143" draw:formula="?f87 / 665"/><draw:equation draw:name="f144" draw:formula="?f88 / 339"/><draw:equation draw:name="f145" draw:formula="?f89 / 665"/><draw:equation draw:name="f146" draw:formula="?f90 / 665"/><draw:equation draw:name="f147" draw:formula="?f91 / 665"/><draw:equation draw:name="f148" draw:formula="?f92 / 339"/><draw:equation draw:name="f149" draw:formula="?f93 / 665"/><draw:equation draw:name="f150" draw:formula="?f94 / 665"/><draw:equation draw:name="f151" draw:formula="?f95 / 339"/><draw:equation draw:name="f152" draw:formula="?f96 / 665"/><draw:equation draw:name="f153" draw:formula="?f97 / 339"/><draw:equation draw:name="f154" draw:formula="?f98 / 665"/><draw:equation draw:name="f155" draw:formula="?f99 / 339"/><draw:equation draw:name="f156" draw:formula="?f100 / 665"/><draw:equation draw:name="f157" draw:formula="?f101 / 665"/><draw:equation draw:name="f158" draw:formula="?f102 / 339"/><draw:equation draw:name="f159" draw:formula="?f103 / 665"/><draw:equation draw:name="f160" draw:formula="?f104 / 339"/><draw:equation draw:name="f161" draw:formula="?f105 / 665"/><draw:equation draw:name="f162" draw:formula="?f106 / 339"/><draw:equation draw:name="f163" draw:formula="?f107 / 665"/><draw:equation draw:name="f164" draw:formula="?f108 / 665"/><draw:equation draw:name="f165" draw:formula="?f109 / 339"/><draw:equation draw:name="f166" draw:formula="?f110 / 665"/><draw:equation draw:name="f167" draw:formula="?f111 / 665"/><draw:equation draw:name="f168" draw:formula="?f112 / 665"/><draw:equation draw:name="f169" draw:formula="?f113 / 339"/><draw:equation draw:name="f170" draw:formula="?f114 / 339"/><draw:equation draw:name="f171" draw:formula="?f115 / 665"/><draw:equation draw:name="f172" draw:formula="?f116 / 665"/><draw:equation draw:name="f173" draw:formula="?f117 / 665"/><draw:equation draw:name="f174" draw:formula="?f118 / 665"/><draw:equation draw:name="f175" draw:formula="?f119 / 665"/><draw:equation draw:name="f176" draw:formula="?f120 / 665"/><draw:equation draw:name="f177" draw:formula="?f121 / 665"/><draw:equation draw:name="f178" draw:formula="?f122 / 665"/><draw:equation draw:name="f179" draw:formula="?f123 / 339"/><draw:equation draw:name="f180" draw:formula="?f124 / 665"/><draw:equation draw:name="f181" draw:formula="?f125 / 339"/><draw:equation draw:name="f182" draw:formula="?f126 / 665"/><draw:equation draw:name="f183" draw:formula="?f127 / 665"/><draw:equation draw:name="f184" draw:formula="?f128 / 665"/><draw:equation draw:name="f185" draw:formula="?f129 / 665"/><draw:equation draw:name="f186" draw:formula="0 / ?f72"/><draw:equation draw:name="f187" draw:formula="?f1 / ?f72"/><draw:equation draw:name="f188" draw:formula="0 / ?f73"/><draw:equation draw:name="f189" draw:formula="?f2 / ?f73"/><draw:equation draw:name="f190" draw:formula="?f130 / ?f72"/><draw:equation draw:name="f191" draw:formula="?f131 / ?f73"/><draw:equation draw:name="f192" draw:formula="?f132 / ?f72"/><draw:equation draw:name="f193" draw:formula="?f133 / ?f73"/><draw:equation draw:name="f194" draw:formula="?f134 / ?f72"/><draw:equation draw:name="f195" draw:formula="?f135 / ?f73"/><draw:equation draw:name="f196" draw:formula="?f136 / ?f72"/><draw:equation draw:name="f197" draw:formula="?f137 / ?f73"/><draw:equation draw:name="f198" draw:formula="?f138 / ?f72"/><draw:equation draw:name="f199" draw:formula="?f139 / ?f73"/><draw:equation draw:name="f200" draw:formula="?f140 / ?f72"/><draw:equation draw:name="f201" draw:formula="?f141 / ?f73"/><draw:equation draw:name="f202" draw:formula="?f142 / ?f73"/><draw:equation draw:name="f203" draw:formula="?f143 / ?f73"/><draw:equation draw:name="f204" draw:formula="?f144 / ?f72"/><draw:equation draw:name="f205" draw:formula="?f145 / ?f73"/><draw:equation draw:name="f206" draw:formula="?f146 / ?f73"/><draw:equation draw:name="f207" draw:formula="?f147 / ?f73"/><draw:equation draw:name="f208" draw:formula="?f148 / ?f72"/><draw:equation draw:name="f209" draw:formula="?f149 / ?f73"/><draw:equation draw:name="f210" draw:formula="?f150 / ?f73"/><draw:equation draw:name="f211" draw:formula="?f151 / ?f72"/><draw:equation draw:name="f212" draw:formula="?f152 / ?f73"/><draw:equation draw:name="f213" draw:formula="?f153 / ?f72"/><draw:equation draw:name="f214" draw:formula="?f154 / ?f73"/><draw:equation draw:name="f215" draw:formula="?f155 / ?f72"/><draw:equation draw:name="f216" draw:formula="?f156 / ?f73"/><draw:equation draw:name="f217" draw:formula="?f157 / ?f73"/><draw:equation draw:name="f218" draw:formula="?f158 / ?f72"/><draw:equation draw:name="f219" draw:formula="?f159 / ?f73"/><draw:equation draw:name="f220" draw:formula="?f160 / ?f72"/><draw:equation draw:name="f221" draw:formula="?f161 / ?f73"/><draw:equation draw:name="f222" draw:formula="?f162 / ?f72"/><draw:equation draw:name="f223" draw:formula="?f163 / ?f73"/><draw:equation draw:name="f224" draw:formula="?f164 / ?f73"/><draw:equation draw:name="f225" draw:formula="?f165 / ?f72"/><draw:equation draw:name="f226" draw:formula="?f166 / ?f73"/><draw:equation draw:name="f227" draw:formula="?f167 / ?f73"/><draw:equation draw:name="f228" draw:formula="?f168 / ?f73"/><draw:equation draw:name="f229" draw:formula="?f169 / ?f72"/><draw:equation draw:name="f230" draw:formula="?f170 / ?f72"/><draw:equation draw:name="f231" draw:formula="?f171 / ?f73"/><draw:equation draw:name="f232" draw:formula="?f172 / ?f73"/><draw:equation draw:name="f233" draw:formula="?f173 / ?f73"/><draw:equation draw:name="f234" draw:formula="?f174 / ?f73"/><draw:equation draw:name="f235" draw:formula="?f175 / ?f73"/><draw:equation draw:name="f236" draw:formula="?f176 / ?f73"/><draw:equation draw:name="f237" draw:formula="?f177 / ?f73"/><draw:equation draw:name="f238" draw:formula="?f178 / ?f73"/><draw:equation draw:name="f239" draw:formula="?f179 / ?f72"/><draw:equation draw:name="f240" draw:formula="?f180 / ?f73"/><draw:equation draw:name="f241" draw:formula="?f181 / ?f72"/><draw:equation draw:name="f242" draw:formula="?f182 / ?f73"/><draw:equation draw:name="f243" draw:formula="?f183 / ?f73"/><draw:equation draw:name="f244" draw:formula="?f184 / ?f73"/><draw:equation draw:name="f245" draw:formula="?f185 / ?f73"/></draw:enhanced-geometry></draw:custom-shape><draw:custom-shape svg:x="-0.11632in" svg:y="0.46039in" svg:width="0.01956in" svg:height="0.03648in" draw:id="id175" draw:style-name="a175" draw:name="Freeform 541"><svg:title/><svg:desc/><draw:enhanced-geometry draw:type="non-primitive" svg:viewBox="0 0 80 158" draw:enhanced-path="M ?f1 ?f3 L ?f4 ?f3 ?f5 ?f6 ?f5 ?f3 ?f5 ?f0 ?f7 ?f3 ?f7 ?f6 ?f8 ?f9 ?f8 ?f10 ?f8 ?f11 ?f7 ?f12 ?f7 ?f13 ?f8 ?f14 ?f0 ?f12 ?f0 ?f15 ?f8 ?f16 ?f7 ?f17 ?f5 ?f2 N" draw:text-areas="?f60 ?f62 ?f61 ?f63" draw:glue-points="?f64 ?f65 ?f66 ?f65 ?f67 ?f68 ?f67 ?f65 ?f67 ?f69 ?f70 ?f65 ?f70 ?f68 ?f71 ?f72 ?f71 ?f73 ?f71 ?f74 ?f70 ?f75 ?f70 ?f76 ?f71 ?f77 ?f78 ?f75 ?f78 ?f79 ?f71 ?f80 ?f70 ?f81 ?f67 ?f82" draw:glue-point-leaving-directions="-90, -90, -90, -90, -90, -90, -90, -90, -90, -90, -90, -90, -90, -90, -90, -90, -90, -90"><draw:equation draw:name="f0" draw:formula="0"/><draw:equation draw:name="f1" draw:formula="80"/><draw:equation draw:name="f2" draw:formula="158"/><draw:equation draw:name="f3" draw:formula="21"/><draw:equation draw:name="f4" draw:formula="68"/><draw:equation draw:name="f5" draw:formula="57"/><draw:equation draw:name="f6" draw:formula="31"/><draw:equation draw:name="f7" draw:formula="23"/><draw:equation draw:name="f8" draw:formula="12"/><draw:equation draw:name="f9" draw:formula="42"/><draw:equation draw:name="f10" draw:formula="53"/><draw:equation draw:name="f11" draw:formula="74"/><draw:equation draw:name="f12" draw:formula="84"/><draw:equation draw:name="f13" draw:formula="105"/><draw:equation draw:name="f14" draw:formula="95"/><draw:equation draw:name="f15" draw:formula="116"/><draw:equation draw:name="f16" draw:formula="137"/><draw:equation draw:name="f17" draw:formula="148"/><draw:equation draw:name="f18" draw:formula="?f2 - ?f0"/><draw:equation draw:name="f19" draw:formula="?f1 - ?f0"/><draw:equation draw:name="f20" draw:formula="?f19 / 80"/><draw:equation draw:name="f21" draw:formula="?f18 / 158"/><draw:equation draw:name="f22" draw:formula="80 * ?f19"/><draw:equation draw:name="f23" draw:formula="21 * ?f18"/><draw:equation draw:name="f24" draw:formula="68 * ?f19"/><draw:equation draw:name="f25" draw:formula="57 * ?f19"/><draw:equation draw:name="f26" draw:formula="31 * ?f18"/><draw:equation draw:name="f27" draw:formula="0 * ?f18"/><draw:equation draw:name="f28" draw:formula="23 * ?f19"/><draw:equation draw:name="f29" draw:formula="12 * ?f19"/><draw:equation draw:name="f30" draw:formula="42 * ?f18"/><draw:equation draw:name="f31" draw:formula="53 * ?f18"/><draw:equation draw:name="f32" draw:formula="74 * ?f18"/><draw:equation draw:name="f33" draw:formula="84 * ?f18"/><draw:equation draw:name="f34" draw:formula="105 * ?f18"/><draw:equation draw:name="f35" draw:formula="95 * ?f18"/><draw:equation draw:name="f36" draw:formula="0 * ?f19"/><draw:equation draw:name="f37" draw:formula="116 * ?f18"/><draw:equation draw:name="f38" draw:formula="137 * ?f18"/><draw:equation draw:name="f39" draw:formula="148 * ?f18"/><draw:equation draw:name="f40" draw:formula="158 * ?f18"/><draw:equation draw:name="f41" draw:formula="?f22 / 80"/><draw:equation draw:name="f42" draw:formula="?f23 / 158"/><draw:equation draw:name="f43" draw:formula="?f24 / 80"/><draw:equation draw:name="f44" draw:formula="?f25 / 80"/><draw:equation draw:name="f45" draw:formula="?f26 / 158"/><draw:equation draw:name="f46" draw:formula="?f27 / 158"/><draw:equation draw:name="f47" draw:formula="?f28 / 80"/><draw:equation draw:name="f48" draw:formula="?f29 / 80"/><draw:equation draw:name="f49" draw:formula="?f30 / 158"/><draw:equation draw:name="f50" draw:formula="?f31 / 158"/><draw:equation draw:name="f51" draw:formula="?f32 / 158"/><draw:equation draw:name="f52" draw:formula="?f33 / 158"/><draw:equation draw:name="f53" draw:formula="?f34 / 158"/><draw:equation draw:name="f54" draw:formula="?f35 / 158"/><draw:equation draw:name="f55" draw:formula="?f36 / 80"/><draw:equation draw:name="f56" draw:formula="?f37 / 158"/><draw:equation draw:name="f57" draw:formula="?f38 / 158"/><draw:equation draw:name="f58" draw:formula="?f39 / 158"/><draw:equation draw:name="f59" draw:formula="?f40 / 158"/><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0"/><draw:equation draw:name="f68" draw:formula="?f45 / ?f21"/><draw:equation draw:name="f69" draw:formula="?f46 / ?f21"/><draw:equation draw:name="f70" draw:formula="?f47 / ?f20"/><draw:equation draw:name="f71" draw:formula="?f48 / ?f20"/><draw:equation draw:name="f72" draw:formula="?f49 / ?f21"/><draw:equation draw:name="f73" draw:formula="?f50 / ?f21"/><draw:equation draw:name="f74" draw:formula="?f51 / ?f21"/><draw:equation draw:name="f75" draw:formula="?f52 / ?f21"/><draw:equation draw:name="f76" draw:formula="?f53 / ?f21"/><draw:equation draw:name="f77" draw:formula="?f54 / ?f21"/><draw:equation draw:name="f78" draw:formula="?f55 / ?f20"/><draw:equation draw:name="f79" draw:formula="?f56 / ?f21"/><draw:equation draw:name="f80" draw:formula="?f57 / ?f21"/><draw:equation draw:name="f81" draw:formula="?f58 / ?f21"/><draw:equation draw:name="f82" draw:formula="?f59 / ?f21"/></draw:enhanced-geometry></draw:custom-shape><draw:custom-shape svg:x="-0.09138in" svg:y="0.50172in" svg:width="0.02225in" svg:height="0.01709in" draw:id="id176" draw:style-name="a176" draw:name="Freeform 542"><svg:title/><svg:desc/><draw:enhanced-geometry draw:type="non-primitive" svg:viewBox="0 0 91 74" draw:enhanced-path="M ?f3 ?f4 L ?f5 ?f0 ?f1 ?f4 ?f1 ?f6 ?f5 ?f7 ?f8 ?f9 ?f10 ?f11 ?f12 ?f11 ?f13 ?f14 ?f13 ?f2 ?f15 ?f2 ?f0 ?f14 ?f12 ?f11 ?f13 ?f9 ?f3 ?f6 ?f3 ?f4 Z N" draw:text-areas="?f54 ?f56 ?f55 ?f57" draw:glue-points="?f58 ?f59 ?f60 ?f61 ?f62 ?f59 ?f62 ?f63 ?f60 ?f64 ?f65 ?f66 ?f67 ?f68 ?f69 ?f68 ?f70 ?f71 ?f70 ?f72 ?f73 ?f72 ?f74 ?f71 ?f69 ?f68 ?f70 ?f66 ?f58 ?f63 ?f58 ?f59" draw:glue-point-leaving-directions="-90, -90, -90, -90, -90, -90, -90, -90, -90, -90, -90, -90, -90, -90, -90, -90"><draw:equation draw:name="f0" draw:formula="0"/><draw:equation draw:name="f1" draw:formula="91"/><draw:equation draw:name="f2" draw:formula="74"/><draw:equation draw:name="f3" draw:formula="57"/><draw:equation draw:name="f4" draw:formula="11"/><draw:equation draw:name="f5" draw:formula="79"/><draw:equation draw:name="f6" draw:formula="21"/><draw:equation draw:name="f7" draw:formula="32"/><draw:equation draw:name="f8" draw:formula="68"/><draw:equation draw:name="f9" draw:formula="43"/><draw:equation draw:name="f10" draw:formula="46"/><draw:equation draw:name="f11" draw:formula="53"/><draw:equation draw:name="f12" draw:formula="23"/><draw:equation draw:name="f13" draw:formula="34"/><draw:equation draw:name="f14" draw:formula="64"/><draw:equation draw:name="f15" draw:formula="12"/><draw:equation draw:name="f16" draw:formula="?f2 - ?f0"/><draw:equation draw:name="f17" draw:formula="?f1 - ?f0"/><draw:equation draw:name="f18" draw:formula="?f17 / 91"/><draw:equation draw:name="f19" draw:formula="?f16 / 74"/><draw:equation draw:name="f20" draw:formula="57 * ?f17"/><draw:equation draw:name="f21" draw:formula="11 * ?f16"/><draw:equation draw:name="f22" draw:formula="79 * ?f17"/><draw:equation draw:name="f23" draw:formula="0 * ?f16"/><draw:equation draw:name="f24" draw:formula="91 * ?f17"/><draw:equation draw:name="f25" draw:formula="21 * ?f16"/><draw:equation draw:name="f26" draw:formula="32 * ?f16"/><draw:equation draw:name="f27" draw:formula="68 * ?f17"/><draw:equation draw:name="f28" draw:formula="43 * ?f16"/><draw:equation draw:name="f29" draw:formula="46 * ?f17"/><draw:equation draw:name="f30" draw:formula="53 * ?f16"/><draw:equation draw:name="f31" draw:formula="23 * ?f17"/><draw:equation draw:name="f32" draw:formula="34 * ?f17"/><draw:equation draw:name="f33" draw:formula="64 * ?f16"/><draw:equation draw:name="f34" draw:formula="74 * ?f16"/><draw:equation draw:name="f35" draw:formula="12 * ?f17"/><draw:equation draw:name="f36" draw:formula="0 * ?f17"/><draw:equation draw:name="f37" draw:formula="?f20 / 91"/><draw:equation draw:name="f38" draw:formula="?f21 / 74"/><draw:equation draw:name="f39" draw:formula="?f22 / 91"/><draw:equation draw:name="f40" draw:formula="?f23 / 74"/><draw:equation draw:name="f41" draw:formula="?f24 / 91"/><draw:equation draw:name="f42" draw:formula="?f25 / 74"/><draw:equation draw:name="f43" draw:formula="?f26 / 74"/><draw:equation draw:name="f44" draw:formula="?f27 / 91"/><draw:equation draw:name="f45" draw:formula="?f28 / 74"/><draw:equation draw:name="f46" draw:formula="?f29 / 91"/><draw:equation draw:name="f47" draw:formula="?f30 / 74"/><draw:equation draw:name="f48" draw:formula="?f31 / 91"/><draw:equation draw:name="f49" draw:formula="?f32 / 91"/><draw:equation draw:name="f50" draw:formula="?f33 / 74"/><draw:equation draw:name="f51" draw:formula="?f34 / 74"/><draw:equation draw:name="f52" draw:formula="?f35 / 91"/><draw:equation draw:name="f53" draw:formula="?f36 / 91"/><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9"/><draw:equation draw:name="f65" draw:formula="?f44 / ?f18"/><draw:equation draw:name="f66" draw:formula="?f45 / ?f19"/><draw:equation draw:name="f67" draw:formula="?f46 / ?f18"/><draw:equation draw:name="f68" draw:formula="?f47 / ?f19"/><draw:equation draw:name="f69" draw:formula="?f48 / ?f18"/><draw:equation draw:name="f70" draw:formula="?f49 / ?f18"/><draw:equation draw:name="f71" draw:formula="?f50 / ?f19"/><draw:equation draw:name="f72" draw:formula="?f51 / ?f19"/><draw:equation draw:name="f73" draw:formula="?f52 / ?f18"/><draw:equation draw:name="f74" draw:formula="?f53 / ?f18"/></draw:enhanced-geometry></draw:custom-shape><draw:custom-shape svg:x="-0.108in" svg:y="0.50172in" svg:width="0.00562in" svg:height="0.00485in" draw:id="id177" draw:style-name="a177" draw:name="Freeform 543"><svg:title/><svg:desc/><draw:enhanced-geometry draw:type="non-primitive" svg:viewBox="0 0 23 21" draw:enhanced-path="M ?f3 ?f0 L ?f1 ?f4 ?f1 ?f4 ?f1 ?f2 ?f3 ?f2 ?f0 ?f2 ?f0 ?f2 ?f0 ?f4 ?f0 ?f4 ?f3 ?f0 Z N" draw:text-areas="?f21 ?f23 ?f22 ?f24" draw:glue-points="?f25 ?f26 ?f27 ?f28 ?f27 ?f28 ?f27 ?f29 ?f25 ?f29 ?f30 ?f29 ?f30 ?f29 ?f30 ?f28 ?f30 ?f28 ?f25 ?f26" draw:glue-point-leaving-directions="-90, -90, -90, -90, -90, -90, -90, -90, -90, -90"><draw:equation draw:name="f0" draw:formula="0"/><draw:equation draw:name="f1" draw:formula="23"/><draw:equation draw:name="f2" draw:formula="21"/><draw:equation draw:name="f3" draw:formula="12"/><draw:equation draw:name="f4" draw:formula="11"/><draw:equation draw:name="f5" draw:formula="?f2 - ?f0"/><draw:equation draw:name="f6" draw:formula="?f1 - ?f0"/><draw:equation draw:name="f7" draw:formula="?f6 / 23"/><draw:equation draw:name="f8" draw:formula="?f5 / 21"/><draw:equation draw:name="f9" draw:formula="12 * ?f6"/><draw:equation draw:name="f10" draw:formula="0 * ?f5"/><draw:equation draw:name="f11" draw:formula="23 * ?f6"/><draw:equation draw:name="f12" draw:formula="11 * ?f5"/><draw:equation draw:name="f13" draw:formula="21 * ?f5"/><draw:equation draw:name="f14" draw:formula="0 * ?f6"/><draw:equation draw:name="f15" draw:formula="?f9 / 23"/><draw:equation draw:name="f16" draw:formula="?f10 / 21"/><draw:equation draw:name="f17" draw:formula="?f11 / 23"/><draw:equation draw:name="f18" draw:formula="?f12 / 21"/><draw:equation draw:name="f19" draw:formula="?f13 / 21"/><draw:equation draw:name="f20" draw:formula="?f14 / 2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0.10507in" svg:y="0.50426in" svg:width="0.00024in" svg:height="0.00023in" draw:id="id178" draw:style-name="a178" draw:name="Freeform 544"><svg:title/><svg:desc/><draw:enhanced-geometry draw:type="non-primitive" svg:viewBox="0 0 224 211" draw:enhanced-path="M ?f0 ?f0 L ?f0 ?f0 ?f0 ?f0 Z N" draw:text-areas="?f7 ?f8 ?f9 ?f10" draw:glue-points="?f7 ?f8 ?f7 ?f8 ?f7 ?f8" draw:glue-point-leaving-directions="-90, -90, -90"><draw:equation draw:name="f0" draw:formula="0"/><draw:equation draw:name="f1" draw:formula="224"/><draw:equation draw:name="f2" draw:formula="211"/><draw:equation draw:name="f3" draw:formula="?f2 - ?f0"/><draw:equation draw:name="f4" draw:formula="?f1 - ?f0"/><draw:equation draw:name="f5" draw:formula="?f4 / 224"/><draw:equation draw:name="f6" draw:formula="?f3 / 211"/><draw:equation draw:name="f7" draw:formula="0 / ?f5"/><draw:equation draw:name="f8" draw:formula="0 / ?f6"/><draw:equation draw:name="f9" draw:formula="224 / ?f5"/><draw:equation draw:name="f10" draw:formula="211 / ?f6"/></draw:enhanced-geometry></draw:custom-shape><draw:custom-shape svg:x="-0.09407in" svg:y="0.49941in" svg:width="0.011in" svg:height="0.00231in" draw:id="id179" draw:style-name="a179" draw:name="Freeform 545"><svg:title/><svg:desc/><draw:enhanced-geometry draw:type="non-primitive" svg:viewBox="0 0 45 10" draw:enhanced-path="M ?f1 ?f0 L ?f1 ?f2 ?f3 ?f2 ?f0 ?f2 N" draw:text-areas="?f18 ?f20 ?f19 ?f21" draw:glue-points="?f22 ?f23 ?f22 ?f24 ?f25 ?f24 ?f26 ?f24" draw:glue-point-leaving-directions="-90, -90, -90, -90"><draw:equation draw:name="f0" draw:formula="0"/><draw:equation draw:name="f1" draw:formula="45"/><draw:equation draw:name="f2" draw:formula="10"/><draw:equation draw:name="f3" draw:formula="23"/><draw:equation draw:name="f4" draw:formula="?f2 - ?f0"/><draw:equation draw:name="f5" draw:formula="?f1 - ?f0"/><draw:equation draw:name="f6" draw:formula="?f4 / 10"/><draw:equation draw:name="f7" draw:formula="?f5 / 45"/><draw:equation draw:name="f8" draw:formula="45 * ?f5"/><draw:equation draw:name="f9" draw:formula="0 * ?f4"/><draw:equation draw:name="f10" draw:formula="10 * ?f4"/><draw:equation draw:name="f11" draw:formula="23 * ?f5"/><draw:equation draw:name="f12" draw:formula="0 * ?f5"/><draw:equation draw:name="f13" draw:formula="?f8 / 45"/><draw:equation draw:name="f14" draw:formula="?f9 / 10"/><draw:equation draw:name="f15" draw:formula="?f10 / 10"/><draw:equation draw:name="f16" draw:formula="?f11 / 45"/><draw:equation draw:name="f17" draw:formula="?f12 / 45"/><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6"/><draw:equation draw:name="f25" draw:formula="?f16 / ?f7"/><draw:equation draw:name="f26" draw:formula="?f17 / ?f7"/></draw:enhanced-geometry></draw:custom-shape><draw:custom-shape svg:x="-0.0305in" svg:y="0.43106in" svg:width="0.011in" svg:height="0.01709in" draw:id="id180" draw:style-name="a180" draw:name="Freeform 546"><svg:title/><svg:desc/><draw:enhanced-geometry draw:type="non-primitive" svg:viewBox="0 0 45 74" draw:enhanced-path="M ?f1 ?f2 L ?f1 ?f0 ?f3 ?f4 ?f5 ?f4 ?f4 ?f6 ?f0 ?f6 ?f1 ?f2 Z N" draw:text-areas="?f29 ?f31 ?f30 ?f32" draw:glue-points="?f33 ?f34 ?f33 ?f35 ?f36 ?f37 ?f38 ?f37 ?f39 ?f40 ?f41 ?f40 ?f33 ?f34" draw:glue-point-leaving-directions="-90, -90, -90, -90, -90, -90, -90"><draw:equation draw:name="f0" draw:formula="0"/><draw:equation draw:name="f1" draw:formula="45"/><draw:equation draw:name="f2" draw:formula="74"/><draw:equation draw:name="f3" draw:formula="34"/><draw:equation draw:name="f4" draw:formula="11"/><draw:equation draw:name="f5" draw:formula="23"/><draw:equation draw:name="f6" draw:formula="21"/><draw:equation draw:name="f7" draw:formula="?f2 - ?f0"/><draw:equation draw:name="f8" draw:formula="?f1 - ?f0"/><draw:equation draw:name="f9" draw:formula="?f8 / 45"/><draw:equation draw:name="f10" draw:formula="?f7 / 74"/><draw:equation draw:name="f11" draw:formula="45 * ?f8"/><draw:equation draw:name="f12" draw:formula="74 * ?f7"/><draw:equation draw:name="f13" draw:formula="0 * ?f7"/><draw:equation draw:name="f14" draw:formula="34 * ?f8"/><draw:equation draw:name="f15" draw:formula="11 * ?f7"/><draw:equation draw:name="f16" draw:formula="23 * ?f8"/><draw:equation draw:name="f17" draw:formula="11 * ?f8"/><draw:equation draw:name="f18" draw:formula="21 * ?f7"/><draw:equation draw:name="f19" draw:formula="0 * ?f8"/><draw:equation draw:name="f20" draw:formula="?f11 / 45"/><draw:equation draw:name="f21" draw:formula="?f12 / 74"/><draw:equation draw:name="f22" draw:formula="?f13 / 74"/><draw:equation draw:name="f23" draw:formula="?f14 / 45"/><draw:equation draw:name="f24" draw:formula="?f15 / 74"/><draw:equation draw:name="f25" draw:formula="?f16 / 45"/><draw:equation draw:name="f26" draw:formula="?f17 / 45"/><draw:equation draw:name="f27" draw:formula="?f18 / 74"/><draw:equation draw:name="f28" draw:formula="?f19 / 45"/><draw:equation draw:name="f29" draw:formula="0 / ?f9"/><draw:equation draw:name="f30" draw:formula="?f1 / ?f9"/><draw:equation draw:name="f31" draw:formula="0 / ?f10"/><draw:equation draw:name="f32" draw:formula="?f2 / ?f10"/><draw:equation draw:name="f33" draw:formula="?f20 / ?f9"/><draw:equation draw:name="f34" draw:formula="?f21 / ?f10"/><draw:equation draw:name="f35" draw:formula="?f22 / ?f10"/><draw:equation draw:name="f36" draw:formula="?f23 / ?f9"/><draw:equation draw:name="f37" draw:formula="?f24 / ?f10"/><draw:equation draw:name="f38" draw:formula="?f25 / ?f9"/><draw:equation draw:name="f39" draw:formula="?f26 / ?f9"/><draw:equation draw:name="f40" draw:formula="?f27 / ?f10"/><draw:equation draw:name="f41" draw:formula="?f28 / ?f9"/></draw:enhanced-geometry></draw:custom-shape><draw:connector draw:type="line" svg:x1="-0.02488in" svg:y1="0.4336in" svg:x2="-0.02464in" svg:y2="0.4433in" draw:id="id181" draw:style-name="a181" draw:name="Line 183"><svg:title/><svg:desc/></draw:connector><draw:custom-shape svg:x="-0.06375in" svg:y="0.36295in" svg:width="0.08312in" svg:height="0.15354in" draw:id="id182" draw:style-name="a182" draw:name="Freeform 548"><svg:title/><svg:desc/><draw:enhanced-geometry draw:type="non-primitive" svg:viewBox="0 0 340 665" draw:enhanced-path="M ?f3 ?f0 L ?f3 ?f4 ?f3 ?f5 ?f6 ?f7 ?f8 ?f9 ?f8 ?f10 ?f8 ?f11 ?f8 ?f12 ?f8 ?f13 ?f14 ?f15 ?f16 ?f17 ?f16 ?f18 ?f16 ?f19 ?f20 ?f21 ?f16 ?f22 ?f16 ?f23 ?f20 ?f24 ?f25 ?f23 ?f14 ?f26 ?f27 ?f22 ?f27 ?f28 ?f27 ?f29 ?f8 ?f21 ?f30 ?f21 ?f30 ?f21 ?f3 ?f29 ?f30 ?f29 ?f30 ?f28 ?f25 ?f31 ?f32 ?f33 ?f34 ?f35 ?f36 ?f37 ?f38 ?f39 ?f38 ?f40 ?f38 ?f41 ?f38 ?f42 ?f36 ?f43 ?f44 ?f45 ?f46 ?f47 ?f48 ?f49 ?f48 ?f43 ?f48 ?f45 ?f50 ?f45 ?f1 ?f51 ?f50 ?f52 ?f48 ?f53 ?f50 ?f53 ?f50 ?f54 ?f50 ?f55 ?f48 ?f55 ?f56 ?f55 ?f36 ?f54 ?f34 ?f53 ?f57 ?f55 ?f58 ?f2 ?f20 ?f2 ?f25 ?f2 ?f27 ?f2 ?f30 ?f55 ?f3 ?f53 ?f59 ?f51 ?f3 ?f45 ?f3 ?f47 ?f59 ?f49 ?f59 ?f42 ?f3 ?f41 ?f6 ?f60 ?f27 ?f61 ?f14 ?f39 ?f14 ?f62 ?f27 ?f62 ?f27 ?f63 ?f8 ?f62 ?f30 ?f39 ?f30 ?f62 ?f30 ?f37 ?f8 ?f64 ?f14 ?f64 ?f8 ?f65 ?f30 ?f66 ?f3 ?f67 ?f59 ?f68 ?f69 ?f70 ?f69 ?f23 ?f69 ?f29 ?f71 ?f19 ?f71 ?f17 ?f71 ?f12 ?f69 ?f11 ?f69 ?f72 ?f0 ?f7 ?f69 ?f5 ?f71 ?f4 ?f3 ?f0 Z N" draw:text-areas="?f185 ?f187 ?f186 ?f188" draw:glue-points="?f189 ?f190 ?f191 ?f192 ?f193 ?f194 ?f193 ?f195 ?f196 ?f197 ?f198 ?f199 ?f200 ?f201 ?f198 ?f202 ?f203 ?f202 ?f204 ?f205 ?f204 ?f206 ?f207 ?f201 ?f189 ?f206 ?f207 ?f208 ?f209 ?f210 ?f211 ?f212 ?f213 ?f214 ?f213 ?f215 ?f216 ?f217 ?f218 ?f219 ?f218 ?f217 ?f220 ?f221 ?f218 ?f222 ?f223 ?f224 ?f218 ?f225 ?f211 ?f224 ?f226 ?f225 ?f200 ?f227 ?f204 ?f227 ?f189 ?f222 ?f189 ?f217 ?f228 ?f219 ?f189 ?f229 ?f204 ?f230 ?f196 ?f231 ?f204 ?f232 ?f207 ?f233 ?f207 ?f212 ?f196 ?f234 ?f207 ?f235 ?f228 ?f236 ?f237 ?f202 ?f238 ?f239 ?f238 ?f195 ?f237 ?f240 ?f237 ?f241 ?f189 ?f242" draw:glue-point-leaving-directions="-90, -90, -90, -90, -90, -90, -90, -90, -90, -90, -90, -90, -90, -90, -90, -90, -90, -90, -90, -90, -90, -90, -90, -90, -90, -90, -90, -90, -90, -90, -90, -90, -90, -90, -90, -90, -90, -90, -90, -90, -90, -90, -90, -90, -90, -90, -90"><draw:equation draw:name="f0" draw:formula="0"/><draw:equation draw:name="f1" draw:formula="340"/><draw:equation draw:name="f2" draw:formula="665"/><draw:equation draw:name="f3" draw:formula="46"/><draw:equation draw:name="f4" draw:formula="21"/><draw:equation draw:name="f5" draw:formula="31"/><draw:equation draw:name="f6" draw:formula="68"/><draw:equation draw:name="f7" draw:formula="52"/><draw:equation draw:name="f8" draw:formula="80"/><draw:equation draw:name="f9" draw:formula="63"/><draw:equation draw:name="f10" draw:formula="84"/><draw:equation draw:name="f11" draw:formula="95"/><draw:equation draw:name="f12" draw:formula="105"/><draw:equation draw:name="f13" draw:formula="116"/><draw:equation draw:name="f14" draw:formula="102"/><draw:equation draw:name="f15" draw:formula="126"/><draw:equation draw:name="f16" draw:formula="125"/><draw:equation draw:name="f17" draw:formula="137"/><draw:equation draw:name="f18" draw:formula="147"/><draw:equation draw:name="f19" draw:formula="158"/><draw:equation draw:name="f20" draw:formula="136"/><draw:equation draw:name="f21" draw:formula="179"/><draw:equation draw:name="f22" draw:formula="221"/><draw:equation draw:name="f23" draw:formula="242"/><draw:equation draw:name="f24" draw:formula="253"/><draw:equation draw:name="f25" draw:formula="114"/><draw:equation draw:name="f26" draw:formula="232"/><draw:equation draw:name="f27" draw:formula="91"/><draw:equation draw:name="f28" draw:formula="211"/><draw:equation draw:name="f29" draw:formula="190"/><draw:equation draw:name="f30" draw:formula="57"/><draw:equation draw:name="f31" draw:formula="285"/><draw:equation draw:name="f32" draw:formula="181"/><draw:equation draw:name="f33" draw:formula="380"/><draw:equation draw:name="f34" draw:formula="215"/><draw:equation draw:name="f35" draw:formula="422"/><draw:equation draw:name="f36" draw:formula="238"/><draw:equation draw:name="f37" draw:formula="453"/><draw:equation draw:name="f38" draw:formula="249"/><draw:equation draw:name="f39" draw:formula="485"/><draw:equation draw:name="f40" draw:formula="527"/><draw:equation draw:name="f41" draw:formula="538"/><draw:equation draw:name="f42" draw:formula="559"/><draw:equation draw:name="f43" draw:formula="580"/><draw:equation draw:name="f44" draw:formula="227"/><draw:equation draw:name="f45" draw:formula="601"/><draw:equation draw:name="f46" draw:formula="261"/><draw:equation draw:name="f47" draw:formula="591"/><draw:equation draw:name="f48" draw:formula="295"/><draw:equation draw:name="f49" draw:formula="570"/><draw:equation draw:name="f50" draw:formula="317"/><draw:equation draw:name="f51" draw:formula="612"/><draw:equation draw:name="f52" draw:formula="622"/><draw:equation draw:name="f53" draw:formula="633"/><draw:equation draw:name="f54" draw:formula="644"/><draw:equation draw:name="f55" draw:formula="654"/><draw:equation draw:name="f56" draw:formula="272"/><draw:equation draw:name="f57" draw:formula="193"/><draw:equation draw:name="f58" draw:formula="170"/><draw:equation draw:name="f59" draw:formula="34"/><draw:equation draw:name="f60" draw:formula="517"/><draw:equation draw:name="f61" draw:formula="496"/><draw:equation draw:name="f62" draw:formula="475"/><draw:equation draw:name="f63" draw:formula="464"/><draw:equation draw:name="f64" draw:formula="443"/><draw:equation draw:name="f65" draw:formula="390"/><draw:equation draw:name="f66" draw:formula="358"/><draw:equation draw:name="f67" draw:formula="337"/><draw:equation draw:name="f68" draw:formula="306"/><draw:equation draw:name="f69" draw:formula="12"/><draw:equation draw:name="f70" draw:formula="274"/><draw:equation draw:name="f71" draw:formula="23"/><draw:equation draw:name="f72" draw:formula="73"/><draw:equation draw:name="f73" draw:formula="?f2 - ?f0"/><draw:equation draw:name="f74" draw:formula="?f1 - ?f0"/><draw:equation draw:name="f75" draw:formula="?f74 / 340"/><draw:equation draw:name="f76" draw:formula="?f73 / 665"/><draw:equation draw:name="f77" draw:formula="46 * ?f74"/><draw:equation draw:name="f78" draw:formula="21 * ?f73"/><draw:equation draw:name="f79" draw:formula="68 * ?f74"/><draw:equation draw:name="f80" draw:formula="52 * ?f73"/><draw:equation draw:name="f81" draw:formula="80 * ?f74"/><draw:equation draw:name="f82" draw:formula="84 * ?f73"/><draw:equation draw:name="f83" draw:formula="105 * ?f73"/><draw:equation draw:name="f84" draw:formula="102 * ?f74"/><draw:equation draw:name="f85" draw:formula="126 * ?f73"/><draw:equation draw:name="f86" draw:formula="125 * ?f74"/><draw:equation draw:name="f87" draw:formula="147 * ?f73"/><draw:equation draw:name="f88" draw:formula="136 * ?f74"/><draw:equation draw:name="f89" draw:formula="179 * ?f73"/><draw:equation draw:name="f90" draw:formula="242 * ?f73"/><draw:equation draw:name="f91" draw:formula="114 * ?f74"/><draw:equation draw:name="f92" draw:formula="91 * ?f74"/><draw:equation draw:name="f93" draw:formula="221 * ?f73"/><draw:equation draw:name="f94" draw:formula="190 * ?f73"/><draw:equation draw:name="f95" draw:formula="57 * ?f74"/><draw:equation draw:name="f96" draw:formula="211 * ?f73"/><draw:equation draw:name="f97" draw:formula="181 * ?f74"/><draw:equation draw:name="f98" draw:formula="380 * ?f73"/><draw:equation draw:name="f99" draw:formula="238 * ?f74"/><draw:equation draw:name="f100" draw:formula="453 * ?f73"/><draw:equation draw:name="f101" draw:formula="249 * ?f74"/><draw:equation draw:name="f102" draw:formula="527 * ?f73"/><draw:equation draw:name="f103" draw:formula="559 * ?f73"/><draw:equation draw:name="f104" draw:formula="227 * ?f74"/><draw:equation draw:name="f105" draw:formula="601 * ?f73"/><draw:equation draw:name="f106" draw:formula="295 * ?f74"/><draw:equation draw:name="f107" draw:formula="570 * ?f73"/><draw:equation draw:name="f108" draw:formula="340 * ?f74"/><draw:equation draw:name="f109" draw:formula="612 * ?f73"/><draw:equation draw:name="f110" draw:formula="633 * ?f73"/><draw:equation draw:name="f111" draw:formula="317 * ?f74"/><draw:equation draw:name="f112" draw:formula="644 * ?f73"/><draw:equation draw:name="f113" draw:formula="654 * ?f73"/><draw:equation draw:name="f114" draw:formula="193 * ?f74"/><draw:equation draw:name="f115" draw:formula="665 * ?f73"/><draw:equation draw:name="f116" draw:formula="34 * ?f74"/><draw:equation draw:name="f117" draw:formula="538 * ?f73"/><draw:equation draw:name="f118" draw:formula="496 * ?f73"/><draw:equation draw:name="f119" draw:formula="475 * ?f73"/><draw:equation draw:name="f120" draw:formula="464 * ?f73"/><draw:equation draw:name="f121" draw:formula="485 * ?f73"/><draw:equation draw:name="f122" draw:formula="443 * ?f73"/><draw:equation draw:name="f123" draw:formula="358 * ?f73"/><draw:equation draw:name="f124" draw:formula="306 * ?f73"/><draw:equation draw:name="f125" draw:formula="12 * ?f74"/><draw:equation draw:name="f126" draw:formula="23 * ?f74"/><draw:equation draw:name="f127" draw:formula="158 * ?f73"/><draw:equation draw:name="f128" draw:formula="73 * ?f73"/><draw:equation draw:name="f129" draw:formula="31 * ?f73"/><draw:equation draw:name="f130" draw:formula="0 * ?f73"/><draw:equation draw:name="f131" draw:formula="?f77 / 340"/><draw:equation draw:name="f132" draw:formula="?f78 / 665"/><draw:equation draw:name="f133" draw:formula="?f79 / 340"/><draw:equation draw:name="f134" draw:formula="?f80 / 665"/><draw:equation draw:name="f135" draw:formula="?f81 / 340"/><draw:equation draw:name="f136" draw:formula="?f82 / 665"/><draw:equation draw:name="f137" draw:formula="?f83 / 665"/><draw:equation draw:name="f138" draw:formula="?f84 / 340"/><draw:equation draw:name="f139" draw:formula="?f85 / 665"/><draw:equation draw:name="f140" draw:formula="?f86 / 340"/><draw:equation draw:name="f141" draw:formula="?f87 / 665"/><draw:equation draw:name="f142" draw:formula="?f88 / 340"/><draw:equation draw:name="f143" draw:formula="?f89 / 665"/><draw:equation draw:name="f144" draw:formula="?f90 / 665"/><draw:equation draw:name="f145" draw:formula="?f91 / 340"/><draw:equation draw:name="f146" draw:formula="?f92 / 340"/><draw:equation draw:name="f147" draw:formula="?f93 / 665"/><draw:equation draw:name="f148" draw:formula="?f94 / 665"/><draw:equation draw:name="f149" draw:formula="?f95 / 340"/><draw:equation draw:name="f150" draw:formula="?f96 / 665"/><draw:equation draw:name="f151" draw:formula="?f97 / 340"/><draw:equation draw:name="f152" draw:formula="?f98 / 665"/><draw:equation draw:name="f153" draw:formula="?f99 / 340"/><draw:equation draw:name="f154" draw:formula="?f100 / 665"/><draw:equation draw:name="f155" draw:formula="?f101 / 340"/><draw:equation draw:name="f156" draw:formula="?f102 / 665"/><draw:equation draw:name="f157" draw:formula="?f103 / 665"/><draw:equation draw:name="f158" draw:formula="?f104 / 340"/><draw:equation draw:name="f159" draw:formula="?f105 / 665"/><draw:equation draw:name="f160" draw:formula="?f106 / 340"/><draw:equation draw:name="f161" draw:formula="?f107 / 665"/><draw:equation draw:name="f162" draw:formula="?f108 / 340"/><draw:equation draw:name="f163" draw:formula="?f109 / 665"/><draw:equation draw:name="f164" draw:formula="?f110 / 665"/><draw:equation draw:name="f165" draw:formula="?f111 / 340"/><draw:equation draw:name="f166" draw:formula="?f112 / 665"/><draw:equation draw:name="f167" draw:formula="?f113 / 665"/><draw:equation draw:name="f168" draw:formula="?f114 / 340"/><draw:equation draw:name="f169" draw:formula="?f115 / 665"/><draw:equation draw:name="f170" draw:formula="?f116 / 340"/><draw:equation draw:name="f171" draw:formula="?f117 / 665"/><draw:equation draw:name="f172" draw:formula="?f118 / 665"/><draw:equation draw:name="f173" draw:formula="?f119 / 665"/><draw:equation draw:name="f174" draw:formula="?f120 / 665"/><draw:equation draw:name="f175" draw:formula="?f121 / 665"/><draw:equation draw:name="f176" draw:formula="?f122 / 665"/><draw:equation draw:name="f177" draw:formula="?f123 / 665"/><draw:equation draw:name="f178" draw:formula="?f124 / 665"/><draw:equation draw:name="f179" draw:formula="?f125 / 340"/><draw:equation draw:name="f180" draw:formula="?f126 / 340"/><draw:equation draw:name="f181" draw:formula="?f127 / 665"/><draw:equation draw:name="f182" draw:formula="?f128 / 665"/><draw:equation draw:name="f183" draw:formula="?f129 / 665"/><draw:equation draw:name="f184" draw:formula="?f130 / 665"/><draw:equation draw:name="f185" draw:formula="0 / ?f75"/><draw:equation draw:name="f186" draw:formula="?f1 / ?f75"/><draw:equation draw:name="f187" draw:formula="0 / ?f76"/><draw:equation draw:name="f188" draw:formula="?f2 / ?f76"/><draw:equation draw:name="f189" draw:formula="?f131 / ?f75"/><draw:equation draw:name="f190" draw:formula="?f132 / ?f76"/><draw:equation draw:name="f191" draw:formula="?f133 / ?f75"/><draw:equation draw:name="f192" draw:formula="?f134 / ?f76"/><draw:equation draw:name="f193" draw:formula="?f135 / ?f75"/><draw:equation draw:name="f194" draw:formula="?f136 / ?f76"/><draw:equation draw:name="f195" draw:formula="?f137 / ?f76"/><draw:equation draw:name="f196" draw:formula="?f138 / ?f75"/><draw:equation draw:name="f197" draw:formula="?f139 / ?f76"/><draw:equation draw:name="f198" draw:formula="?f140 / ?f75"/><draw:equation draw:name="f199" draw:formula="?f141 / ?f76"/><draw:equation draw:name="f200" draw:formula="?f142 / ?f75"/><draw:equation draw:name="f201" draw:formula="?f143 / ?f76"/><draw:equation draw:name="f202" draw:formula="?f144 / ?f76"/><draw:equation draw:name="f203" draw:formula="?f145 / ?f75"/><draw:equation draw:name="f204" draw:formula="?f146 / ?f75"/><draw:equation draw:name="f205" draw:formula="?f147 / ?f76"/><draw:equation draw:name="f206" draw:formula="?f148 / ?f76"/><draw:equation draw:name="f207" draw:formula="?f149 / ?f75"/><draw:equation draw:name="f208" draw:formula="?f150 / ?f76"/><draw:equation draw:name="f209" draw:formula="?f151 / ?f75"/><draw:equation draw:name="f210" draw:formula="?f152 / ?f76"/><draw:equation draw:name="f211" draw:formula="?f153 / ?f75"/><draw:equation draw:name="f212" draw:formula="?f154 / ?f76"/><draw:equation draw:name="f213" draw:formula="?f155 / ?f75"/><draw:equation draw:name="f214" draw:formula="?f156 / ?f76"/><draw:equation draw:name="f215" draw:formula="?f157 / ?f76"/><draw:equation draw:name="f216" draw:formula="?f158 / ?f75"/><draw:equation draw:name="f217" draw:formula="?f159 / ?f76"/><draw:equation draw:name="f218" draw:formula="?f160 / ?f75"/><draw:equation draw:name="f219" draw:formula="?f161 / ?f76"/><draw:equation draw:name="f220" draw:formula="?f162 / ?f75"/><draw:equation draw:name="f221" draw:formula="?f163 / ?f76"/><draw:equation draw:name="f222" draw:formula="?f164 / ?f76"/><draw:equation draw:name="f223" draw:formula="?f165 / ?f75"/><draw:equation draw:name="f224" draw:formula="?f166 / ?f76"/><draw:equation draw:name="f225" draw:formula="?f167 / ?f76"/><draw:equation draw:name="f226" draw:formula="?f168 / ?f75"/><draw:equation draw:name="f227" draw:formula="?f169 / ?f76"/><draw:equation draw:name="f228" draw:formula="?f170 / ?f75"/><draw:equation draw:name="f229" draw:formula="?f171 / ?f76"/><draw:equation draw:name="f230" draw:formula="?f172 / ?f76"/><draw:equation draw:name="f231" draw:formula="?f173 / ?f76"/><draw:equation draw:name="f232" draw:formula="?f174 / ?f76"/><draw:equation draw:name="f233" draw:formula="?f175 / ?f76"/><draw:equation draw:name="f234" draw:formula="?f176 / ?f76"/><draw:equation draw:name="f235" draw:formula="?f177 / ?f76"/><draw:equation draw:name="f236" draw:formula="?f178 / ?f76"/><draw:equation draw:name="f237" draw:formula="?f179 / ?f75"/><draw:equation draw:name="f238" draw:formula="?f180 / ?f75"/><draw:equation draw:name="f239" draw:formula="?f181 / ?f76"/><draw:equation draw:name="f240" draw:formula="?f182 / ?f76"/><draw:equation draw:name="f241" draw:formula="?f183 / ?f76"/><draw:equation draw:name="f242" draw:formula="?f184 / ?f76"/></draw:enhanced-geometry></draw:custom-shape><draw:custom-shape svg:x="-0.03882in" svg:y="0.46039in" svg:width="0.02225in" svg:height="0.03648in" draw:id="id183" draw:style-name="a183" draw:name="Freeform 549"><svg:title/><svg:desc/><draw:enhanced-geometry draw:type="non-primitive" svg:viewBox="0 0 91 158" draw:enhanced-path="M ?f0 ?f3 L ?f4 ?f3 ?f5 ?f6 ?f5 ?f3 ?f5 ?f0 ?f7 ?f3 ?f8 ?f6 ?f8 ?f9 ?f8 ?f10 ?f8 ?f11 ?f8 ?f12 ?f7 ?f13 ?f8 ?f14 ?f1 ?f12 ?f1 ?f15 ?f16 ?f15 ?f8 ?f17 ?f7 ?f18 ?f5 ?f2 N" draw:text-areas="?f63 ?f65 ?f64 ?f66" draw:glue-points="?f67 ?f68 ?f69 ?f68 ?f70 ?f71 ?f70 ?f68 ?f70 ?f72 ?f73 ?f68 ?f74 ?f71 ?f74 ?f75 ?f74 ?f76 ?f74 ?f77 ?f74 ?f78 ?f73 ?f79 ?f74 ?f80 ?f81 ?f78 ?f81 ?f82 ?f83 ?f82 ?f74 ?f84 ?f73 ?f85 ?f70 ?f86" draw:glue-point-leaving-directions="-90, -90, -90, -90, -90, -90, -90, -90, -90, -90, -90, -90, -90, -90, -90, -90, -90, -90, -90"><draw:equation draw:name="f0" draw:formula="0"/><draw:equation draw:name="f1" draw:formula="91"/><draw:equation draw:name="f2" draw:formula="158"/><draw:equation draw:name="f3" draw:formula="21"/><draw:equation draw:name="f4" draw:formula="23"/><draw:equation draw:name="f5" draw:formula="34"/><draw:equation draw:name="f6" draw:formula="31"/><draw:equation draw:name="f7" draw:formula="57"/><draw:equation draw:name="f8" draw:formula="68"/><draw:equation draw:name="f9" draw:formula="42"/><draw:equation draw:name="f10" draw:formula="53"/><draw:equation draw:name="f11" draw:formula="74"/><draw:equation draw:name="f12" draw:formula="84"/><draw:equation draw:name="f13" draw:formula="105"/><draw:equation draw:name="f14" draw:formula="95"/><draw:equation draw:name="f15" draw:formula="116"/><draw:equation draw:name="f16" draw:formula="79"/><draw:equation draw:name="f17" draw:formula="137"/><draw:equation draw:name="f18" draw:formula="148"/><draw:equation draw:name="f19" draw:formula="?f2 - ?f0"/><draw:equation draw:name="f20" draw:formula="?f1 - ?f0"/><draw:equation draw:name="f21" draw:formula="?f20 / 91"/><draw:equation draw:name="f22" draw:formula="?f19 / 158"/><draw:equation draw:name="f23" draw:formula="0 * ?f20"/><draw:equation draw:name="f24" draw:formula="21 * ?f19"/><draw:equation draw:name="f25" draw:formula="23 * ?f20"/><draw:equation draw:name="f26" draw:formula="34 * ?f20"/><draw:equation draw:name="f27" draw:formula="31 * ?f19"/><draw:equation draw:name="f28" draw:formula="0 * ?f19"/><draw:equation draw:name="f29" draw:formula="57 * ?f20"/><draw:equation draw:name="f30" draw:formula="68 * ?f20"/><draw:equation draw:name="f31" draw:formula="42 * ?f19"/><draw:equation draw:name="f32" draw:formula="53 * ?f19"/><draw:equation draw:name="f33" draw:formula="74 * ?f19"/><draw:equation draw:name="f34" draw:formula="84 * ?f19"/><draw:equation draw:name="f35" draw:formula="105 * ?f19"/><draw:equation draw:name="f36" draw:formula="95 * ?f19"/><draw:equation draw:name="f37" draw:formula="91 * ?f20"/><draw:equation draw:name="f38" draw:formula="116 * ?f19"/><draw:equation draw:name="f39" draw:formula="79 * ?f20"/><draw:equation draw:name="f40" draw:formula="137 * ?f19"/><draw:equation draw:name="f41" draw:formula="148 * ?f19"/><draw:equation draw:name="f42" draw:formula="158 * ?f19"/><draw:equation draw:name="f43" draw:formula="?f23 / 91"/><draw:equation draw:name="f44" draw:formula="?f24 / 158"/><draw:equation draw:name="f45" draw:formula="?f25 / 91"/><draw:equation draw:name="f46" draw:formula="?f26 / 91"/><draw:equation draw:name="f47" draw:formula="?f27 / 158"/><draw:equation draw:name="f48" draw:formula="?f28 / 158"/><draw:equation draw:name="f49" draw:formula="?f29 / 91"/><draw:equation draw:name="f50" draw:formula="?f30 / 91"/><draw:equation draw:name="f51" draw:formula="?f31 / 158"/><draw:equation draw:name="f52" draw:formula="?f32 / 158"/><draw:equation draw:name="f53" draw:formula="?f33 / 158"/><draw:equation draw:name="f54" draw:formula="?f34 / 158"/><draw:equation draw:name="f55" draw:formula="?f35 / 158"/><draw:equation draw:name="f56" draw:formula="?f36 / 158"/><draw:equation draw:name="f57" draw:formula="?f37 / 91"/><draw:equation draw:name="f58" draw:formula="?f38 / 158"/><draw:equation draw:name="f59" draw:formula="?f39 / 91"/><draw:equation draw:name="f60" draw:formula="?f40 / 158"/><draw:equation draw:name="f61" draw:formula="?f41 / 158"/><draw:equation draw:name="f62" draw:formula="?f42 / 158"/><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2"/><draw:equation draw:name="f73" draw:formula="?f49 / ?f21"/><draw:equation draw:name="f74" draw:formula="?f50 / ?f21"/><draw:equation draw:name="f75" draw:formula="?f51 / ?f22"/><draw:equation draw:name="f76" draw:formula="?f52 / ?f22"/><draw:equation draw:name="f77" draw:formula="?f53 / ?f22"/><draw:equation draw:name="f78" draw:formula="?f54 / ?f22"/><draw:equation draw:name="f79" draw:formula="?f55 / ?f22"/><draw:equation draw:name="f80" draw:formula="?f56 / ?f22"/><draw:equation draw:name="f81" draw:formula="?f57 / ?f21"/><draw:equation draw:name="f82" draw:formula="?f58 / ?f22"/><draw:equation draw:name="f83" draw:formula="?f59 / ?f21"/><draw:equation draw:name="f84" draw:formula="?f60 / ?f22"/><draw:equation draw:name="f85" draw:formula="?f61 / ?f22"/><draw:equation draw:name="f86" draw:formula="?f62 / ?f22"/></draw:enhanced-geometry></draw:custom-shape><draw:custom-shape svg:x="-0.06375in" svg:y="0.50172in" svg:width="0.02225in" svg:height="0.01709in" draw:id="id184" draw:style-name="a184" draw:name="Freeform 550"><svg:title/><svg:desc/><draw:enhanced-geometry draw:type="non-primitive" svg:viewBox="0 0 91 74" draw:enhanced-path="M ?f3 ?f4 L ?f5 ?f4 ?f6 ?f0 ?f0 ?f4 ?f6 ?f7 ?f5 ?f8 ?f9 ?f10 ?f11 ?f10 ?f12 ?f13 ?f12 ?f2 ?f12 ?f2 ?f11 ?f2 ?f1 ?f13 ?f11 ?f10 ?f9 ?f8 ?f3 ?f4 Z N" draw:text-areas="?f48 ?f50 ?f49 ?f51" draw:glue-points="?f52 ?f53 ?f54 ?f53 ?f55 ?f56 ?f57 ?f53 ?f55 ?f58 ?f54 ?f59 ?f60 ?f61 ?f62 ?f61 ?f63 ?f64 ?f63 ?f65 ?f63 ?f65 ?f62 ?f65 ?f66 ?f64 ?f62 ?f61 ?f60 ?f59 ?f52 ?f53" draw:glue-point-leaving-directions="-90, -90, -90, -90, -90, -90, -90, -90, -90, -90, -90, -90, -90, -90, -90, -90"><draw:equation draw:name="f0" draw:formula="0"/><draw:equation draw:name="f1" draw:formula="91"/><draw:equation draw:name="f2" draw:formula="74"/><draw:equation draw:name="f3" draw:formula="34"/><draw:equation draw:name="f4" draw:formula="11"/><draw:equation draw:name="f5" draw:formula="23"/><draw:equation draw:name="f6" draw:formula="12"/><draw:equation draw:name="f7" draw:formula="32"/><draw:equation draw:name="f8" draw:formula="43"/><draw:equation draw:name="f9" draw:formula="46"/><draw:equation draw:name="f10" draw:formula="53"/><draw:equation draw:name="f11" draw:formula="68"/><draw:equation draw:name="f12" draw:formula="57"/><draw:equation draw:name="f13" draw:formula="64"/><draw:equation draw:name="f14" draw:formula="?f2 - ?f0"/><draw:equation draw:name="f15" draw:formula="?f1 - ?f0"/><draw:equation draw:name="f16" draw:formula="?f15 / 91"/><draw:equation draw:name="f17" draw:formula="?f14 / 74"/><draw:equation draw:name="f18" draw:formula="34 * ?f15"/><draw:equation draw:name="f19" draw:formula="11 * ?f14"/><draw:equation draw:name="f20" draw:formula="23 * ?f15"/><draw:equation draw:name="f21" draw:formula="12 * ?f15"/><draw:equation draw:name="f22" draw:formula="0 * ?f14"/><draw:equation draw:name="f23" draw:formula="0 * ?f15"/><draw:equation draw:name="f24" draw:formula="32 * ?f14"/><draw:equation draw:name="f25" draw:formula="43 * ?f14"/><draw:equation draw:name="f26" draw:formula="46 * ?f15"/><draw:equation draw:name="f27" draw:formula="53 * ?f14"/><draw:equation draw:name="f28" draw:formula="68 * ?f15"/><draw:equation draw:name="f29" draw:formula="57 * ?f15"/><draw:equation draw:name="f30" draw:formula="64 * ?f14"/><draw:equation draw:name="f31" draw:formula="74 * ?f14"/><draw:equation draw:name="f32" draw:formula="91 * ?f15"/><draw:equation draw:name="f33" draw:formula="?f18 / 91"/><draw:equation draw:name="f34" draw:formula="?f19 / 74"/><draw:equation draw:name="f35" draw:formula="?f20 / 91"/><draw:equation draw:name="f36" draw:formula="?f21 / 91"/><draw:equation draw:name="f37" draw:formula="?f22 / 74"/><draw:equation draw:name="f38" draw:formula="?f23 / 91"/><draw:equation draw:name="f39" draw:formula="?f24 / 74"/><draw:equation draw:name="f40" draw:formula="?f25 / 74"/><draw:equation draw:name="f41" draw:formula="?f26 / 91"/><draw:equation draw:name="f42" draw:formula="?f27 / 74"/><draw:equation draw:name="f43" draw:formula="?f28 / 91"/><draw:equation draw:name="f44" draw:formula="?f29 / 91"/><draw:equation draw:name="f45" draw:formula="?f30 / 74"/><draw:equation draw:name="f46" draw:formula="?f31 / 74"/><draw:equation draw:name="f47" draw:formula="?f32 / 9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6"/><draw:equation draw:name="f56" draw:formula="?f37 / ?f17"/><draw:equation draw:name="f57" draw:formula="?f38 / ?f16"/><draw:equation draw:name="f58" draw:formula="?f39 / ?f17"/><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7"/><draw:equation draw:name="f66" draw:formula="?f47 / ?f16"/></draw:enhanced-geometry></draw:custom-shape><draw:custom-shape svg:x="-0.03588in" svg:y="0.50172in" svg:width="0.00807in" svg:height="0.00485in" draw:id="id185" draw:style-name="a185" draw:name="Freeform 551"><svg:title/><svg:desc/><draw:enhanced-geometry draw:type="non-primitive" svg:viewBox="0 0 33 21" draw:enhanced-path="M ?f3 ?f0 L ?f4 ?f4 ?f0 ?f4 ?f4 ?f2 ?f3 ?f2 ?f1 ?f2 ?f1 ?f4 ?f1 ?f4 ?f3 ?f0 Z N" draw:text-areas="?f23 ?f25 ?f24 ?f26" draw:glue-points="?f27 ?f28 ?f29 ?f30 ?f31 ?f30 ?f29 ?f32 ?f27 ?f32 ?f33 ?f32 ?f33 ?f30 ?f33 ?f30 ?f27 ?f28" draw:glue-point-leaving-directions="-90, -90, -90, -90, -90, -90, -90, -90, -90"><draw:equation draw:name="f0" draw:formula="0"/><draw:equation draw:name="f1" draw:formula="33"/><draw:equation draw:name="f2" draw:formula="21"/><draw:equation draw:name="f3" draw:formula="22"/><draw:equation draw:name="f4" draw:formula="11"/><draw:equation draw:name="f5" draw:formula="?f2 - ?f0"/><draw:equation draw:name="f6" draw:formula="?f1 - ?f0"/><draw:equation draw:name="f7" draw:formula="?f6 / 33"/><draw:equation draw:name="f8" draw:formula="?f5 / 21"/><draw:equation draw:name="f9" draw:formula="22 * ?f6"/><draw:equation draw:name="f10" draw:formula="0 * ?f5"/><draw:equation draw:name="f11" draw:formula="11 * ?f6"/><draw:equation draw:name="f12" draw:formula="11 * ?f5"/><draw:equation draw:name="f13" draw:formula="0 * ?f6"/><draw:equation draw:name="f14" draw:formula="21 * ?f5"/><draw:equation draw:name="f15" draw:formula="33 * ?f6"/><draw:equation draw:name="f16" draw:formula="?f9 / 33"/><draw:equation draw:name="f17" draw:formula="?f10 / 21"/><draw:equation draw:name="f18" draw:formula="?f11 / 33"/><draw:equation draw:name="f19" draw:formula="?f12 / 21"/><draw:equation draw:name="f20" draw:formula="?f13 / 33"/><draw:equation draw:name="f21" draw:formula="?f14 / 21"/><draw:equation draw:name="f22" draw:formula="?f15 / 33"/><draw:equation draw:name="f23" draw:formula="0 / ?f7"/><draw:equation draw:name="f24" draw:formula="?f1 / ?f7"/><draw:equation draw:name="f25" draw:formula="0 / ?f8"/><draw:equation draw:name="f26" draw:formula="?f2 / ?f8"/><draw:equation draw:name="f27" draw:formula="?f16 / ?f7"/><draw:equation draw:name="f28" draw:formula="?f17 / ?f8"/><draw:equation draw:name="f29" draw:formula="?f18 / ?f7"/><draw:equation draw:name="f30" draw:formula="?f19 / ?f8"/><draw:equation draw:name="f31" draw:formula="?f20 / ?f7"/><draw:equation draw:name="f32" draw:formula="?f21 / ?f8"/><draw:equation draw:name="f33" draw:formula="?f22 / ?f7"/></draw:enhanced-geometry></draw:custom-shape><draw:custom-shape svg:x="-0.03319in" svg:y="0.50426in" svg:width="0.00269in" svg:height="0.00023in" draw:id="id186" draw:style-name="a186" draw:name="Freeform 552"><svg:title/><svg:desc/><draw:enhanced-geometry draw:type="non-primitive" svg:viewBox="0 0 2459 211" draw:enhanced-path="M ?f1 ?f0 L ?f0 ?f0 ?f1 ?f0 ?f1 ?f0 Z N" draw:text-areas="?f9 ?f8 ?f7 ?f10" draw:glue-points="?f7 ?f8 ?f9 ?f8 ?f7 ?f8 ?f7 ?f8" draw:glue-point-leaving-directions="-90, -90, -90, -90"><draw:equation draw:name="f0" draw:formula="0"/><draw:equation draw:name="f1" draw:formula="2459"/><draw:equation draw:name="f2" draw:formula="211"/><draw:equation draw:name="f3" draw:formula="?f2 - ?f0"/><draw:equation draw:name="f4" draw:formula="?f1 - ?f0"/><draw:equation draw:name="f5" draw:formula="?f4 / 2459"/><draw:equation draw:name="f6" draw:formula="?f3 / 211"/><draw:equation draw:name="f7" draw:formula="2459 / ?f5"/><draw:equation draw:name="f8" draw:formula="0 / ?f6"/><draw:equation draw:name="f9" draw:formula="0 / ?f5"/><draw:equation draw:name="f10" draw:formula="211 / ?f6"/></draw:enhanced-geometry></draw:custom-shape><draw:custom-shape svg:x="-0.05251in" svg:y="0.49941in" svg:width="0.01369in" svg:height="0.00231in" draw:id="id187" draw:style-name="a187" draw:name="Freeform 553"><svg:title/><svg:desc/><draw:enhanced-geometry draw:type="non-primitive" svg:viewBox="0 0 56 10" draw:enhanced-path="M ?f0 ?f0 L ?f3 ?f2 ?f4 ?f2 ?f1 ?f2 N" draw:text-areas="?f21 ?f23 ?f22 ?f24" draw:glue-points="?f25 ?f26 ?f27 ?f28 ?f29 ?f28 ?f30 ?f28" draw:glue-point-leaving-directions="-90, -90, -90, -90"><draw:equation draw:name="f0" draw:formula="0"/><draw:equation draw:name="f1" draw:formula="56"/><draw:equation draw:name="f2" draw:formula="10"/><draw:equation draw:name="f3" draw:formula="11"/><draw:equation draw:name="f4" draw:formula="22"/><draw:equation draw:name="f5" draw:formula="?f2 - ?f0"/><draw:equation draw:name="f6" draw:formula="?f1 - ?f0"/><draw:equation draw:name="f7" draw:formula="?f5 / 10"/><draw:equation draw:name="f8" draw:formula="?f6 / 56"/><draw:equation draw:name="f9" draw:formula="0 * ?f6"/><draw:equation draw:name="f10" draw:formula="0 * ?f5"/><draw:equation draw:name="f11" draw:formula="11 * ?f6"/><draw:equation draw:name="f12" draw:formula="10 * ?f5"/><draw:equation draw:name="f13" draw:formula="22 * ?f6"/><draw:equation draw:name="f14" draw:formula="56 * ?f6"/><draw:equation draw:name="f15" draw:formula="?f9 / 56"/><draw:equation draw:name="f16" draw:formula="?f10 / 10"/><draw:equation draw:name="f17" draw:formula="?f11 / 56"/><draw:equation draw:name="f18" draw:formula="?f12 / 10"/><draw:equation draw:name="f19" draw:formula="?f13 / 56"/><draw:equation draw:name="f20" draw:formula="?f14 / 56"/><draw:equation draw:name="f21" draw:formula="0 / ?f8"/><draw:equation draw:name="f22" draw:formula="?f1 / ?f8"/><draw:equation draw:name="f23" draw:formula="0 / ?f7"/><draw:equation draw:name="f24" draw:formula="?f2 / ?f7"/><draw:equation draw:name="f25" draw:formula="?f15 / ?f8"/><draw:equation draw:name="f26" draw:formula="?f16 / ?f7"/><draw:equation draw:name="f27" draw:formula="?f17 / ?f8"/><draw:equation draw:name="f28" draw:formula="?f18 / ?f7"/><draw:equation draw:name="f29" draw:formula="?f19 / ?f8"/><draw:equation draw:name="f30" draw:formula="?f20 / ?f8"/></draw:enhanced-geometry></draw:custom-shape><draw:custom-shape svg:x="-0.00288in" svg:y="0.29715in" svg:width="0.02763in" svg:height="0.0194in" draw:id="id188" draw:style-name="a188" draw:name="Freeform 554"><svg:title/><svg:desc/><draw:enhanced-geometry draw:type="non-primitive" svg:viewBox="0 0 113 84" draw:enhanced-path="M ?f3 ?f0 L ?f4 ?f0 ?f5 ?f0 ?f5 ?f6 ?f7 ?f6 ?f7 ?f8 ?f9 ?f10 ?f9 ?f11 ?f1 ?f11 ?f9 ?f12 ?f9 ?f13 ?f9 ?f13 ?f9 ?f14 ?f7 ?f14 ?f5 ?f2 ?f4 ?f2 ?f3 ?f2 ?f15 ?f2 ?f15 ?f2 ?f16 ?f14 ?f17 ?f14 ?f17 ?f13 ?f18 ?f13 ?f18 ?f12 ?f0 ?f11 ?f18 ?f11 ?f18 ?f10 ?f17 ?f8 ?f17 ?f6 ?f16 ?f6 ?f16 ?f0 ?f15 ?f0 ?f3 ?f0 Z N" draw:text-areas="?f63 ?f65 ?f64 ?f66" draw:glue-points="?f67 ?f68 ?f69 ?f68 ?f70 ?f68 ?f70 ?f71 ?f72 ?f71 ?f72 ?f73 ?f74 ?f75 ?f74 ?f76 ?f77 ?f76 ?f74 ?f78 ?f74 ?f79 ?f74 ?f79 ?f74 ?f80 ?f72 ?f80 ?f70 ?f81 ?f69 ?f81 ?f67 ?f81 ?f82 ?f81 ?f82 ?f81 ?f83 ?f80 ?f84 ?f80 ?f84 ?f79 ?f85 ?f79 ?f85 ?f78 ?f86 ?f76 ?f85 ?f76 ?f85 ?f75 ?f84 ?f73 ?f84 ?f71 ?f83 ?f71 ?f83 ?f68 ?f82 ?f68 ?f67 ?f68" draw:glue-point-leaving-directions="-90, -90, -90, -90, -90, -90, -90, -90, -90, -90, -90, -90, -90, -90, -90, -90, -90, -90, -90, -90, -90, -90, -90, -90, -90, -90, -90, -90, -90, -90, -90, -90, -90"><draw:equation draw:name="f0" draw:formula="0"/><draw:equation draw:name="f1" draw:formula="113"/><draw:equation draw:name="f2" draw:formula="84"/><draw:equation draw:name="f3" draw:formula="57"/><draw:equation draw:name="f4" draw:formula="68"/><draw:equation draw:name="f5" draw:formula="80"/><draw:equation draw:name="f6" draw:formula="10"/><draw:equation draw:name="f7" draw:formula="91"/><draw:equation draw:name="f8" draw:formula="21"/><draw:equation draw:name="f9" draw:formula="102"/><draw:equation draw:name="f10" draw:formula="31"/><draw:equation draw:name="f11" draw:formula="42"/><draw:equation draw:name="f12" draw:formula="52"/><draw:equation draw:name="f13" draw:formula="63"/><draw:equation draw:name="f14" draw:formula="73"/><draw:equation draw:name="f15" draw:formula="46"/><draw:equation draw:name="f16" draw:formula="34"/><draw:equation draw:name="f17" draw:formula="23"/><draw:equation draw:name="f18" draw:formula="12"/><draw:equation draw:name="f19" draw:formula="?f2 - ?f0"/><draw:equation draw:name="f20" draw:formula="?f1 - ?f0"/><draw:equation draw:name="f21" draw:formula="?f20 / 113"/><draw:equation draw:name="f22" draw:formula="?f19 / 84"/><draw:equation draw:name="f23" draw:formula="57 * ?f20"/><draw:equation draw:name="f24" draw:formula="0 * ?f19"/><draw:equation draw:name="f25" draw:formula="68 * ?f20"/><draw:equation draw:name="f26" draw:formula="80 * ?f20"/><draw:equation draw:name="f27" draw:formula="10 * ?f19"/><draw:equation draw:name="f28" draw:formula="91 * ?f20"/><draw:equation draw:name="f29" draw:formula="21 * ?f19"/><draw:equation draw:name="f30" draw:formula="102 * ?f20"/><draw:equation draw:name="f31" draw:formula="31 * ?f19"/><draw:equation draw:name="f32" draw:formula="42 * ?f19"/><draw:equation draw:name="f33" draw:formula="113 * ?f20"/><draw:equation draw:name="f34" draw:formula="52 * ?f19"/><draw:equation draw:name="f35" draw:formula="63 * ?f19"/><draw:equation draw:name="f36" draw:formula="73 * ?f19"/><draw:equation draw:name="f37" draw:formula="84 * ?f19"/><draw:equation draw:name="f38" draw:formula="46 * ?f20"/><draw:equation draw:name="f39" draw:formula="34 * ?f20"/><draw:equation draw:name="f40" draw:formula="23 * ?f20"/><draw:equation draw:name="f41" draw:formula="12 * ?f20"/><draw:equation draw:name="f42" draw:formula="0 * ?f20"/><draw:equation draw:name="f43" draw:formula="?f23 / 113"/><draw:equation draw:name="f44" draw:formula="?f24 / 84"/><draw:equation draw:name="f45" draw:formula="?f25 / 113"/><draw:equation draw:name="f46" draw:formula="?f26 / 113"/><draw:equation draw:name="f47" draw:formula="?f27 / 84"/><draw:equation draw:name="f48" draw:formula="?f28 / 113"/><draw:equation draw:name="f49" draw:formula="?f29 / 84"/><draw:equation draw:name="f50" draw:formula="?f30 / 113"/><draw:equation draw:name="f51" draw:formula="?f31 / 84"/><draw:equation draw:name="f52" draw:formula="?f32 / 84"/><draw:equation draw:name="f53" draw:formula="?f33 / 113"/><draw:equation draw:name="f54" draw:formula="?f34 / 84"/><draw:equation draw:name="f55" draw:formula="?f35 / 84"/><draw:equation draw:name="f56" draw:formula="?f36 / 84"/><draw:equation draw:name="f57" draw:formula="?f37 / 84"/><draw:equation draw:name="f58" draw:formula="?f38 / 113"/><draw:equation draw:name="f59" draw:formula="?f39 / 113"/><draw:equation draw:name="f60" draw:formula="?f40 / 113"/><draw:equation draw:name="f61" draw:formula="?f41 / 113"/><draw:equation draw:name="f62" draw:formula="?f42 / 113"/><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2"/><draw:equation draw:name="f77" draw:formula="?f53 / ?f21"/><draw:equation draw:name="f78" draw:formula="?f54 / ?f22"/><draw:equation draw:name="f79" draw:formula="?f55 / ?f22"/><draw:equation draw:name="f80" draw:formula="?f56 / ?f22"/><draw:equation draw:name="f81" draw:formula="?f57 / ?f22"/><draw:equation draw:name="f82" draw:formula="?f58 / ?f21"/><draw:equation draw:name="f83" draw:formula="?f59 / ?f21"/><draw:equation draw:name="f84" draw:formula="?f60 / ?f21"/><draw:equation draw:name="f85" draw:formula="?f61 / ?f21"/><draw:equation draw:name="f86" draw:formula="?f62 / ?f21"/></draw:enhanced-geometry></draw:custom-shape><draw:custom-shape svg:x="0.07462in" svg:y="0.29715in" svg:width="0.02225in" svg:height="0.0194in" draw:id="id189" draw:style-name="a189" draw:name="Freeform 555"><svg:title/><svg:desc/><draw:enhanced-geometry draw:type="non-primitive" svg:viewBox="0 0 91 84" draw:enhanced-path="M ?f1 ?f3 L ?f1 ?f4 ?f5 ?f0 ?f6 ?f0 ?f7 ?f0 ?f8 ?f0 ?f9 ?f4 ?f10 ?f3 ?f0 ?f11 ?f10 ?f12 ?f9 ?f13 ?f8 ?f2 ?f7 ?f2 ?f6 ?f2 ?f5 ?f2 ?f1 ?f13 ?f1 ?f12 ?f5 ?f13 ?f7 ?f12 ?f7 ?f14 ?f15 ?f11 ?f7 ?f16 ?f7 ?f3 ?f5 ?f3 ?f1 ?f3 Z N" draw:text-areas="?f57 ?f59 ?f58 ?f60" draw:glue-points="?f61 ?f62 ?f61 ?f63 ?f64 ?f65 ?f66 ?f65 ?f67 ?f65 ?f68 ?f65 ?f69 ?f63 ?f70 ?f62 ?f71 ?f72 ?f70 ?f73 ?f69 ?f74 ?f68 ?f75 ?f67 ?f75 ?f66 ?f75 ?f64 ?f75 ?f61 ?f74 ?f61 ?f73 ?f64 ?f74 ?f67 ?f73 ?f67 ?f76 ?f77 ?f72 ?f67 ?f78 ?f67 ?f62 ?f64 ?f62 ?f61 ?f62" draw:glue-point-leaving-directions="-90, -90, -90, -90, -90, -90, -90, -90, -90, -90, -90, -90, -90, -90, -90, -90, -90, -90, -90, -90, -90, -90, -90, -90, -90"><draw:equation draw:name="f0" draw:formula="0"/><draw:equation draw:name="f1" draw:formula="91"/><draw:equation draw:name="f2" draw:formula="84"/><draw:equation draw:name="f3" draw:formula="21"/><draw:equation draw:name="f4" draw:formula="10"/><draw:equation draw:name="f5" draw:formula="79"/><draw:equation draw:name="f6" draw:formula="68"/><draw:equation draw:name="f7" draw:formula="57"/><draw:equation draw:name="f8" draw:formula="34"/><draw:equation draw:name="f9" draw:formula="23"/><draw:equation draw:name="f10" draw:formula="11"/><draw:equation draw:name="f11" draw:formula="42"/><draw:equation draw:name="f12" draw:formula="63"/><draw:equation draw:name="f13" draw:formula="73"/><draw:equation draw:name="f14" draw:formula="52"/><draw:equation draw:name="f15" draw:formula="45"/><draw:equation draw:name="f16" draw:formula="31"/><draw:equation draw:name="f17" draw:formula="?f2 - ?f0"/><draw:equation draw:name="f18" draw:formula="?f1 - ?f0"/><draw:equation draw:name="f19" draw:formula="?f18 / 91"/><draw:equation draw:name="f20" draw:formula="?f17 / 84"/><draw:equation draw:name="f21" draw:formula="91 * ?f18"/><draw:equation draw:name="f22" draw:formula="21 * ?f17"/><draw:equation draw:name="f23" draw:formula="10 * ?f17"/><draw:equation draw:name="f24" draw:formula="79 * ?f18"/><draw:equation draw:name="f25" draw:formula="0 * ?f17"/><draw:equation draw:name="f26" draw:formula="68 * ?f18"/><draw:equation draw:name="f27" draw:formula="57 * ?f18"/><draw:equation draw:name="f28" draw:formula="34 * ?f18"/><draw:equation draw:name="f29" draw:formula="23 * ?f18"/><draw:equation draw:name="f30" draw:formula="11 * ?f18"/><draw:equation draw:name="f31" draw:formula="0 * ?f18"/><draw:equation draw:name="f32" draw:formula="42 * ?f17"/><draw:equation draw:name="f33" draw:formula="63 * ?f17"/><draw:equation draw:name="f34" draw:formula="73 * ?f17"/><draw:equation draw:name="f35" draw:formula="84 * ?f17"/><draw:equation draw:name="f36" draw:formula="52 * ?f17"/><draw:equation draw:name="f37" draw:formula="45 * ?f18"/><draw:equation draw:name="f38" draw:formula="31 * ?f17"/><draw:equation draw:name="f39" draw:formula="?f21 / 91"/><draw:equation draw:name="f40" draw:formula="?f22 / 84"/><draw:equation draw:name="f41" draw:formula="?f23 / 84"/><draw:equation draw:name="f42" draw:formula="?f24 / 91"/><draw:equation draw:name="f43" draw:formula="?f25 / 84"/><draw:equation draw:name="f44" draw:formula="?f26 / 91"/><draw:equation draw:name="f45" draw:formula="?f27 / 91"/><draw:equation draw:name="f46" draw:formula="?f28 / 91"/><draw:equation draw:name="f47" draw:formula="?f29 / 91"/><draw:equation draw:name="f48" draw:formula="?f30 / 91"/><draw:equation draw:name="f49" draw:formula="?f31 / 91"/><draw:equation draw:name="f50" draw:formula="?f32 / 84"/><draw:equation draw:name="f51" draw:formula="?f33 / 84"/><draw:equation draw:name="f52" draw:formula="?f34 / 84"/><draw:equation draw:name="f53" draw:formula="?f35 / 84"/><draw:equation draw:name="f54" draw:formula="?f36 / 84"/><draw:equation draw:name="f55" draw:formula="?f37 / 91"/><draw:equation draw:name="f56" draw:formula="?f38 / 84"/><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20"/><draw:equation draw:name="f64" draw:formula="?f42 / ?f19"/><draw:equation draw:name="f65" draw:formula="?f43 / ?f20"/><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20"/><draw:equation draw:name="f73" draw:formula="?f51 / ?f20"/><draw:equation draw:name="f74" draw:formula="?f52 / ?f20"/><draw:equation draw:name="f75" draw:formula="?f53 / ?f20"/><draw:equation draw:name="f76" draw:formula="?f54 / ?f20"/><draw:equation draw:name="f77" draw:formula="?f55 / ?f19"/><draw:equation draw:name="f78" draw:formula="?f56 / ?f20"/></draw:enhanced-geometry></draw:custom-shape><draw:custom-shape svg:x="0.01668in" svg:y="0.25328in" svg:width="0.00538in" svg:height="0.00716in" draw:id="id190" draw:style-name="a190" draw:name="Freeform 556"><svg:title/><svg:desc/><draw:enhanced-geometry draw:type="non-primitive" svg:viewBox="0 0 22 31" draw:enhanced-path="M ?f0 ?f3 L ?f0 ?f0 ?f4 ?f0 ?f1 ?f3 ?f1 ?f5 ?f1 ?f2 ?f4 ?f2 ?f0 ?f2 ?f0 ?f5 ?f4 ?f2 ?f4 ?f5 ?f1 ?f5 ?f4 ?f3 ?f4 ?f3 ?f0 ?f3 Z N" draw:text-areas="?f24 ?f26 ?f25 ?f27" draw:glue-points="?f28 ?f29 ?f28 ?f30 ?f31 ?f30 ?f32 ?f29 ?f32 ?f33 ?f32 ?f34 ?f31 ?f34 ?f28 ?f34 ?f28 ?f33 ?f31 ?f34 ?f31 ?f33 ?f32 ?f33 ?f31 ?f29 ?f31 ?f29 ?f28 ?f29" draw:glue-point-leaving-directions="-90, -90, -90, -90, -90, -90, -90, -90, -90, -90, -90, -90, -90, -90, -90"><draw:equation draw:name="f0" draw:formula="0"/><draw:equation draw:name="f1" draw:formula="22"/><draw:equation draw:name="f2" draw:formula="31"/><draw:equation draw:name="f3" draw:formula="10"/><draw:equation draw:name="f4" draw:formula="11"/><draw:equation draw:name="f5" draw:formula="21"/><draw:equation draw:name="f6" draw:formula="?f2 - ?f0"/><draw:equation draw:name="f7" draw:formula="?f1 - ?f0"/><draw:equation draw:name="f8" draw:formula="?f7 / 22"/><draw:equation draw:name="f9" draw:formula="?f6 / 31"/><draw:equation draw:name="f10" draw:formula="0 * ?f7"/><draw:equation draw:name="f11" draw:formula="10 * ?f6"/><draw:equation draw:name="f12" draw:formula="0 * ?f6"/><draw:equation draw:name="f13" draw:formula="11 * ?f7"/><draw:equation draw:name="f14" draw:formula="22 * ?f7"/><draw:equation draw:name="f15" draw:formula="21 * ?f6"/><draw:equation draw:name="f16" draw:formula="31 * ?f6"/><draw:equation draw:name="f17" draw:formula="?f10 / 22"/><draw:equation draw:name="f18" draw:formula="?f11 / 31"/><draw:equation draw:name="f19" draw:formula="?f12 / 31"/><draw:equation draw:name="f20" draw:formula="?f13 / 22"/><draw:equation draw:name="f21" draw:formula="?f14 / 22"/><draw:equation draw:name="f22" draw:formula="?f15 / 31"/><draw:equation draw:name="f23" draw:formula="?f16 / 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8"/><draw:equation draw:name="f33" draw:formula="?f22 / ?f9"/><draw:equation draw:name="f34" draw:formula="?f23 / ?f9"/></draw:enhanced-geometry></draw:custom-shape><draw:custom-shape svg:x="0.058in" svg:y="0.25328in" svg:width="0.00562in" svg:height="0.00716in" draw:id="id191" draw:style-name="a191" draw:name="Freeform 557"><svg:title/><svg:desc/><draw:enhanced-geometry draw:type="non-primitive" svg:viewBox="0 0 23 31" draw:enhanced-path="M ?f1 ?f3 L ?f4 ?f0 ?f4 ?f0 ?f0 ?f3 ?f0 ?f5 ?f0 ?f2 ?f4 ?f2 ?f4 ?f2 ?f1 ?f5 ?f4 ?f2 ?f4 ?f5 ?f4 ?f3 ?f4 ?f3 ?f1 ?f3 Z N" draw:text-areas="?f24 ?f26 ?f25 ?f27" draw:glue-points="?f28 ?f29 ?f30 ?f31 ?f30 ?f31 ?f32 ?f29 ?f32 ?f33 ?f32 ?f34 ?f30 ?f34 ?f30 ?f34 ?f28 ?f33 ?f30 ?f34 ?f30 ?f33 ?f30 ?f29 ?f30 ?f29 ?f28 ?f29" draw:glue-point-leaving-directions="-90, -90, -90, -90, -90, -90, -90, -90, -90, -90, -90, -90, -90, -90"><draw:equation draw:name="f0" draw:formula="0"/><draw:equation draw:name="f1" draw:formula="23"/><draw:equation draw:name="f2" draw:formula="31"/><draw:equation draw:name="f3" draw:formula="10"/><draw:equation draw:name="f4" draw:formula="12"/><draw:equation draw:name="f5" draw:formula="21"/><draw:equation draw:name="f6" draw:formula="?f2 - ?f0"/><draw:equation draw:name="f7" draw:formula="?f1 - ?f0"/><draw:equation draw:name="f8" draw:formula="?f7 / 23"/><draw:equation draw:name="f9" draw:formula="?f6 / 31"/><draw:equation draw:name="f10" draw:formula="23 * ?f7"/><draw:equation draw:name="f11" draw:formula="10 * ?f6"/><draw:equation draw:name="f12" draw:formula="12 * ?f7"/><draw:equation draw:name="f13" draw:formula="0 * ?f6"/><draw:equation draw:name="f14" draw:formula="0 * ?f7"/><draw:equation draw:name="f15" draw:formula="21 * ?f6"/><draw:equation draw:name="f16" draw:formula="31 * ?f6"/><draw:equation draw:name="f17" draw:formula="?f10 / 23"/><draw:equation draw:name="f18" draw:formula="?f11 / 31"/><draw:equation draw:name="f19" draw:formula="?f12 / 23"/><draw:equation draw:name="f20" draw:formula="?f13 / 31"/><draw:equation draw:name="f21" draw:formula="?f14 / 23"/><draw:equation draw:name="f22" draw:formula="?f15 / 31"/><draw:equation draw:name="f23" draw:formula="?f16 / 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ustom-shape svg:x="0.08856in" svg:y="0.23365in" svg:width="0.04132in" svg:height="0.03648in" draw:id="id192" draw:style-name="a192" draw:name="Freeform 558"><svg:title/><svg:desc/><draw:enhanced-geometry draw:type="non-primitive" svg:viewBox="0 0 169 158" draw:enhanced-path="M ?f1 ?f3 L ?f2 ?f4 ?f2 ?f4 ?f5 ?f6 ?f7 ?f0 ?f8 ?f0 ?f9 ?f6 ?f10 ?f6 ?f11 ?f4 ?f6 ?f12 ?f0 ?f13 ?f0 ?f14 ?f6 ?f15 ?f11 ?f16 ?f9 ?f17 ?f8 ?f2 ?f7 ?f17 ?f5 ?f17 ?f2 ?f16 ?f1 ?f18 ?f1 ?f15 ?f5 ?f18 ?f19 ?f18 ?f20 ?f15 ?f8 ?f21 ?f22 ?f23 ?f22 ?f14 ?f22 ?f13 ?f8 ?f13 ?f8 ?f12 ?f20 ?f3 ?f7 ?f3 ?f19 ?f3 ?f5 ?f3 ?f1 ?f3 Z N" draw:text-areas="?f82 ?f84 ?f83 ?f85" draw:glue-points="?f86 ?f87 ?f88 ?f89 ?f88 ?f89 ?f90 ?f91 ?f92 ?f93 ?f94 ?f93 ?f95 ?f91 ?f96 ?f91 ?f97 ?f89 ?f98 ?f99 ?f100 ?f101 ?f100 ?f102 ?f98 ?f103 ?f97 ?f104 ?f95 ?f105 ?f94 ?f106 ?f92 ?f105 ?f90 ?f105 ?f88 ?f104 ?f86 ?f107 ?f86 ?f103 ?f90 ?f107 ?f108 ?f107 ?f109 ?f103 ?f94 ?f110 ?f111 ?f112 ?f111 ?f102 ?f111 ?f101 ?f94 ?f101 ?f94 ?f99 ?f109 ?f87 ?f92 ?f87 ?f108 ?f87 ?f90 ?f87 ?f86 ?f87" draw:glue-point-leaving-directions="-90, -90, -90, -90, -90, -90, -90, -90, -90, -90, -90, -90, -90, -90, -90, -90, -90, -90, -90, -90, -90, -90, -90, -90, -90, -90, -90, -90, -90, -90, -90, -90, -90, -90, -90"><draw:equation draw:name="f0" draw:formula="0"/><draw:equation draw:name="f1" draw:formula="169"/><draw:equation draw:name="f2" draw:formula="158"/><draw:equation draw:name="f3" draw:formula="32"/><draw:equation draw:name="f4" draw:formula="21"/><draw:equation draw:name="f5" draw:formula="147"/><draw:equation draw:name="f6" draw:formula="11"/><draw:equation draw:name="f7" draw:formula="113"/><draw:equation draw:name="f8" draw:formula="90"/><draw:equation draw:name="f9" draw:formula="56"/><draw:equation draw:name="f10" draw:formula="45"/><draw:equation draw:name="f11" draw:formula="34"/><draw:equation draw:name="f12" draw:formula="42"/><draw:equation draw:name="f13" draw:formula="63"/><draw:equation draw:name="f14" draw:formula="85"/><draw:equation draw:name="f15" draw:formula="116"/><draw:equation draw:name="f16" draw:formula="137"/><draw:equation draw:name="f17" draw:formula="148"/><draw:equation draw:name="f18" draw:formula="127"/><draw:equation draw:name="f19" draw:formula="135"/><draw:equation draw:name="f20" draw:formula="101"/><draw:equation draw:name="f21" draw:formula="106"/><draw:equation draw:name="f22" draw:formula="79"/><draw:equation draw:name="f23" draw:formula="95"/><draw:equation draw:name="f24" draw:formula="?f2 - ?f0"/><draw:equation draw:name="f25" draw:formula="?f1 - ?f0"/><draw:equation draw:name="f26" draw:formula="?f25 / 169"/><draw:equation draw:name="f27" draw:formula="?f24 / 158"/><draw:equation draw:name="f28" draw:formula="169 * ?f25"/><draw:equation draw:name="f29" draw:formula="32 * ?f24"/><draw:equation draw:name="f30" draw:formula="158 * ?f25"/><draw:equation draw:name="f31" draw:formula="21 * ?f24"/><draw:equation draw:name="f32" draw:formula="147 * ?f25"/><draw:equation draw:name="f33" draw:formula="11 * ?f24"/><draw:equation draw:name="f34" draw:formula="113 * ?f25"/><draw:equation draw:name="f35" draw:formula="0 * ?f24"/><draw:equation draw:name="f36" draw:formula="90 * ?f25"/><draw:equation draw:name="f37" draw:formula="56 * ?f25"/><draw:equation draw:name="f38" draw:formula="45 * ?f25"/><draw:equation draw:name="f39" draw:formula="34 * ?f25"/><draw:equation draw:name="f40" draw:formula="11 * ?f25"/><draw:equation draw:name="f41" draw:formula="42 * ?f24"/><draw:equation draw:name="f42" draw:formula="0 * ?f25"/><draw:equation draw:name="f43" draw:formula="63 * ?f24"/><draw:equation draw:name="f44" draw:formula="85 * ?f24"/><draw:equation draw:name="f45" draw:formula="116 * ?f24"/><draw:equation draw:name="f46" draw:formula="137 * ?f24"/><draw:equation draw:name="f47" draw:formula="148 * ?f24"/><draw:equation draw:name="f48" draw:formula="158 * ?f24"/><draw:equation draw:name="f49" draw:formula="127 * ?f24"/><draw:equation draw:name="f50" draw:formula="135 * ?f25"/><draw:equation draw:name="f51" draw:formula="101 * ?f25"/><draw:equation draw:name="f52" draw:formula="106 * ?f24"/><draw:equation draw:name="f53" draw:formula="79 * ?f25"/><draw:equation draw:name="f54" draw:formula="95 * ?f24"/><draw:equation draw:name="f55" draw:formula="?f28 / 169"/><draw:equation draw:name="f56" draw:formula="?f29 / 158"/><draw:equation draw:name="f57" draw:formula="?f30 / 169"/><draw:equation draw:name="f58" draw:formula="?f31 / 158"/><draw:equation draw:name="f59" draw:formula="?f32 / 169"/><draw:equation draw:name="f60" draw:formula="?f33 / 158"/><draw:equation draw:name="f61" draw:formula="?f34 / 169"/><draw:equation draw:name="f62" draw:formula="?f35 / 158"/><draw:equation draw:name="f63" draw:formula="?f36 / 169"/><draw:equation draw:name="f64" draw:formula="?f37 / 169"/><draw:equation draw:name="f65" draw:formula="?f38 / 169"/><draw:equation draw:name="f66" draw:formula="?f39 / 169"/><draw:equation draw:name="f67" draw:formula="?f40 / 169"/><draw:equation draw:name="f68" draw:formula="?f41 / 158"/><draw:equation draw:name="f69" draw:formula="?f42 / 169"/><draw:equation draw:name="f70" draw:formula="?f43 / 158"/><draw:equation draw:name="f71" draw:formula="?f44 / 158"/><draw:equation draw:name="f72" draw:formula="?f45 / 158"/><draw:equation draw:name="f73" draw:formula="?f46 / 158"/><draw:equation draw:name="f74" draw:formula="?f47 / 158"/><draw:equation draw:name="f75" draw:formula="?f48 / 158"/><draw:equation draw:name="f76" draw:formula="?f49 / 158"/><draw:equation draw:name="f77" draw:formula="?f50 / 169"/><draw:equation draw:name="f78" draw:formula="?f51 / 169"/><draw:equation draw:name="f79" draw:formula="?f52 / 158"/><draw:equation draw:name="f80" draw:formula="?f53 / 169"/><draw:equation draw:name="f81" draw:formula="?f54 / 158"/><draw:equation draw:name="f82" draw:formula="0 / ?f26"/><draw:equation draw:name="f83" draw:formula="?f1 / ?f26"/><draw:equation draw:name="f84" draw:formula="0 / ?f27"/><draw:equation draw:name="f85" draw:formula="?f2 / ?f27"/><draw:equation draw:name="f86" draw:formula="?f55 / ?f26"/><draw:equation draw:name="f87" draw:formula="?f56 / ?f27"/><draw:equation draw:name="f88" draw:formula="?f57 / ?f26"/><draw:equation draw:name="f89" draw:formula="?f58 / ?f27"/><draw:equation draw:name="f90" draw:formula="?f59 / ?f26"/><draw:equation draw:name="f91" draw:formula="?f60 / ?f27"/><draw:equation draw:name="f92" draw:formula="?f61 / ?f26"/><draw:equation draw:name="f93" draw:formula="?f62 / ?f27"/><draw:equation draw:name="f94" draw:formula="?f63 / ?f26"/><draw:equation draw:name="f95" draw:formula="?f64 / ?f26"/><draw:equation draw:name="f96" draw:formula="?f65 / ?f26"/><draw:equation draw:name="f97" draw:formula="?f66 / ?f26"/><draw:equation draw:name="f98" draw:formula="?f67 / ?f26"/><draw:equation draw:name="f99" draw:formula="?f68 / ?f27"/><draw:equation draw:name="f100" draw:formula="?f69 / ?f26"/><draw:equation draw:name="f101" draw:formula="?f70 / ?f27"/><draw:equation draw:name="f102" draw:formula="?f71 / ?f27"/><draw:equation draw:name="f103" draw:formula="?f72 / ?f27"/><draw:equation draw:name="f104" draw:formula="?f73 / ?f27"/><draw:equation draw:name="f105" draw:formula="?f74 / ?f27"/><draw:equation draw:name="f106" draw:formula="?f75 / ?f27"/><draw:equation draw:name="f107" draw:formula="?f76 / ?f27"/><draw:equation draw:name="f108" draw:formula="?f77 / ?f26"/><draw:equation draw:name="f109" draw:formula="?f78 / ?f26"/><draw:equation draw:name="f110" draw:formula="?f79 / ?f27"/><draw:equation draw:name="f111" draw:formula="?f80 / ?f26"/><draw:equation draw:name="f112" draw:formula="?f81 / ?f27"/></draw:enhanced-geometry></draw:custom-shape><draw:custom-shape svg:x="0.03868in" svg:y="0.31654in" svg:width="0.03031in" svg:height="0.02932in" draw:id="id193" draw:style-name="a193" draw:name="Freeform 559"><svg:title/><svg:desc/><draw:enhanced-geometry draw:type="non-primitive" svg:viewBox="0 0 124 127" draw:enhanced-path="M ?f3 ?f4 L ?f3 ?f5 ?f6 ?f7 ?f8 ?f0 ?f9 ?f0 ?f10 ?f7 ?f10 ?f11 ?f12 ?f13 ?f1 ?f14 ?f10 ?f14 ?f1 ?f15 ?f10 ?f16 ?f1 ?f17 ?f10 ?f17 ?f9 ?f18 ?f19 ?f17 ?f19 ?f17 ?f8 ?f2 ?f20 ?f17 ?f20 ?f18 ?f6 ?f17 ?f7 ?f17 ?f0 ?f17 ?f7 ?f15 ?f6 ?f16 ?f7 ?f16 ?f3 ?f21 ?f3 ?f4 Z N" draw:text-areas="?f74 ?f76 ?f75 ?f77" draw:glue-points="?f78 ?f79 ?f78 ?f80 ?f81 ?f82 ?f83 ?f84 ?f85 ?f84 ?f86 ?f82 ?f86 ?f87 ?f88 ?f89 ?f90 ?f91 ?f86 ?f91 ?f90 ?f92 ?f86 ?f93 ?f90 ?f94 ?f86 ?f94 ?f85 ?f95 ?f96 ?f94 ?f96 ?f94 ?f83 ?f97 ?f98 ?f94 ?f98 ?f95 ?f81 ?f94 ?f99 ?f94 ?f100 ?f94 ?f99 ?f92 ?f81 ?f93 ?f99 ?f93 ?f78 ?f101 ?f78 ?f79" draw:glue-point-leaving-directions="-90, -90, -90, -90, -90, -90, -90, -90, -90, -90, -90, -90, -90, -90, -90, -90, -90, -90, -90, -90, -90, -90, -90, -90, -90, -90, -90, -90"><draw:equation draw:name="f0" draw:formula="0"/><draw:equation draw:name="f1" draw:formula="124"/><draw:equation draw:name="f2" draw:formula="127"/><draw:equation draw:name="f3" draw:formula="34"/><draw:equation draw:name="f4" draw:formula="53"/><draw:equation draw:name="f5" draw:formula="42"/><draw:equation draw:name="f6" draw:formula="23"/><draw:equation draw:name="f7" draw:formula="11"/><draw:equation draw:name="f8" draw:formula="68"/><draw:equation draw:name="f9" draw:formula="91"/><draw:equation draw:name="f10" draw:formula="102"/><draw:equation draw:name="f11" draw:formula="21"/><draw:equation draw:name="f12" draw:formula="113"/><draw:equation draw:name="f13" draw:formula="32"/><draw:equation draw:name="f14" draw:formula="63"/><draw:equation draw:name="f15" draw:formula="95"/><draw:equation draw:name="f16" draw:formula="84"/><draw:equation draw:name="f17" draw:formula="116"/><draw:equation draw:name="f18" draw:formula="106"/><draw:equation draw:name="f19" draw:formula="79"/><draw:equation draw:name="f20" draw:formula="45"/><draw:equation draw:name="f21" draw:formula="74"/><draw:equation draw:name="f22" draw:formula="?f2 - ?f0"/><draw:equation draw:name="f23" draw:formula="?f1 - ?f0"/><draw:equation draw:name="f24" draw:formula="?f23 / 124"/><draw:equation draw:name="f25" draw:formula="?f22 / 127"/><draw:equation draw:name="f26" draw:formula="34 * ?f23"/><draw:equation draw:name="f27" draw:formula="53 * ?f22"/><draw:equation draw:name="f28" draw:formula="42 * ?f22"/><draw:equation draw:name="f29" draw:formula="23 * ?f23"/><draw:equation draw:name="f30" draw:formula="11 * ?f22"/><draw:equation draw:name="f31" draw:formula="68 * ?f23"/><draw:equation draw:name="f32" draw:formula="0 * ?f22"/><draw:equation draw:name="f33" draw:formula="91 * ?f23"/><draw:equation draw:name="f34" draw:formula="102 * ?f23"/><draw:equation draw:name="f35" draw:formula="21 * ?f22"/><draw:equation draw:name="f36" draw:formula="113 * ?f23"/><draw:equation draw:name="f37" draw:formula="32 * ?f22"/><draw:equation draw:name="f38" draw:formula="124 * ?f23"/><draw:equation draw:name="f39" draw:formula="63 * ?f22"/><draw:equation draw:name="f40" draw:formula="95 * ?f22"/><draw:equation draw:name="f41" draw:formula="84 * ?f22"/><draw:equation draw:name="f42" draw:formula="116 * ?f22"/><draw:equation draw:name="f43" draw:formula="106 * ?f22"/><draw:equation draw:name="f44" draw:formula="79 * ?f23"/><draw:equation draw:name="f45" draw:formula="127 * ?f22"/><draw:equation draw:name="f46" draw:formula="45 * ?f23"/><draw:equation draw:name="f47" draw:formula="11 * ?f23"/><draw:equation draw:name="f48" draw:formula="0 * ?f23"/><draw:equation draw:name="f49" draw:formula="74 * ?f22"/><draw:equation draw:name="f50" draw:formula="?f26 / 124"/><draw:equation draw:name="f51" draw:formula="?f27 / 127"/><draw:equation draw:name="f52" draw:formula="?f28 / 127"/><draw:equation draw:name="f53" draw:formula="?f29 / 124"/><draw:equation draw:name="f54" draw:formula="?f30 / 127"/><draw:equation draw:name="f55" draw:formula="?f31 / 124"/><draw:equation draw:name="f56" draw:formula="?f32 / 127"/><draw:equation draw:name="f57" draw:formula="?f33 / 124"/><draw:equation draw:name="f58" draw:formula="?f34 / 124"/><draw:equation draw:name="f59" draw:formula="?f35 / 127"/><draw:equation draw:name="f60" draw:formula="?f36 / 124"/><draw:equation draw:name="f61" draw:formula="?f37 / 127"/><draw:equation draw:name="f62" draw:formula="?f38 / 124"/><draw:equation draw:name="f63" draw:formula="?f39 / 127"/><draw:equation draw:name="f64" draw:formula="?f40 / 127"/><draw:equation draw:name="f65" draw:formula="?f41 / 127"/><draw:equation draw:name="f66" draw:formula="?f42 / 127"/><draw:equation draw:name="f67" draw:formula="?f43 / 127"/><draw:equation draw:name="f68" draw:formula="?f44 / 124"/><draw:equation draw:name="f69" draw:formula="?f45 / 127"/><draw:equation draw:name="f70" draw:formula="?f46 / 124"/><draw:equation draw:name="f71" draw:formula="?f47 / 124"/><draw:equation draw:name="f72" draw:formula="?f48 / 124"/><draw:equation draw:name="f73" draw:formula="?f49 / 127"/><draw:equation draw:name="f74" draw:formula="0 / ?f24"/><draw:equation draw:name="f75" draw:formula="?f1 / ?f24"/><draw:equation draw:name="f76" draw:formula="0 / ?f25"/><draw:equation draw:name="f77" draw:formula="?f2 / ?f25"/><draw:equation draw:name="f78" draw:formula="?f50 / ?f24"/><draw:equation draw:name="f79" draw:formula="?f51 / ?f25"/><draw:equation draw:name="f80" draw:formula="?f52 / ?f25"/><draw:equation draw:name="f81" draw:formula="?f53 / ?f24"/><draw:equation draw:name="f82" draw:formula="?f54 / ?f25"/><draw:equation draw:name="f83" draw:formula="?f55 / ?f24"/><draw:equation draw:name="f84" draw:formula="?f56 / ?f25"/><draw:equation draw:name="f85" draw:formula="?f57 / ?f24"/><draw:equation draw:name="f86" draw:formula="?f58 / ?f24"/><draw:equation draw:name="f87" draw:formula="?f59 / ?f25"/><draw:equation draw:name="f88" draw:formula="?f60 / ?f24"/><draw:equation draw:name="f89" draw:formula="?f61 / ?f25"/><draw:equation draw:name="f90" draw:formula="?f62 / ?f24"/><draw:equation draw:name="f91" draw:formula="?f63 / ?f25"/><draw:equation draw:name="f92" draw:formula="?f64 / ?f25"/><draw:equation draw:name="f93" draw:formula="?f65 / ?f25"/><draw:equation draw:name="f94" draw:formula="?f66 / ?f25"/><draw:equation draw:name="f95" draw:formula="?f67 / ?f25"/><draw:equation draw:name="f96" draw:formula="?f68 / ?f24"/><draw:equation draw:name="f97" draw:formula="?f69 / ?f25"/><draw:equation draw:name="f98" draw:formula="?f70 / ?f24"/><draw:equation draw:name="f99" draw:formula="?f71 / ?f24"/><draw:equation draw:name="f100" draw:formula="?f72 / ?f24"/><draw:equation draw:name="f101" draw:formula="?f73 / ?f25"/></draw:enhanced-geometry></draw:custom-shape><draw:custom-shape svg:x="0.02768in" svg:y="0.31908in" svg:width="0.01931in" svg:height="0.01455in" draw:id="id194" draw:style-name="a194" draw:name="Freeform 560"><svg:title/><svg:desc/><draw:enhanced-geometry draw:type="non-primitive" svg:viewBox="0 0 79 63" draw:enhanced-path="M ?f3 ?f0 L ?f4 ?f5 ?f6 ?f5 ?f6 ?f7 ?f6 ?f7 ?f4 ?f7 ?f8 ?f7 ?f9 ?f10 ?f0 ?f10 ?f4 ?f10 ?f3 ?f10 ?f9 ?f11 ?f8 ?f11 ?f6 ?f12 ?f8 ?f2 ?f9 ?f12 ?f3 ?f11 ?f1 ?f11 ?f1 ?f10 ?f3 ?f0 Z N" draw:text-areas="?f45 ?f47 ?f46 ?f48" draw:glue-points="?f49 ?f50 ?f51 ?f52 ?f53 ?f52 ?f53 ?f54 ?f53 ?f54 ?f51 ?f54 ?f55 ?f54 ?f56 ?f57 ?f58 ?f57 ?f51 ?f57 ?f49 ?f57 ?f56 ?f59 ?f55 ?f59 ?f53 ?f60 ?f55 ?f61 ?f56 ?f60 ?f49 ?f59 ?f62 ?f59 ?f62 ?f57 ?f49 ?f50" draw:glue-point-leaving-directions="-90, -90, -90, -90, -90, -90, -90, -90, -90, -90, -90, -90, -90, -90, -90, -90, -90, -90, -90, -90"><draw:equation draw:name="f0" draw:formula="0"/><draw:equation draw:name="f1" draw:formula="79"/><draw:equation draw:name="f2" draw:formula="63"/><draw:equation draw:name="f3" draw:formula="68"/><draw:equation draw:name="f4" draw:formula="22"/><draw:equation draw:name="f5" draw:formula="10"/><draw:equation draw:name="f6" draw:formula="11"/><draw:equation draw:name="f7" draw:formula="21"/><draw:equation draw:name="f8" draw:formula="34"/><draw:equation draw:name="f9" draw:formula="56"/><draw:equation draw:name="f10" draw:formula="31"/><draw:equation draw:name="f11" draw:formula="42"/><draw:equation draw:name="f12" draw:formula="52"/><draw:equation draw:name="f13" draw:formula="?f2 - ?f0"/><draw:equation draw:name="f14" draw:formula="?f1 - ?f0"/><draw:equation draw:name="f15" draw:formula="?f14 / 79"/><draw:equation draw:name="f16" draw:formula="?f13 / 63"/><draw:equation draw:name="f17" draw:formula="68 * ?f14"/><draw:equation draw:name="f18" draw:formula="0 * ?f13"/><draw:equation draw:name="f19" draw:formula="22 * ?f14"/><draw:equation draw:name="f20" draw:formula="10 * ?f13"/><draw:equation draw:name="f21" draw:formula="11 * ?f14"/><draw:equation draw:name="f22" draw:formula="21 * ?f13"/><draw:equation draw:name="f23" draw:formula="34 * ?f14"/><draw:equation draw:name="f24" draw:formula="56 * ?f14"/><draw:equation draw:name="f25" draw:formula="31 * ?f13"/><draw:equation draw:name="f26" draw:formula="0 * ?f14"/><draw:equation draw:name="f27" draw:formula="42 * ?f13"/><draw:equation draw:name="f28" draw:formula="52 * ?f13"/><draw:equation draw:name="f29" draw:formula="63 * ?f13"/><draw:equation draw:name="f30" draw:formula="79 * ?f14"/><draw:equation draw:name="f31" draw:formula="?f17 / 79"/><draw:equation draw:name="f32" draw:formula="?f18 / 63"/><draw:equation draw:name="f33" draw:formula="?f19 / 79"/><draw:equation draw:name="f34" draw:formula="?f20 / 63"/><draw:equation draw:name="f35" draw:formula="?f21 / 79"/><draw:equation draw:name="f36" draw:formula="?f22 / 63"/><draw:equation draw:name="f37" draw:formula="?f23 / 79"/><draw:equation draw:name="f38" draw:formula="?f24 / 79"/><draw:equation draw:name="f39" draw:formula="?f25 / 63"/><draw:equation draw:name="f40" draw:formula="?f26 / 79"/><draw:equation draw:name="f41" draw:formula="?f27 / 63"/><draw:equation draw:name="f42" draw:formula="?f28 / 63"/><draw:equation draw:name="f43" draw:formula="?f29 / 63"/><draw:equation draw:name="f44" draw:formula="?f30 / 79"/><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5"/><draw:equation draw:name="f57" draw:formula="?f39 / ?f16"/><draw:equation draw:name="f58" draw:formula="?f40 / ?f15"/><draw:equation draw:name="f59" draw:formula="?f41 / ?f16"/><draw:equation draw:name="f60" draw:formula="?f42 / ?f16"/><draw:equation draw:name="f61" draw:formula="?f43 / ?f16"/><draw:equation draw:name="f62" draw:formula="?f44 / ?f15"/></draw:enhanced-geometry></draw:custom-shape><draw:custom-shape svg:x="-0.0305in" svg:y="0.32139in" svg:width="0.16869in" svg:height="0.0658in" draw:id="id195" draw:style-name="a195" draw:name="Freeform 561"><svg:title/><svg:desc/><draw:enhanced-geometry draw:type="non-primitive" svg:viewBox="0 0 690 285" draw:enhanced-path="M ?f1 ?f3 L ?f1 ?f3 ?f4 ?f3 ?f5 ?f3 ?f6 ?f3 ?f6 ?f3 ?f7 ?f8 ?f9 ?f8 ?f10 ?f8 ?f11 ?f12 ?f13 ?f14 ?f13 ?f15 ?f16 ?f17 ?f18 ?f17 ?f19 ?f15 ?f19 ?f12 ?f20 ?f12 ?f21 ?f12 ?f22 ?f17 ?f22 ?f12 ?f23 ?f8 ?f24 ?f12 ?f25 ?f12 ?f26 ?f2 ?f27 ?f2 ?f27 ?f12 ?f28 ?f8 ?f29 ?f8 ?f30 ?f12 ?f31 ?f17 ?f32 ?f12 ?f33 ?f12 ?f34 ?f12 ?f35 ?f15 ?f36 ?f12 ?f37 ?f12 ?f38 ?f17 ?f39 ?f14 ?f40 ?f17 ?f41 ?f12 ?f42 ?f8 ?f43 ?f3 ?f44 ?f3 ?f45 ?f3 ?f46 ?f3 ?f47 ?f3 ?f48 ?f3 ?f49 ?f3 ?f0 ?f3 ?f45 ?f50 ?f44 ?f51 ?f43 ?f52 ?f42 ?f0 ?f39 ?f52 ?f38 ?f52 ?f37 ?f53 ?f36 ?f51 ?f36 ?f54 ?f36 ?f55 ?f36 ?f56 ?f32 ?f56 ?f28 ?f57 ?f58 ?f56 ?f59 ?f60 ?f61 ?f56 ?f62 ?f57 ?f63 ?f56 ?f64 ?f60 ?f65 ?f56 ?f25 ?f56 ?f23 ?f56 ?f21 ?f60 ?f21 ?f55 ?f21 ?f54 ?f20 ?f53 ?f19 ?f52 ?f66 ?f0 ?f13 ?f0 ?f11 ?f52 ?f10 ?f53 ?f9 ?f51 ?f1 ?f3 Z N" draw:text-areas="?f163 ?f165 ?f164 ?f166" draw:glue-points="?f167 ?f168 ?f169 ?f168 ?f170 ?f168 ?f171 ?f172 ?f173 ?f174 ?f175 ?f176 ?f177 ?f178 ?f179 ?f174 ?f180 ?f174 ?f181 ?f174 ?f182 ?f174 ?f183 ?f184 ?f185 ?f174 ?f186 ?f172 ?f187 ?f178 ?f188 ?f174 ?f189 ?f176 ?f190 ?f174 ?f191 ?f192 ?f193 ?f174 ?f194 ?f168 ?f195 ?f168 ?f196 ?f168 ?f197 ?f168 ?f195 ?f198 ?f194 ?f199 ?f191 ?f199 ?f190 ?f200 ?f201 ?f202 ?f201 ?f203 ?f204 ?f205 ?f206 ?f207 ?f208 ?f205 ?f209 ?f207 ?f210 ?f203 ?f180 ?f207 ?f180 ?f202 ?f179 ?f199 ?f175 ?f211 ?f212 ?f200 ?f167 ?f168" draw:glue-point-leaving-directions="-90, -90, -90, -90, -90, -90, -90, -90, -90, -90, -90, -90, -90, -90, -90, -90, -90, -90, -90, -90, -90, -90, -90, -90, -90, -90, -90, -90, -90, -90, -90, -90, -90, -90, -90, -90, -90, -90, -90, -90, -90"><draw:equation draw:name="f0" draw:formula="0"/><draw:equation draw:name="f1" draw:formula="690"/><draw:equation draw:name="f2" draw:formula="285"/><draw:equation draw:name="f3" draw:formula="264"/><draw:equation draw:name="f4" draw:formula="679"/><draw:equation draw:name="f5" draw:formula="645"/><draw:equation draw:name="f6" draw:formula="634"/><draw:equation draw:name="f7" draw:formula="600"/><draw:equation draw:name="f8" draw:formula="253"/><draw:equation draw:name="f9" draw:formula="577"/><draw:equation draw:name="f10" draw:formula="566"/><draw:equation draw:name="f11" draw:formula="555"/><draw:equation draw:name="f12" draw:formula="243"/><draw:equation draw:name="f13" draw:formula="532"/><draw:equation draw:name="f14" draw:formula="211"/><draw:equation draw:name="f15" draw:formula="222"/><draw:equation draw:name="f16" draw:formula="521"/><draw:equation draw:name="f17" draw:formula="232"/><draw:equation draw:name="f18" draw:formula="509"/><draw:equation draw:name="f19" draw:formula="487"/><draw:equation draw:name="f20" draw:formula="475"/><draw:equation draw:name="f21" draw:formula="464"/><draw:equation draw:name="f22" draw:formula="453"/><draw:equation draw:name="f23" draw:formula="441"/><draw:equation draw:name="f24" draw:formula="430"/><draw:equation draw:name="f25" draw:formula="407"/><draw:equation draw:name="f26" draw:formula="419"/><draw:equation draw:name="f27" draw:formula="294"/><draw:equation draw:name="f28" draw:formula="283"/><draw:equation draw:name="f29" draw:formula="272"/><draw:equation draw:name="f30" draw:formula="260"/><draw:equation draw:name="f31" draw:formula="249"/><draw:equation draw:name="f32" draw:formula="238"/><draw:equation draw:name="f33" draw:formula="226"/><draw:equation draw:name="f34" draw:formula="215"/><draw:equation draw:name="f35" draw:formula="204"/><draw:equation draw:name="f36" draw:formula="193"/><draw:equation draw:name="f37" draw:formula="181"/><draw:equation draw:name="f38" draw:formula="170"/><draw:equation draw:name="f39" draw:formula="159"/><draw:equation draw:name="f40" draw:formula="147"/><draw:equation draw:name="f41" draw:formula="136"/><draw:equation draw:name="f42" draw:formula="125"/><draw:equation draw:name="f43" draw:formula="102"/><draw:equation draw:name="f44" draw:formula="79"/><draw:equation draw:name="f45" draw:formula="68"/><draw:equation draw:name="f46" draw:formula="57"/><draw:equation draw:name="f47" draw:formula="45"/><draw:equation draw:name="f48" draw:formula="34"/><draw:equation draw:name="f49" draw:formula="23"/><draw:equation draw:name="f50" draw:formula="53"/><draw:equation draw:name="f51" draw:formula="32"/><draw:equation draw:name="f52" draw:formula="11"/><draw:equation draw:name="f53" draw:formula="21"/><draw:equation draw:name="f54" draw:formula="42"/><draw:equation draw:name="f55" draw:formula="63"/><draw:equation draw:name="f56" draw:formula="95"/><draw:equation draw:name="f57" draw:formula="106"/><draw:equation draw:name="f58" draw:formula="306"/><draw:equation draw:name="f59" draw:formula="328"/><draw:equation draw:name="f60" draw:formula="85"/><draw:equation draw:name="f61" draw:formula="340"/><draw:equation draw:name="f62" draw:formula="351"/><draw:equation draw:name="f63" draw:formula="362"/><draw:equation draw:name="f64" draw:formula="374"/><draw:equation draw:name="f65" draw:formula="385"/><draw:equation draw:name="f66" draw:formula="498"/><draw:equation draw:name="f67" draw:formula="?f2 - ?f0"/><draw:equation draw:name="f68" draw:formula="?f1 - ?f0"/><draw:equation draw:name="f69" draw:formula="?f68 / 690"/><draw:equation draw:name="f70" draw:formula="?f67 / 285"/><draw:equation draw:name="f71" draw:formula="690 * ?f68"/><draw:equation draw:name="f72" draw:formula="264 * ?f67"/><draw:equation draw:name="f73" draw:formula="645 * ?f68"/><draw:equation draw:name="f74" draw:formula="634 * ?f68"/><draw:equation draw:name="f75" draw:formula="577 * ?f68"/><draw:equation draw:name="f76" draw:formula="253 * ?f67"/><draw:equation draw:name="f77" draw:formula="555 * ?f68"/><draw:equation draw:name="f78" draw:formula="243 * ?f67"/><draw:equation draw:name="f79" draw:formula="532 * ?f68"/><draw:equation draw:name="f80" draw:formula="222 * ?f67"/><draw:equation draw:name="f81" draw:formula="509 * ?f68"/><draw:equation draw:name="f82" draw:formula="232 * ?f67"/><draw:equation draw:name="f83" draw:formula="487 * ?f68"/><draw:equation draw:name="f84" draw:formula="464 * ?f68"/><draw:equation draw:name="f85" draw:formula="453 * ?f68"/><draw:equation draw:name="f86" draw:formula="430 * ?f68"/><draw:equation draw:name="f87" draw:formula="419 * ?f68"/><draw:equation draw:name="f88" draw:formula="285 * ?f67"/><draw:equation draw:name="f89" draw:formula="294 * ?f68"/><draw:equation draw:name="f90" draw:formula="272 * ?f68"/><draw:equation draw:name="f91" draw:formula="249 * ?f68"/><draw:equation draw:name="f92" draw:formula="226 * ?f68"/><draw:equation draw:name="f93" draw:formula="204 * ?f68"/><draw:equation draw:name="f94" draw:formula="181 * ?f68"/><draw:equation draw:name="f95" draw:formula="159 * ?f68"/><draw:equation draw:name="f96" draw:formula="211 * ?f67"/><draw:equation draw:name="f97" draw:formula="136 * ?f68"/><draw:equation draw:name="f98" draw:formula="102 * ?f68"/><draw:equation draw:name="f99" draw:formula="68 * ?f68"/><draw:equation draw:name="f100" draw:formula="45 * ?f68"/><draw:equation draw:name="f101" draw:formula="23 * ?f68"/><draw:equation draw:name="f102" draw:formula="53 * ?f67"/><draw:equation draw:name="f103" draw:formula="11 * ?f67"/><draw:equation draw:name="f104" draw:formula="21 * ?f67"/><draw:equation draw:name="f105" draw:formula="193 * ?f68"/><draw:equation draw:name="f106" draw:formula="42 * ?f67"/><draw:equation draw:name="f107" draw:formula="95 * ?f67"/><draw:equation draw:name="f108" draw:formula="283 * ?f68"/><draw:equation draw:name="f109" draw:formula="106 * ?f67"/><draw:equation draw:name="f110" draw:formula="328 * ?f68"/><draw:equation draw:name="f111" draw:formula="85 * ?f67"/><draw:equation draw:name="f112" draw:formula="351 * ?f68"/><draw:equation draw:name="f113" draw:formula="374 * ?f68"/><draw:equation draw:name="f114" draw:formula="407 * ?f68"/><draw:equation draw:name="f115" draw:formula="0 * ?f67"/><draw:equation draw:name="f116" draw:formula="566 * ?f68"/><draw:equation draw:name="f117" draw:formula="?f71 / 690"/><draw:equation draw:name="f118" draw:formula="?f72 / 285"/><draw:equation draw:name="f119" draw:formula="?f73 / 690"/><draw:equation draw:name="f120" draw:formula="?f74 / 690"/><draw:equation draw:name="f121" draw:formula="?f75 / 690"/><draw:equation draw:name="f122" draw:formula="?f76 / 285"/><draw:equation draw:name="f123" draw:formula="?f77 / 690"/><draw:equation draw:name="f124" draw:formula="?f78 / 285"/><draw:equation draw:name="f125" draw:formula="?f79 / 690"/><draw:equation draw:name="f126" draw:formula="?f80 / 285"/><draw:equation draw:name="f127" draw:formula="?f81 / 690"/><draw:equation draw:name="f128" draw:formula="?f82 / 285"/><draw:equation draw:name="f129" draw:formula="?f83 / 690"/><draw:equation draw:name="f130" draw:formula="?f84 / 690"/><draw:equation draw:name="f131" draw:formula="?f85 / 690"/><draw:equation draw:name="f132" draw:formula="?f86 / 690"/><draw:equation draw:name="f133" draw:formula="?f87 / 690"/><draw:equation draw:name="f134" draw:formula="?f88 / 285"/><draw:equation draw:name="f135" draw:formula="?f89 / 690"/><draw:equation draw:name="f136" draw:formula="?f90 / 690"/><draw:equation draw:name="f137" draw:formula="?f91 / 690"/><draw:equation draw:name="f138" draw:formula="?f92 / 690"/><draw:equation draw:name="f139" draw:formula="?f93 / 690"/><draw:equation draw:name="f140" draw:formula="?f94 / 690"/><draw:equation draw:name="f141" draw:formula="?f95 / 690"/><draw:equation draw:name="f142" draw:formula="?f96 / 285"/><draw:equation draw:name="f143" draw:formula="?f97 / 690"/><draw:equation draw:name="f144" draw:formula="?f98 / 690"/><draw:equation draw:name="f145" draw:formula="?f99 / 690"/><draw:equation draw:name="f146" draw:formula="?f100 / 690"/><draw:equation draw:name="f147" draw:formula="?f101 / 690"/><draw:equation draw:name="f148" draw:formula="?f102 / 285"/><draw:equation draw:name="f149" draw:formula="?f103 / 285"/><draw:equation draw:name="f150" draw:formula="?f104 / 285"/><draw:equation draw:name="f151" draw:formula="?f105 / 690"/><draw:equation draw:name="f152" draw:formula="?f106 / 285"/><draw:equation draw:name="f153" draw:formula="?f107 / 285"/><draw:equation draw:name="f154" draw:formula="?f108 / 690"/><draw:equation draw:name="f155" draw:formula="?f109 / 285"/><draw:equation draw:name="f156" draw:formula="?f110 / 690"/><draw:equation draw:name="f157" draw:formula="?f111 / 285"/><draw:equation draw:name="f158" draw:formula="?f112 / 690"/><draw:equation draw:name="f159" draw:formula="?f113 / 690"/><draw:equation draw:name="f160" draw:formula="?f114 / 690"/><draw:equation draw:name="f161" draw:formula="?f115 / 285"/><draw:equation draw:name="f162" draw:formula="?f116 / 690"/><draw:equation draw:name="f163" draw:formula="0 / ?f69"/><draw:equation draw:name="f164" draw:formula="?f1 / ?f69"/><draw:equation draw:name="f165" draw:formula="0 / ?f70"/><draw:equation draw:name="f166" draw:formula="?f2 / ?f70"/><draw:equation draw:name="f167" draw:formula="?f117 / ?f69"/><draw:equation draw:name="f168" draw:formula="?f118 / ?f70"/><draw:equation draw:name="f169" draw:formula="?f119 / ?f69"/><draw:equation draw:name="f170" draw:formula="?f120 / ?f69"/><draw:equation draw:name="f171" draw:formula="?f121 / ?f69"/><draw:equation draw:name="f172" draw:formula="?f122 / ?f70"/><draw:equation draw:name="f173" draw:formula="?f123 / ?f69"/><draw:equation draw:name="f174" draw:formula="?f124 / ?f70"/><draw:equation draw:name="f175" draw:formula="?f125 / ?f69"/><draw:equation draw:name="f176" draw:formula="?f126 / ?f70"/><draw:equation draw:name="f177" draw:formula="?f127 / ?f69"/><draw:equation draw:name="f178" draw:formula="?f128 / ?f70"/><draw:equation draw:name="f179" draw:formula="?f129 / ?f69"/><draw:equation draw:name="f180" draw:formula="?f130 / ?f69"/><draw:equation draw:name="f181" draw:formula="?f131 / ?f69"/><draw:equation draw:name="f182" draw:formula="?f132 / ?f69"/><draw:equation draw:name="f183" draw:formula="?f133 / ?f69"/><draw:equation draw:name="f184" draw:formula="?f134 / ?f70"/><draw:equation draw:name="f185" draw:formula="?f135 / ?f69"/><draw:equation draw:name="f186" draw:formula="?f136 / ?f69"/><draw:equation draw:name="f187" draw:formula="?f137 / ?f69"/><draw:equation draw:name="f188" draw:formula="?f138 / ?f69"/><draw:equation draw:name="f189" draw:formula="?f139 / ?f69"/><draw:equation draw:name="f190" draw:formula="?f140 / ?f69"/><draw:equation draw:name="f191" draw:formula="?f141 / ?f69"/><draw:equation draw:name="f192" draw:formula="?f142 / ?f70"/><draw:equation draw:name="f193" draw:formula="?f143 / ?f69"/><draw:equation draw:name="f194" draw:formula="?f144 / ?f69"/><draw:equation draw:name="f195" draw:formula="?f145 / ?f69"/><draw:equation draw:name="f196" draw:formula="?f146 / ?f69"/><draw:equation draw:name="f197" draw:formula="?f147 / ?f69"/><draw:equation draw:name="f198" draw:formula="?f148 / ?f70"/><draw:equation draw:name="f199" draw:formula="?f149 / ?f70"/><draw:equation draw:name="f200" draw:formula="?f150 / ?f70"/><draw:equation draw:name="f201" draw:formula="?f151 / ?f69"/><draw:equation draw:name="f202" draw:formula="?f152 / ?f70"/><draw:equation draw:name="f203" draw:formula="?f153 / ?f70"/><draw:equation draw:name="f204" draw:formula="?f154 / ?f69"/><draw:equation draw:name="f205" draw:formula="?f155 / ?f70"/><draw:equation draw:name="f206" draw:formula="?f156 / ?f69"/><draw:equation draw:name="f207" draw:formula="?f157 / ?f70"/><draw:equation draw:name="f208" draw:formula="?f158 / ?f69"/><draw:equation draw:name="f209" draw:formula="?f159 / ?f69"/><draw:equation draw:name="f210" draw:formula="?f160 / ?f69"/><draw:equation draw:name="f211" draw:formula="?f161 / ?f70"/><draw:equation draw:name="f212" draw:formula="?f162 / ?f69"/></draw:enhanced-geometry></draw:custom-shape><draw:custom-shape svg:x="0.04431in" svg:y="0.31908in" svg:width="0.01369in" svg:height="0.00231in" draw:id="id196" draw:style-name="a196" draw:name="Freeform 562"><svg:title/><svg:desc/><draw:enhanced-geometry draw:type="non-primitive" svg:viewBox="0 0 56 10" draw:enhanced-path="M ?f0 ?f2 L ?f3 ?f0 ?f1 ?f2 N" draw:text-areas="?f18 ?f20 ?f19 ?f21" draw:glue-points="?f22 ?f23 ?f24 ?f25 ?f26 ?f23" draw:glue-point-leaving-directions="-90, -90, -90"><draw:equation draw:name="f0" draw:formula="0"/><draw:equation draw:name="f1" draw:formula="56"/><draw:equation draw:name="f2" draw:formula="10"/><draw:equation draw:name="f3" draw:formula="34"/><draw:equation draw:name="f4" draw:formula="?f2 - ?f0"/><draw:equation draw:name="f5" draw:formula="?f1 - ?f0"/><draw:equation draw:name="f6" draw:formula="?f4 / 10"/><draw:equation draw:name="f7" draw:formula="?f5 / 56"/><draw:equation draw:name="f8" draw:formula="0 * ?f5"/><draw:equation draw:name="f9" draw:formula="10 * ?f4"/><draw:equation draw:name="f10" draw:formula="34 * ?f5"/><draw:equation draw:name="f11" draw:formula="0 * ?f4"/><draw:equation draw:name="f12" draw:formula="56 * ?f5"/><draw:equation draw:name="f13" draw:formula="?f8 / 56"/><draw:equation draw:name="f14" draw:formula="?f9 / 10"/><draw:equation draw:name="f15" draw:formula="?f10 / 56"/><draw:equation draw:name="f16" draw:formula="?f11 / 10"/><draw:equation draw:name="f17" draw:formula="?f12 / 56"/><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0.04968in" svg:y="0.32139in" svg:width="0.00562in" svg:height="0.00023in" draw:id="id197" draw:style-name="a197" draw:name="Freeform 563"><svg:title/><svg:desc/><draw:enhanced-geometry draw:type="non-primitive" svg:viewBox="0 0 5142 211" draw:enhanced-path="M ?f0 ?f0 L ?f0 ?f0 ?f3 ?f0 ?f1 ?f0 ?f1 ?f0 N" draw:text-areas="?f8 ?f9 ?f11 ?f12" draw:glue-points="?f8 ?f9 ?f8 ?f9 ?f10 ?f9 ?f11 ?f9 ?f11 ?f9" draw:glue-point-leaving-directions="-90, -90, -90, -90, -90"><draw:equation draw:name="f0" draw:formula="0"/><draw:equation draw:name="f1" draw:formula="5142"/><draw:equation draw:name="f2" draw:formula="211"/><draw:equation draw:name="f3" draw:formula="2683"/><draw:equation draw:name="f4" draw:formula="?f2 - ?f0"/><draw:equation draw:name="f5" draw:formula="?f1 - ?f0"/><draw:equation draw:name="f6" draw:formula="?f5 / 5142"/><draw:equation draw:name="f7" draw:formula="?f4 / 211"/><draw:equation draw:name="f8" draw:formula="0 / ?f6"/><draw:equation draw:name="f9" draw:formula="0 / ?f7"/><draw:equation draw:name="f10" draw:formula="2683 / ?f6"/><draw:equation draw:name="f11" draw:formula="5142 / ?f6"/><draw:equation draw:name="f12" draw:formula="211 / ?f7"/></draw:enhanced-geometry></draw:custom-shape><draw:connector draw:type="line" svg:x1="-0.01119in" svg:y1="0.35302in" svg:x2="-0.0195in" svg:y2="0.38235in" draw:id="id198" draw:style-name="a198" draw:name="Line 200"><svg:title/><svg:desc/></draw:connector><draw:connector draw:type="line" svg:x1="0.00006in" svg:y1="0.35787in" svg:x2="-0.00826in" svg:y2="0.38234in" draw:id="id199" draw:style-name="a199" draw:name="Line 201"><svg:title/><svg:desc/></draw:connector><draw:connector draw:type="line" svg:x1="0.01106in" svg:y1="0.35787in" svg:x2="0.00837in" svg:y2="0.37011in" draw:id="id200" draw:style-name="a200" draw:name="Line 202"><svg:title/><svg:desc/></draw:connector><draw:connector draw:type="line" svg:x1="0.01937in" svg:y1="0.36041in" svg:x2="0.01961in" svg:y2="0.37265in" draw:id="id201" draw:style-name="a201" draw:name="Line 203"><svg:title/><svg:desc/></draw:connector><draw:connector draw:type="line" svg:x1="0.03037in" svg:y1="0.36041in" svg:x2="0.03061in" svg:y2="0.37496in" draw:id="id202" draw:style-name="a202" draw:name="Line 204"><svg:title/><svg:desc/></draw:connector><draw:connector draw:type="line" svg:x1="0.04137in" svg:y1="0.36041in" svg:x2="0.04162in" svg:y2="0.3775in" draw:id="id203" draw:style-name="a203" draw:name="Line 205"><svg:title/><svg:desc/></draw:connector><draw:connector draw:type="line" svg:x1="0.04968in" svg:y1="0.36041in" svg:x2="0.05262in" svg:y2="0.38719in" draw:id="id204" draw:style-name="a204" draw:name="Line 206"><svg:title/><svg:desc/></draw:connector><draw:connector draw:type="line" svg:x1="0.06093in" svg:y1="0.36041in" svg:x2="0.06117in" svg:y2="0.38719in" draw:id="id205" draw:style-name="a205" draw:name="Line 207"><svg:title/><svg:desc/></draw:connector><draw:connector draw:type="line" svg:x1="0.069in" svg:y1="0.35787in" svg:x2="0.06924in" svg:y2="0.3775in" draw:id="id206" draw:style-name="a206" draw:name="Line 208"><svg:title/><svg:desc/></draw:connector><draw:connector draw:type="line" svg:x1="0.07731in" svg:y1="0.35787in" svg:x2="0.08024in" svg:y2="0.37265in" draw:id="id207" draw:style-name="a207" draw:name="Line 209"><svg:title/><svg:desc/></draw:connector><draw:connector draw:type="line" svg:x1="0.08562in" svg:y1="0.35787in" svg:x2="0.08856in" svg:y2="0.37265in" draw:id="id208" draw:style-name="a208" draw:name="Line 210"><svg:title/><svg:desc/></draw:connector><draw:connector draw:type="line" svg:x1="0.09393in" svg:y1="0.35556in" svg:x2="0.09956in" svg:y2="0.37011in" draw:id="id209" draw:style-name="a209" draw:name="Line 211"><svg:title/><svg:desc/></draw:connector><draw:connector draw:type="line" svg:x1="0.10225in" svg:y1="0.35556in" svg:x2="0.11618in" svg:y2="0.37981in" draw:id="id210" draw:style-name="a210" draw:name="Line 212"><svg:title/><svg:desc/></draw:connector><draw:connector draw:type="line" svg:x1="0.11325in" svg:y1="0.35071in" svg:x2="0.12718in" svg:y2="0.38234in" draw:id="id211" draw:style-name="a211" draw:name="Line 213"><svg:title/><svg:desc/></draw:connector><draw:custom-shape svg:x="-0.01657in" svg:y="0.33848in" svg:width="0.13275in" svg:height="0.01709in" draw:id="id212" draw:style-name="a212" draw:name="Freeform 578"><svg:title/><svg:desc/><draw:enhanced-geometry draw:type="non-primitive" svg:viewBox="0 0 543 74" draw:enhanced-path="M ?f0 ?f3 L ?f0 ?f4 ?f3 ?f5 ?f6 ?f5 ?f7 ?f4 ?f8 ?f9 ?f10 ?f9 ?f11 ?f9 ?f12 ?f5 ?f13 ?f9 ?f13 ?f14 ?f15 ?f14 ?f16 ?f14 ?f17 ?f9 ?f17 ?f14 ?f18 ?f14 ?f19 ?f14 ?f20 ?f9 ?f21 ?f14 ?f22 ?f14 ?f22 ?f14 ?f23 ?f9 ?f24 ?f14 ?f25 ?f2 ?f26 ?f14 ?f27 ?f9 ?f27 ?f14 ?f28 ?f14 ?f29 ?f14 ?f30 ?f9 ?f31 ?f14 ?f32 ?f14 ?f33 ?f14 ?f33 ?f9 ?f34 ?f14 ?f35 ?f14 ?f36 ?f14 ?f37 ?f9 ?f37 ?f9 ?f38 ?f14 ?f39 ?f9 ?f39 ?f5 ?f40 ?f9 ?f41 ?f9 ?f42 ?f9 ?f42 ?f5 ?f43 ?f9 ?f44 ?f9 ?f44 ?f9 ?f44 ?f4 ?f45 ?f5 ?f46 ?f5 ?f46 ?f5 ?f46 ?f4 ?f47 ?f5 ?f47 ?f5 ?f48 ?f4 ?f49 ?f4 ?f49 ?f50 ?f51 ?f4 ?f52 ?f4 ?f1 ?f50 ?f1 ?f0 N" draw:text-areas="?f167 ?f169 ?f168 ?f170" draw:glue-points="?f171 ?f172 ?f171 ?f173 ?f174 ?f175 ?f176 ?f175 ?f177 ?f173 ?f178 ?f179 ?f180 ?f179 ?f181 ?f179 ?f182 ?f175 ?f183 ?f179 ?f183 ?f184 ?f185 ?f184 ?f186 ?f184 ?f187 ?f179 ?f187 ?f184 ?f188 ?f184 ?f189 ?f184 ?f190 ?f179 ?f191 ?f184 ?f192 ?f184 ?f192 ?f184 ?f193 ?f179 ?f194 ?f184 ?f195 ?f196 ?f197 ?f184 ?f198 ?f179 ?f198 ?f184 ?f199 ?f184 ?f200 ?f184 ?f201 ?f179 ?f202 ?f184 ?f203 ?f184 ?f204 ?f184 ?f204 ?f179 ?f205 ?f184 ?f206 ?f184 ?f207 ?f184 ?f208 ?f179 ?f208 ?f179 ?f209 ?f184 ?f210 ?f179 ?f210 ?f175 ?f211 ?f179 ?f212 ?f179 ?f213 ?f179 ?f213 ?f175 ?f214 ?f179 ?f215 ?f179 ?f215 ?f179 ?f215 ?f173 ?f216 ?f175 ?f217 ?f175 ?f217 ?f175 ?f217 ?f173 ?f218 ?f175 ?f218 ?f175 ?f219 ?f173 ?f220 ?f173 ?f220 ?f221 ?f222 ?f173 ?f223 ?f173 ?f224 ?f221 ?f224 ?f225"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543"/><draw:equation draw:name="f2" draw:formula="74"/><draw:equation draw:name="f3" draw:formula="11"/><draw:equation draw:name="f4" draw:formula="32"/><draw:equation draw:name="f5" draw:formula="42"/><draw:equation draw:name="f6" draw:formula="22"/><draw:equation draw:name="f7" draw:formula="34"/><draw:equation draw:name="f8" draw:formula="45"/><draw:equation draw:name="f9" draw:formula="53"/><draw:equation draw:name="f10" draw:formula="56"/><draw:equation draw:name="f11" draw:formula="68"/><draw:equation draw:name="f12" draw:formula="79"/><draw:equation draw:name="f13" draw:formula="90"/><draw:equation draw:name="f14" draw:formula="63"/><draw:equation draw:name="f15" draw:formula="102"/><draw:equation draw:name="f16" draw:formula="113"/><draw:equation draw:name="f17" draw:formula="124"/><draw:equation draw:name="f18" draw:formula="136"/><draw:equation draw:name="f19" draw:formula="147"/><draw:equation draw:name="f20" draw:formula="158"/><draw:equation draw:name="f21" draw:formula="169"/><draw:equation draw:name="f22" draw:formula="181"/><draw:equation draw:name="f23" draw:formula="192"/><draw:equation draw:name="f24" draw:formula="203"/><draw:equation draw:name="f25" draw:formula="215"/><draw:equation draw:name="f26" draw:formula="226"/><draw:equation draw:name="f27" draw:formula="237"/><draw:equation draw:name="f28" draw:formula="249"/><draw:equation draw:name="f29" draw:formula="260"/><draw:equation draw:name="f30" draw:formula="271"/><draw:equation draw:name="f31" draw:formula="283"/><draw:equation draw:name="f32" draw:formula="294"/><draw:equation draw:name="f33" draw:formula="305"/><draw:equation draw:name="f34" draw:formula="317"/><draw:equation draw:name="f35" draw:formula="328"/><draw:equation draw:name="f36" draw:formula="339"/><draw:equation draw:name="f37" draw:formula="350"/><draw:equation draw:name="f38" draw:formula="362"/><draw:equation draw:name="f39" draw:formula="373"/><draw:equation draw:name="f40" draw:formula="384"/><draw:equation draw:name="f41" draw:formula="396"/><draw:equation draw:name="f42" draw:formula="407"/><draw:equation draw:name="f43" draw:formula="418"/><draw:equation draw:name="f44" draw:formula="430"/><draw:equation draw:name="f45" draw:formula="452"/><draw:equation draw:name="f46" draw:formula="464"/><draw:equation draw:name="f47" draw:formula="486"/><draw:equation draw:name="f48" draw:formula="498"/><draw:equation draw:name="f49" draw:formula="509"/><draw:equation draw:name="f50" draw:formula="21"/><draw:equation draw:name="f51" draw:formula="520"/><draw:equation draw:name="f52" draw:formula="531"/><draw:equation draw:name="f53" draw:formula="?f2 - ?f0"/><draw:equation draw:name="f54" draw:formula="?f1 - ?f0"/><draw:equation draw:name="f55" draw:formula="?f54 / 543"/><draw:equation draw:name="f56" draw:formula="?f53 / 74"/><draw:equation draw:name="f57" draw:formula="0 * ?f54"/><draw:equation draw:name="f58" draw:formula="11 * ?f53"/><draw:equation draw:name="f59" draw:formula="32 * ?f53"/><draw:equation draw:name="f60" draw:formula="11 * ?f54"/><draw:equation draw:name="f61" draw:formula="42 * ?f53"/><draw:equation draw:name="f62" draw:formula="22 * ?f54"/><draw:equation draw:name="f63" draw:formula="34 * ?f54"/><draw:equation draw:name="f64" draw:formula="45 * ?f54"/><draw:equation draw:name="f65" draw:formula="53 * ?f53"/><draw:equation draw:name="f66" draw:formula="56 * ?f54"/><draw:equation draw:name="f67" draw:formula="68 * ?f54"/><draw:equation draw:name="f68" draw:formula="79 * ?f54"/><draw:equation draw:name="f69" draw:formula="90 * ?f54"/><draw:equation draw:name="f70" draw:formula="63 * ?f53"/><draw:equation draw:name="f71" draw:formula="102 * ?f54"/><draw:equation draw:name="f72" draw:formula="113 * ?f54"/><draw:equation draw:name="f73" draw:formula="124 * ?f54"/><draw:equation draw:name="f74" draw:formula="136 * ?f54"/><draw:equation draw:name="f75" draw:formula="147 * ?f54"/><draw:equation draw:name="f76" draw:formula="158 * ?f54"/><draw:equation draw:name="f77" draw:formula="169 * ?f54"/><draw:equation draw:name="f78" draw:formula="181 * ?f54"/><draw:equation draw:name="f79" draw:formula="192 * ?f54"/><draw:equation draw:name="f80" draw:formula="203 * ?f54"/><draw:equation draw:name="f81" draw:formula="215 * ?f54"/><draw:equation draw:name="f82" draw:formula="74 * ?f53"/><draw:equation draw:name="f83" draw:formula="226 * ?f54"/><draw:equation draw:name="f84" draw:formula="237 * ?f54"/><draw:equation draw:name="f85" draw:formula="249 * ?f54"/><draw:equation draw:name="f86" draw:formula="260 * ?f54"/><draw:equation draw:name="f87" draw:formula="271 * ?f54"/><draw:equation draw:name="f88" draw:formula="283 * ?f54"/><draw:equation draw:name="f89" draw:formula="294 * ?f54"/><draw:equation draw:name="f90" draw:formula="305 * ?f54"/><draw:equation draw:name="f91" draw:formula="317 * ?f54"/><draw:equation draw:name="f92" draw:formula="328 * ?f54"/><draw:equation draw:name="f93" draw:formula="339 * ?f54"/><draw:equation draw:name="f94" draw:formula="350 * ?f54"/><draw:equation draw:name="f95" draw:formula="362 * ?f54"/><draw:equation draw:name="f96" draw:formula="373 * ?f54"/><draw:equation draw:name="f97" draw:formula="384 * ?f54"/><draw:equation draw:name="f98" draw:formula="396 * ?f54"/><draw:equation draw:name="f99" draw:formula="407 * ?f54"/><draw:equation draw:name="f100" draw:formula="418 * ?f54"/><draw:equation draw:name="f101" draw:formula="430 * ?f54"/><draw:equation draw:name="f102" draw:formula="452 * ?f54"/><draw:equation draw:name="f103" draw:formula="464 * ?f54"/><draw:equation draw:name="f104" draw:formula="486 * ?f54"/><draw:equation draw:name="f105" draw:formula="498 * ?f54"/><draw:equation draw:name="f106" draw:formula="509 * ?f54"/><draw:equation draw:name="f107" draw:formula="21 * ?f53"/><draw:equation draw:name="f108" draw:formula="520 * ?f54"/><draw:equation draw:name="f109" draw:formula="531 * ?f54"/><draw:equation draw:name="f110" draw:formula="543 * ?f54"/><draw:equation draw:name="f111" draw:formula="0 * ?f53"/><draw:equation draw:name="f112" draw:formula="?f57 / 543"/><draw:equation draw:name="f113" draw:formula="?f58 / 74"/><draw:equation draw:name="f114" draw:formula="?f59 / 74"/><draw:equation draw:name="f115" draw:formula="?f60 / 543"/><draw:equation draw:name="f116" draw:formula="?f61 / 74"/><draw:equation draw:name="f117" draw:formula="?f62 / 543"/><draw:equation draw:name="f118" draw:formula="?f63 / 543"/><draw:equation draw:name="f119" draw:formula="?f64 / 543"/><draw:equation draw:name="f120" draw:formula="?f65 / 74"/><draw:equation draw:name="f121" draw:formula="?f66 / 543"/><draw:equation draw:name="f122" draw:formula="?f67 / 543"/><draw:equation draw:name="f123" draw:formula="?f68 / 543"/><draw:equation draw:name="f124" draw:formula="?f69 / 543"/><draw:equation draw:name="f125" draw:formula="?f70 / 74"/><draw:equation draw:name="f126" draw:formula="?f71 / 543"/><draw:equation draw:name="f127" draw:formula="?f72 / 543"/><draw:equation draw:name="f128" draw:formula="?f73 / 543"/><draw:equation draw:name="f129" draw:formula="?f74 / 543"/><draw:equation draw:name="f130" draw:formula="?f75 / 543"/><draw:equation draw:name="f131" draw:formula="?f76 / 543"/><draw:equation draw:name="f132" draw:formula="?f77 / 543"/><draw:equation draw:name="f133" draw:formula="?f78 / 543"/><draw:equation draw:name="f134" draw:formula="?f79 / 543"/><draw:equation draw:name="f135" draw:formula="?f80 / 543"/><draw:equation draw:name="f136" draw:formula="?f81 / 543"/><draw:equation draw:name="f137" draw:formula="?f82 / 74"/><draw:equation draw:name="f138" draw:formula="?f83 / 543"/><draw:equation draw:name="f139" draw:formula="?f84 / 543"/><draw:equation draw:name="f140" draw:formula="?f85 / 543"/><draw:equation draw:name="f141" draw:formula="?f86 / 543"/><draw:equation draw:name="f142" draw:formula="?f87 / 543"/><draw:equation draw:name="f143" draw:formula="?f88 / 543"/><draw:equation draw:name="f144" draw:formula="?f89 / 543"/><draw:equation draw:name="f145" draw:formula="?f90 / 543"/><draw:equation draw:name="f146" draw:formula="?f91 / 543"/><draw:equation draw:name="f147" draw:formula="?f92 / 543"/><draw:equation draw:name="f148" draw:formula="?f93 / 543"/><draw:equation draw:name="f149" draw:formula="?f94 / 543"/><draw:equation draw:name="f150" draw:formula="?f95 / 543"/><draw:equation draw:name="f151" draw:formula="?f96 / 543"/><draw:equation draw:name="f152" draw:formula="?f97 / 543"/><draw:equation draw:name="f153" draw:formula="?f98 / 543"/><draw:equation draw:name="f154" draw:formula="?f99 / 543"/><draw:equation draw:name="f155" draw:formula="?f100 / 543"/><draw:equation draw:name="f156" draw:formula="?f101 / 543"/><draw:equation draw:name="f157" draw:formula="?f102 / 543"/><draw:equation draw:name="f158" draw:formula="?f103 / 543"/><draw:equation draw:name="f159" draw:formula="?f104 / 543"/><draw:equation draw:name="f160" draw:formula="?f105 / 543"/><draw:equation draw:name="f161" draw:formula="?f106 / 543"/><draw:equation draw:name="f162" draw:formula="?f107 / 74"/><draw:equation draw:name="f163" draw:formula="?f108 / 543"/><draw:equation draw:name="f164" draw:formula="?f109 / 543"/><draw:equation draw:name="f165" draw:formula="?f110 / 543"/><draw:equation draw:name="f166" draw:formula="?f111 / 74"/><draw:equation draw:name="f167" draw:formula="0 / ?f55"/><draw:equation draw:name="f168" draw:formula="?f1 / ?f55"/><draw:equation draw:name="f169" draw:formula="0 / ?f56"/><draw:equation draw:name="f170" draw:formula="?f2 / ?f56"/><draw:equation draw:name="f171" draw:formula="?f112 / ?f55"/><draw:equation draw:name="f172" draw:formula="?f113 / ?f56"/><draw:equation draw:name="f173" draw:formula="?f114 / ?f56"/><draw:equation draw:name="f174" draw:formula="?f115 / ?f55"/><draw:equation draw:name="f175" draw:formula="?f116 / ?f56"/><draw:equation draw:name="f176" draw:formula="?f117 / ?f55"/><draw:equation draw:name="f177" draw:formula="?f118 / ?f55"/><draw:equation draw:name="f178" draw:formula="?f119 / ?f55"/><draw:equation draw:name="f179" draw:formula="?f120 / ?f56"/><draw:equation draw:name="f180" draw:formula="?f121 / ?f55"/><draw:equation draw:name="f181" draw:formula="?f122 / ?f55"/><draw:equation draw:name="f182" draw:formula="?f123 / ?f55"/><draw:equation draw:name="f183" draw:formula="?f124 / ?f55"/><draw:equation draw:name="f184" draw:formula="?f125 / ?f56"/><draw:equation draw:name="f185" draw:formula="?f126 / ?f55"/><draw:equation draw:name="f186" draw:formula="?f127 / ?f55"/><draw:equation draw:name="f187" draw:formula="?f128 / ?f55"/><draw:equation draw:name="f188" draw:formula="?f129 / ?f55"/><draw:equation draw:name="f189" draw:formula="?f130 / ?f55"/><draw:equation draw:name="f190" draw:formula="?f131 / ?f55"/><draw:equation draw:name="f191" draw:formula="?f132 / ?f55"/><draw:equation draw:name="f192" draw:formula="?f133 / ?f55"/><draw:equation draw:name="f193" draw:formula="?f134 / ?f55"/><draw:equation draw:name="f194" draw:formula="?f135 / ?f55"/><draw:equation draw:name="f195" draw:formula="?f136 / ?f55"/><draw:equation draw:name="f196" draw:formula="?f137 / ?f56"/><draw:equation draw:name="f197" draw:formula="?f138 / ?f55"/><draw:equation draw:name="f198" draw:formula="?f139 / ?f55"/><draw:equation draw:name="f199" draw:formula="?f140 / ?f55"/><draw:equation draw:name="f200" draw:formula="?f141 / ?f55"/><draw:equation draw:name="f201" draw:formula="?f142 / ?f55"/><draw:equation draw:name="f202" draw:formula="?f143 / ?f55"/><draw:equation draw:name="f203" draw:formula="?f144 / ?f55"/><draw:equation draw:name="f204" draw:formula="?f145 / ?f55"/><draw:equation draw:name="f205" draw:formula="?f146 / ?f55"/><draw:equation draw:name="f206" draw:formula="?f147 / ?f55"/><draw:equation draw:name="f207" draw:formula="?f148 / ?f55"/><draw:equation draw:name="f208" draw:formula="?f149 / ?f55"/><draw:equation draw:name="f209" draw:formula="?f150 / ?f55"/><draw:equation draw:name="f210" draw:formula="?f151 / ?f55"/><draw:equation draw:name="f211" draw:formula="?f152 / ?f55"/><draw:equation draw:name="f212" draw:formula="?f153 / ?f55"/><draw:equation draw:name="f213" draw:formula="?f154 / ?f55"/><draw:equation draw:name="f214" draw:formula="?f155 / ?f55"/><draw:equation draw:name="f215" draw:formula="?f156 / ?f55"/><draw:equation draw:name="f216" draw:formula="?f157 / ?f55"/><draw:equation draw:name="f217" draw:formula="?f158 / ?f55"/><draw:equation draw:name="f218" draw:formula="?f159 / ?f55"/><draw:equation draw:name="f219" draw:formula="?f160 / ?f55"/><draw:equation draw:name="f220" draw:formula="?f161 / ?f55"/><draw:equation draw:name="f221" draw:formula="?f162 / ?f56"/><draw:equation draw:name="f222" draw:formula="?f163 / ?f55"/><draw:equation draw:name="f223" draw:formula="?f164 / ?f55"/><draw:equation draw:name="f224" draw:formula="?f165 / ?f55"/><draw:equation draw:name="f225" draw:formula="?f166 / ?f56"/></draw:enhanced-geometry></draw:custom-shape><draw:custom-shape svg:x="-0.0195in" svg:y="0.34817in" svg:width="0.14106in" svg:height="0.01478in" draw:id="id213" draw:style-name="a213" draw:name="Freeform 579"><svg:title/><svg:desc/><draw:enhanced-geometry draw:type="non-primitive" svg:viewBox="0 0 577 64" draw:enhanced-path="M ?f0 ?f3 L ?f0 ?f4 ?f5 ?f6 ?f7 ?f6 ?f8 ?f4 ?f9 ?f10 ?f11 ?f10 ?f12 ?f10 ?f13 ?f10 ?f13 ?f10 ?f14 ?f10 ?f15 ?f16 ?f17 ?f16 ?f18 ?f10 ?f19 ?f16 ?f19 ?f2 ?f20 ?f2 ?f21 ?f10 ?f21 ?f2 ?f22 ?f2 ?f23 ?f2 ?f24 ?f16 ?f25 ?f2 ?f26 ?f2 ?f27 ?f2 ?f28 ?f10 ?f28 ?f2 ?f29 ?f2 ?f30 ?f2 ?f31 ?f16 ?f32 ?f2 ?f33 ?f2 ?f34 ?f2 ?f35 ?f10 ?f35 ?f16 ?f36 ?f2 ?f37 ?f16 ?f38 ?f10 ?f39 ?f16 ?f40 ?f16 ?f40 ?f16 ?f41 ?f10 ?f42 ?f16 ?f43 ?f16 ?f43 ?f16 ?f44 ?f10 ?f45 ?f10 ?f46 ?f16 ?f47 ?f10 ?f47 ?f6 ?f48 ?f10 ?f49 ?f10 ?f50 ?f6 ?f50 ?f6 ?f50 ?f4 ?f51 ?f6 ?f52 ?f6 ?f52 ?f4 ?f53 ?f3 ?f54 ?f4 ?f55 ?f4 ?f1 ?f3 ?f1 ?f0 N" draw:text-areas="?f174 ?f176 ?f175 ?f177" draw:glue-points="?f178 ?f179 ?f178 ?f180 ?f181 ?f182 ?f183 ?f182 ?f184 ?f180 ?f185 ?f186 ?f187 ?f186 ?f188 ?f186 ?f189 ?f186 ?f189 ?f186 ?f190 ?f186 ?f191 ?f192 ?f193 ?f192 ?f194 ?f186 ?f195 ?f192 ?f195 ?f196 ?f197 ?f196 ?f198 ?f186 ?f198 ?f196 ?f199 ?f196 ?f200 ?f196 ?f201 ?f192 ?f202 ?f196 ?f203 ?f196 ?f204 ?f196 ?f205 ?f186 ?f205 ?f196 ?f206 ?f196 ?f207 ?f196 ?f208 ?f192 ?f209 ?f196 ?f210 ?f196 ?f211 ?f196 ?f212 ?f186 ?f212 ?f192 ?f213 ?f196 ?f214 ?f192 ?f215 ?f186 ?f216 ?f192 ?f217 ?f192 ?f217 ?f192 ?f218 ?f186 ?f219 ?f192 ?f220 ?f192 ?f220 ?f192 ?f221 ?f186 ?f222 ?f186 ?f223 ?f192 ?f224 ?f186 ?f224 ?f182 ?f225 ?f186 ?f226 ?f186 ?f227 ?f182 ?f227 ?f182 ?f227 ?f180 ?f228 ?f182 ?f229 ?f182 ?f229 ?f180 ?f230 ?f179 ?f231 ?f180 ?f232 ?f180 ?f233 ?f179 ?f233 ?f234"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577"/><draw:equation draw:name="f2" draw:formula="64"/><draw:equation draw:name="f3" draw:formula="11"/><draw:equation draw:name="f4" draw:formula="21"/><draw:equation draw:name="f5" draw:formula="12"/><draw:equation draw:name="f6" draw:formula="32"/><draw:equation draw:name="f7" draw:formula="23"/><draw:equation draw:name="f8" draw:formula="34"/><draw:equation draw:name="f9" draw:formula="46"/><draw:equation draw:name="f10" draw:formula="42"/><draw:equation draw:name="f11" draw:formula="57"/><draw:equation draw:name="f12" draw:formula="68"/><draw:equation draw:name="f13" draw:formula="80"/><draw:equation draw:name="f14" draw:formula="91"/><draw:equation draw:name="f15" draw:formula="102"/><draw:equation draw:name="f16" draw:formula="53"/><draw:equation draw:name="f17" draw:formula="114"/><draw:equation draw:name="f18" draw:formula="125"/><draw:equation draw:name="f19" draw:formula="136"/><draw:equation draw:name="f20" draw:formula="159"/><draw:equation draw:name="f21" draw:formula="170"/><draw:equation draw:name="f22" draw:formula="181"/><draw:equation draw:name="f23" draw:formula="193"/><draw:equation draw:name="f24" draw:formula="204"/><draw:equation draw:name="f25" draw:formula="215"/><draw:equation draw:name="f26" draw:formula="227"/><draw:equation draw:name="f27" draw:formula="238"/><draw:equation draw:name="f28" draw:formula="249"/><draw:equation draw:name="f29" draw:formula="261"/><draw:equation draw:name="f30" draw:formula="272"/><draw:equation draw:name="f31" draw:formula="283"/><draw:equation draw:name="f32" draw:formula="295"/><draw:equation draw:name="f33" draw:formula="306"/><draw:equation draw:name="f34" draw:formula="317"/><draw:equation draw:name="f35" draw:formula="329"/><draw:equation draw:name="f36" draw:formula="340"/><draw:equation draw:name="f37" draw:formula="351"/><draw:equation draw:name="f38" draw:formula="362"/><draw:equation draw:name="f39" draw:formula="374"/><draw:equation draw:name="f40" draw:formula="385"/><draw:equation draw:name="f41" draw:formula="396"/><draw:equation draw:name="f42" draw:formula="408"/><draw:equation draw:name="f43" draw:formula="419"/><draw:equation draw:name="f44" draw:formula="430"/><draw:equation draw:name="f45" draw:formula="442"/><draw:equation draw:name="f46" draw:formula="453"/><draw:equation draw:name="f47" draw:formula="464"/><draw:equation draw:name="f48" draw:formula="476"/><draw:equation draw:name="f49" draw:formula="487"/><draw:equation draw:name="f50" draw:formula="498"/><draw:equation draw:name="f51" draw:formula="521"/><draw:equation draw:name="f52" draw:formula="532"/><draw:equation draw:name="f53" draw:formula="543"/><draw:equation draw:name="f54" draw:formula="555"/><draw:equation draw:name="f55" draw:formula="566"/><draw:equation draw:name="f56" draw:formula="?f2 - ?f0"/><draw:equation draw:name="f57" draw:formula="?f1 - ?f0"/><draw:equation draw:name="f58" draw:formula="?f57 / 577"/><draw:equation draw:name="f59" draw:formula="?f56 / 64"/><draw:equation draw:name="f60" draw:formula="0 * ?f57"/><draw:equation draw:name="f61" draw:formula="11 * ?f56"/><draw:equation draw:name="f62" draw:formula="21 * ?f56"/><draw:equation draw:name="f63" draw:formula="12 * ?f57"/><draw:equation draw:name="f64" draw:formula="32 * ?f56"/><draw:equation draw:name="f65" draw:formula="23 * ?f57"/><draw:equation draw:name="f66" draw:formula="34 * ?f57"/><draw:equation draw:name="f67" draw:formula="46 * ?f57"/><draw:equation draw:name="f68" draw:formula="42 * ?f56"/><draw:equation draw:name="f69" draw:formula="57 * ?f57"/><draw:equation draw:name="f70" draw:formula="68 * ?f57"/><draw:equation draw:name="f71" draw:formula="80 * ?f57"/><draw:equation draw:name="f72" draw:formula="91 * ?f57"/><draw:equation draw:name="f73" draw:formula="102 * ?f57"/><draw:equation draw:name="f74" draw:formula="53 * ?f56"/><draw:equation draw:name="f75" draw:formula="114 * ?f57"/><draw:equation draw:name="f76" draw:formula="125 * ?f57"/><draw:equation draw:name="f77" draw:formula="136 * ?f57"/><draw:equation draw:name="f78" draw:formula="64 * ?f56"/><draw:equation draw:name="f79" draw:formula="159 * ?f57"/><draw:equation draw:name="f80" draw:formula="170 * ?f57"/><draw:equation draw:name="f81" draw:formula="181 * ?f57"/><draw:equation draw:name="f82" draw:formula="193 * ?f57"/><draw:equation draw:name="f83" draw:formula="204 * ?f57"/><draw:equation draw:name="f84" draw:formula="215 * ?f57"/><draw:equation draw:name="f85" draw:formula="227 * ?f57"/><draw:equation draw:name="f86" draw:formula="238 * ?f57"/><draw:equation draw:name="f87" draw:formula="249 * ?f57"/><draw:equation draw:name="f88" draw:formula="261 * ?f57"/><draw:equation draw:name="f89" draw:formula="272 * ?f57"/><draw:equation draw:name="f90" draw:formula="283 * ?f57"/><draw:equation draw:name="f91" draw:formula="295 * ?f57"/><draw:equation draw:name="f92" draw:formula="306 * ?f57"/><draw:equation draw:name="f93" draw:formula="317 * ?f57"/><draw:equation draw:name="f94" draw:formula="329 * ?f57"/><draw:equation draw:name="f95" draw:formula="340 * ?f57"/><draw:equation draw:name="f96" draw:formula="351 * ?f57"/><draw:equation draw:name="f97" draw:formula="362 * ?f57"/><draw:equation draw:name="f98" draw:formula="374 * ?f57"/><draw:equation draw:name="f99" draw:formula="385 * ?f57"/><draw:equation draw:name="f100" draw:formula="396 * ?f57"/><draw:equation draw:name="f101" draw:formula="408 * ?f57"/><draw:equation draw:name="f102" draw:formula="419 * ?f57"/><draw:equation draw:name="f103" draw:formula="430 * ?f57"/><draw:equation draw:name="f104" draw:formula="442 * ?f57"/><draw:equation draw:name="f105" draw:formula="453 * ?f57"/><draw:equation draw:name="f106" draw:formula="464 * ?f57"/><draw:equation draw:name="f107" draw:formula="476 * ?f57"/><draw:equation draw:name="f108" draw:formula="487 * ?f57"/><draw:equation draw:name="f109" draw:formula="498 * ?f57"/><draw:equation draw:name="f110" draw:formula="521 * ?f57"/><draw:equation draw:name="f111" draw:formula="532 * ?f57"/><draw:equation draw:name="f112" draw:formula="543 * ?f57"/><draw:equation draw:name="f113" draw:formula="555 * ?f57"/><draw:equation draw:name="f114" draw:formula="566 * ?f57"/><draw:equation draw:name="f115" draw:formula="577 * ?f57"/><draw:equation draw:name="f116" draw:formula="0 * ?f56"/><draw:equation draw:name="f117" draw:formula="?f60 / 577"/><draw:equation draw:name="f118" draw:formula="?f61 / 64"/><draw:equation draw:name="f119" draw:formula="?f62 / 64"/><draw:equation draw:name="f120" draw:formula="?f63 / 577"/><draw:equation draw:name="f121" draw:formula="?f64 / 64"/><draw:equation draw:name="f122" draw:formula="?f65 / 577"/><draw:equation draw:name="f123" draw:formula="?f66 / 577"/><draw:equation draw:name="f124" draw:formula="?f67 / 577"/><draw:equation draw:name="f125" draw:formula="?f68 / 64"/><draw:equation draw:name="f126" draw:formula="?f69 / 577"/><draw:equation draw:name="f127" draw:formula="?f70 / 577"/><draw:equation draw:name="f128" draw:formula="?f71 / 577"/><draw:equation draw:name="f129" draw:formula="?f72 / 577"/><draw:equation draw:name="f130" draw:formula="?f73 / 577"/><draw:equation draw:name="f131" draw:formula="?f74 / 64"/><draw:equation draw:name="f132" draw:formula="?f75 / 577"/><draw:equation draw:name="f133" draw:formula="?f76 / 577"/><draw:equation draw:name="f134" draw:formula="?f77 / 577"/><draw:equation draw:name="f135" draw:formula="?f78 / 64"/><draw:equation draw:name="f136" draw:formula="?f79 / 577"/><draw:equation draw:name="f137" draw:formula="?f80 / 577"/><draw:equation draw:name="f138" draw:formula="?f81 / 577"/><draw:equation draw:name="f139" draw:formula="?f82 / 577"/><draw:equation draw:name="f140" draw:formula="?f83 / 577"/><draw:equation draw:name="f141" draw:formula="?f84 / 577"/><draw:equation draw:name="f142" draw:formula="?f85 / 577"/><draw:equation draw:name="f143" draw:formula="?f86 / 577"/><draw:equation draw:name="f144" draw:formula="?f87 / 577"/><draw:equation draw:name="f145" draw:formula="?f88 / 577"/><draw:equation draw:name="f146" draw:formula="?f89 / 577"/><draw:equation draw:name="f147" draw:formula="?f90 / 577"/><draw:equation draw:name="f148" draw:formula="?f91 / 577"/><draw:equation draw:name="f149" draw:formula="?f92 / 577"/><draw:equation draw:name="f150" draw:formula="?f93 / 577"/><draw:equation draw:name="f151" draw:formula="?f94 / 577"/><draw:equation draw:name="f152" draw:formula="?f95 / 577"/><draw:equation draw:name="f153" draw:formula="?f96 / 577"/><draw:equation draw:name="f154" draw:formula="?f97 / 577"/><draw:equation draw:name="f155" draw:formula="?f98 / 577"/><draw:equation draw:name="f156" draw:formula="?f99 / 577"/><draw:equation draw:name="f157" draw:formula="?f100 / 577"/><draw:equation draw:name="f158" draw:formula="?f101 / 577"/><draw:equation draw:name="f159" draw:formula="?f102 / 577"/><draw:equation draw:name="f160" draw:formula="?f103 / 577"/><draw:equation draw:name="f161" draw:formula="?f104 / 577"/><draw:equation draw:name="f162" draw:formula="?f105 / 577"/><draw:equation draw:name="f163" draw:formula="?f106 / 577"/><draw:equation draw:name="f164" draw:formula="?f107 / 577"/><draw:equation draw:name="f165" draw:formula="?f108 / 577"/><draw:equation draw:name="f166" draw:formula="?f109 / 577"/><draw:equation draw:name="f167" draw:formula="?f110 / 577"/><draw:equation draw:name="f168" draw:formula="?f111 / 577"/><draw:equation draw:name="f169" draw:formula="?f112 / 577"/><draw:equation draw:name="f170" draw:formula="?f113 / 577"/><draw:equation draw:name="f171" draw:formula="?f114 / 577"/><draw:equation draw:name="f172" draw:formula="?f115 / 577"/><draw:equation draw:name="f173" draw:formula="?f116 / 64"/><draw:equation draw:name="f174" draw:formula="0 / ?f58"/><draw:equation draw:name="f175" draw:formula="?f1 / ?f58"/><draw:equation draw:name="f176" draw:formula="0 / ?f59"/><draw:equation draw:name="f177" draw:formula="?f2 / ?f59"/><draw:equation draw:name="f178" draw:formula="?f117 / ?f58"/><draw:equation draw:name="f179" draw:formula="?f118 / ?f59"/><draw:equation draw:name="f180" draw:formula="?f119 / ?f59"/><draw:equation draw:name="f181" draw:formula="?f120 / ?f58"/><draw:equation draw:name="f182" draw:formula="?f121 / ?f59"/><draw:equation draw:name="f183" draw:formula="?f122 / ?f58"/><draw:equation draw:name="f184" draw:formula="?f123 / ?f58"/><draw:equation draw:name="f185" draw:formula="?f124 / ?f58"/><draw:equation draw:name="f186" draw:formula="?f125 / ?f59"/><draw:equation draw:name="f187" draw:formula="?f126 / ?f58"/><draw:equation draw:name="f188" draw:formula="?f127 / ?f58"/><draw:equation draw:name="f189" draw:formula="?f128 / ?f58"/><draw:equation draw:name="f190" draw:formula="?f129 / ?f58"/><draw:equation draw:name="f191" draw:formula="?f130 / ?f58"/><draw:equation draw:name="f192" draw:formula="?f131 / ?f59"/><draw:equation draw:name="f193" draw:formula="?f132 / ?f58"/><draw:equation draw:name="f194" draw:formula="?f133 / ?f58"/><draw:equation draw:name="f195" draw:formula="?f134 / ?f58"/><draw:equation draw:name="f196" draw:formula="?f135 / ?f59"/><draw:equation draw:name="f197" draw:formula="?f136 / ?f58"/><draw:equation draw:name="f198" draw:formula="?f137 / ?f58"/><draw:equation draw:name="f199" draw:formula="?f138 / ?f58"/><draw:equation draw:name="f200" draw:formula="?f139 / ?f58"/><draw:equation draw:name="f201" draw:formula="?f140 / ?f58"/><draw:equation draw:name="f202" draw:formula="?f141 / ?f58"/><draw:equation draw:name="f203" draw:formula="?f142 / ?f58"/><draw:equation draw:name="f204" draw:formula="?f143 / ?f58"/><draw:equation draw:name="f205" draw:formula="?f144 / ?f58"/><draw:equation draw:name="f206" draw:formula="?f145 / ?f58"/><draw:equation draw:name="f207" draw:formula="?f146 / ?f58"/><draw:equation draw:name="f208" draw:formula="?f147 / ?f58"/><draw:equation draw:name="f209" draw:formula="?f148 / ?f58"/><draw:equation draw:name="f210" draw:formula="?f149 / ?f58"/><draw:equation draw:name="f211" draw:formula="?f150 / ?f58"/><draw:equation draw:name="f212" draw:formula="?f151 / ?f58"/><draw:equation draw:name="f213" draw:formula="?f152 / ?f58"/><draw:equation draw:name="f214" draw:formula="?f153 / ?f58"/><draw:equation draw:name="f215" draw:formula="?f154 / ?f58"/><draw:equation draw:name="f216" draw:formula="?f155 / ?f58"/><draw:equation draw:name="f217" draw:formula="?f156 / ?f58"/><draw:equation draw:name="f218" draw:formula="?f157 / ?f58"/><draw:equation draw:name="f219" draw:formula="?f158 / ?f58"/><draw:equation draw:name="f220" draw:formula="?f159 / ?f58"/><draw:equation draw:name="f221" draw:formula="?f160 / ?f58"/><draw:equation draw:name="f222" draw:formula="?f161 / ?f58"/><draw:equation draw:name="f223" draw:formula="?f162 / ?f58"/><draw:equation draw:name="f224" draw:formula="?f163 / ?f58"/><draw:equation draw:name="f225" draw:formula="?f164 / ?f58"/><draw:equation draw:name="f226" draw:formula="?f165 / ?f58"/><draw:equation draw:name="f227" draw:formula="?f166 / ?f58"/><draw:equation draw:name="f228" draw:formula="?f167 / ?f58"/><draw:equation draw:name="f229" draw:formula="?f168 / ?f58"/><draw:equation draw:name="f230" draw:formula="?f169 / ?f58"/><draw:equation draw:name="f231" draw:formula="?f170 / ?f58"/><draw:equation draw:name="f232" draw:formula="?f171 / ?f58"/><draw:equation draw:name="f233" draw:formula="?f172 / ?f58"/><draw:equation draw:name="f234" draw:formula="?f173 / ?f59"/></draw:enhanced-geometry></draw:custom-shape><draw:custom-shape svg:x="-0.01388in" svg:y="0.33594in" svg:width="0.03056in" svg:height="0.00993in" draw:id="id214" draw:style-name="a214" draw:name="Freeform 580"><svg:title/><svg:desc/><draw:enhanced-geometry draw:type="non-primitive" svg:viewBox="0 0 125 43" draw:enhanced-path="M ?f0 ?f0 L ?f0 ?f3 ?f4 ?f3 ?f5 ?f3 ?f6 ?f4 ?f7 ?f3 ?f8 ?f9 ?f10 ?f9 ?f11 ?f3 ?f11 ?f9 ?f12 ?f2 ?f13 ?f2 ?f1 ?f9 N" draw:text-areas="?f50 ?f52 ?f51 ?f53" draw:glue-points="?f54 ?f55 ?f54 ?f56 ?f57 ?f56 ?f58 ?f56 ?f59 ?f60 ?f61 ?f56 ?f62 ?f63 ?f64 ?f63 ?f65 ?f56 ?f65 ?f63 ?f66 ?f67 ?f68 ?f67 ?f69 ?f63" draw:glue-point-leaving-directions="-90, -90, -90, -90, -90, -90, -90, -90, -90, -90, -90, -90, -90"><draw:equation draw:name="f0" draw:formula="0"/><draw:equation draw:name="f1" draw:formula="125"/><draw:equation draw:name="f2" draw:formula="43"/><draw:equation draw:name="f3" draw:formula="22"/><draw:equation draw:name="f4" draw:formula="11"/><draw:equation draw:name="f5" draw:formula="23"/><draw:equation draw:name="f6" draw:formula="34"/><draw:equation draw:name="f7" draw:formula="45"/><draw:equation draw:name="f8" draw:formula="57"/><draw:equation draw:name="f9" draw:formula="32"/><draw:equation draw:name="f10" draw:formula="68"/><draw:equation draw:name="f11" draw:formula="79"/><draw:equation draw:name="f12" draw:formula="102"/><draw:equation draw:name="f13" draw:formula="113"/><draw:equation draw:name="f14" draw:formula="?f2 - ?f0"/><draw:equation draw:name="f15" draw:formula="?f1 - ?f0"/><draw:equation draw:name="f16" draw:formula="?f15 / 125"/><draw:equation draw:name="f17" draw:formula="?f14 / 43"/><draw:equation draw:name="f18" draw:formula="0 * ?f15"/><draw:equation draw:name="f19" draw:formula="0 * ?f14"/><draw:equation draw:name="f20" draw:formula="22 * ?f14"/><draw:equation draw:name="f21" draw:formula="11 * ?f15"/><draw:equation draw:name="f22" draw:formula="23 * ?f15"/><draw:equation draw:name="f23" draw:formula="34 * ?f15"/><draw:equation draw:name="f24" draw:formula="11 * ?f14"/><draw:equation draw:name="f25" draw:formula="45 * ?f15"/><draw:equation draw:name="f26" draw:formula="57 * ?f15"/><draw:equation draw:name="f27" draw:formula="32 * ?f14"/><draw:equation draw:name="f28" draw:formula="68 * ?f15"/><draw:equation draw:name="f29" draw:formula="79 * ?f15"/><draw:equation draw:name="f30" draw:formula="102 * ?f15"/><draw:equation draw:name="f31" draw:formula="43 * ?f14"/><draw:equation draw:name="f32" draw:formula="113 * ?f15"/><draw:equation draw:name="f33" draw:formula="125 * ?f15"/><draw:equation draw:name="f34" draw:formula="?f18 / 125"/><draw:equation draw:name="f35" draw:formula="?f19 / 43"/><draw:equation draw:name="f36" draw:formula="?f20 / 43"/><draw:equation draw:name="f37" draw:formula="?f21 / 125"/><draw:equation draw:name="f38" draw:formula="?f22 / 125"/><draw:equation draw:name="f39" draw:formula="?f23 / 125"/><draw:equation draw:name="f40" draw:formula="?f24 / 43"/><draw:equation draw:name="f41" draw:formula="?f25 / 125"/><draw:equation draw:name="f42" draw:formula="?f26 / 125"/><draw:equation draw:name="f43" draw:formula="?f27 / 43"/><draw:equation draw:name="f44" draw:formula="?f28 / 125"/><draw:equation draw:name="f45" draw:formula="?f29 / 125"/><draw:equation draw:name="f46" draw:formula="?f30 / 125"/><draw:equation draw:name="f47" draw:formula="?f31 / 43"/><draw:equation draw:name="f48" draw:formula="?f32 / 125"/><draw:equation draw:name="f49" draw:formula="?f33 / 125"/><draw:equation draw:name="f50" draw:formula="0 / ?f16"/><draw:equation draw:name="f51" draw:formula="?f1 / ?f16"/><draw:equation draw:name="f52" draw:formula="0 / ?f17"/><draw:equation draw:name="f53" draw:formula="?f2 / ?f17"/><draw:equation draw:name="f54" draw:formula="?f34 / ?f16"/><draw:equation draw:name="f55" draw:formula="?f35 / ?f17"/><draw:equation draw:name="f56" draw:formula="?f36 / ?f17"/><draw:equation draw:name="f57" draw:formula="?f37 / ?f16"/><draw:equation draw:name="f58" draw:formula="?f38 / ?f16"/><draw:equation draw:name="f59" draw:formula="?f39 / ?f16"/><draw:equation draw:name="f60" draw:formula="?f40 / ?f17"/><draw:equation draw:name="f61" draw:formula="?f41 / ?f16"/><draw:equation draw:name="f62" draw:formula="?f42 / ?f16"/><draw:equation draw:name="f63" draw:formula="?f43 / ?f17"/><draw:equation draw:name="f64" draw:formula="?f44 / ?f16"/><draw:equation draw:name="f65" draw:formula="?f45 / ?f16"/><draw:equation draw:name="f66" draw:formula="?f46 / ?f16"/><draw:equation draw:name="f67" draw:formula="?f47 / ?f17"/><draw:equation draw:name="f68" draw:formula="?f48 / ?f16"/><draw:equation draw:name="f69" draw:formula="?f49 / ?f16"/></draw:enhanced-geometry></draw:custom-shape><draw:custom-shape svg:x="0.08293in" svg:y="0.33109in" svg:width="0.02763in" svg:height="0.01224in" draw:id="id215" draw:style-name="a215" draw:name="Freeform 581"><svg:title/><svg:desc/><draw:enhanced-geometry draw:type="non-primitive" svg:viewBox="0 0 113 53" draw:enhanced-path="M ?f0 ?f3 L ?f4 ?f3 ?f4 ?f2 ?f5 ?f3 ?f5 ?f6 ?f7 ?f3 ?f8 ?f3 ?f9 ?f6 ?f9 ?f6 ?f9 ?f10 ?f11 ?f6 ?f1 ?f6 ?f1 ?f10 ?f1 ?f10 ?f1 ?f0 N" draw:text-areas="?f42 ?f44 ?f43 ?f45" draw:glue-points="?f46 ?f47 ?f48 ?f47 ?f48 ?f49 ?f50 ?f47 ?f50 ?f51 ?f52 ?f47 ?f53 ?f47 ?f54 ?f51 ?f54 ?f51 ?f54 ?f55 ?f56 ?f51 ?f57 ?f51 ?f57 ?f55 ?f57 ?f55 ?f57 ?f58" draw:glue-point-leaving-directions="-90, -90, -90, -90, -90, -90, -90, -90, -90, -90, -90, -90, -90, -90, -90"><draw:equation draw:name="f0" draw:formula="0"/><draw:equation draw:name="f1" draw:formula="113"/><draw:equation draw:name="f2" draw:formula="53"/><draw:equation draw:name="f3" draw:formula="43"/><draw:equation draw:name="f4" draw:formula="23"/><draw:equation draw:name="f5" draw:formula="45"/><draw:equation draw:name="f6" draw:formula="32"/><draw:equation draw:name="f7" draw:formula="57"/><draw:equation draw:name="f8" draw:formula="68"/><draw:equation draw:name="f9" draw:formula="79"/><draw:equation draw:name="f10" draw:formula="21"/><draw:equation draw:name="f11" draw:formula="102"/><draw:equation draw:name="f12" draw:formula="?f2 - ?f0"/><draw:equation draw:name="f13" draw:formula="?f1 - ?f0"/><draw:equation draw:name="f14" draw:formula="?f13 / 113"/><draw:equation draw:name="f15" draw:formula="?f12 / 53"/><draw:equation draw:name="f16" draw:formula="0 * ?f13"/><draw:equation draw:name="f17" draw:formula="43 * ?f12"/><draw:equation draw:name="f18" draw:formula="23 * ?f13"/><draw:equation draw:name="f19" draw:formula="53 * ?f12"/><draw:equation draw:name="f20" draw:formula="45 * ?f13"/><draw:equation draw:name="f21" draw:formula="32 * ?f12"/><draw:equation draw:name="f22" draw:formula="57 * ?f13"/><draw:equation draw:name="f23" draw:formula="68 * ?f13"/><draw:equation draw:name="f24" draw:formula="79 * ?f13"/><draw:equation draw:name="f25" draw:formula="21 * ?f12"/><draw:equation draw:name="f26" draw:formula="102 * ?f13"/><draw:equation draw:name="f27" draw:formula="113 * ?f13"/><draw:equation draw:name="f28" draw:formula="0 * ?f12"/><draw:equation draw:name="f29" draw:formula="?f16 / 113"/><draw:equation draw:name="f30" draw:formula="?f17 / 53"/><draw:equation draw:name="f31" draw:formula="?f18 / 113"/><draw:equation draw:name="f32" draw:formula="?f19 / 53"/><draw:equation draw:name="f33" draw:formula="?f20 / 113"/><draw:equation draw:name="f34" draw:formula="?f21 / 53"/><draw:equation draw:name="f35" draw:formula="?f22 / 113"/><draw:equation draw:name="f36" draw:formula="?f23 / 113"/><draw:equation draw:name="f37" draw:formula="?f24 / 113"/><draw:equation draw:name="f38" draw:formula="?f25 / 53"/><draw:equation draw:name="f39" draw:formula="?f26 / 113"/><draw:equation draw:name="f40" draw:formula="?f27 / 113"/><draw:equation draw:name="f41" draw:formula="?f28 / 53"/><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5"/><draw:equation draw:name="f50" draw:formula="?f33 / ?f14"/><draw:equation draw:name="f51" draw:formula="?f34 / ?f15"/><draw:equation draw:name="f52" draw:formula="?f35 / ?f14"/><draw:equation draw:name="f53" draw:formula="?f36 / ?f14"/><draw:equation draw:name="f54" draw:formula="?f37 / ?f14"/><draw:equation draw:name="f55" draw:formula="?f38 / ?f15"/><draw:equation draw:name="f56" draw:formula="?f39 / ?f14"/><draw:equation draw:name="f57" draw:formula="?f40 / ?f14"/><draw:equation draw:name="f58" draw:formula="?f41 / ?f15"/></draw:enhanced-geometry></draw:custom-shape><draw:custom-shape svg:x="-0.25444in" svg:y="0.10458in" svg:width="0.03031in" svg:height="0.02678in" draw:id="id216" draw:style-name="a216" draw:name="Freeform 582"><svg:title/><svg:desc/><draw:enhanced-geometry draw:type="non-primitive" svg:viewBox="0 0 124 116" draw:enhanced-path="M ?f3 ?f0 L ?f4 ?f5 ?f4 ?f5 ?f6 ?f7 ?f8 ?f7 ?f8 ?f9 ?f10 ?f11 ?f10 ?f12 ?f1 ?f13 ?f10 ?f13 ?f10 ?f14 ?f8 ?f15 ?f10 ?f16 ?f8 ?f16 ?f6 ?f17 ?f4 ?f16 ?f18 ?f2 ?f3 ?f17 ?f19 ?f17 ?f19 ?f16 ?f20 ?f16 ?f20 ?f15 ?f20 ?f15 ?f20 ?f13 ?f0 ?f13 ?f20 ?f12 ?f21 ?f11 ?f20 ?f9 ?f20 ?f7 ?f22 ?f7 ?f19 ?f5 ?f3 ?f5 ?f3 ?f0 Z N" draw:text-areas="?f75 ?f77 ?f76 ?f78" draw:glue-points="?f79 ?f80 ?f81 ?f82 ?f81 ?f82 ?f83 ?f84 ?f85 ?f84 ?f85 ?f86 ?f87 ?f88 ?f87 ?f89 ?f90 ?f91 ?f87 ?f91 ?f87 ?f92 ?f85 ?f93 ?f87 ?f94 ?f85 ?f94 ?f83 ?f95 ?f81 ?f94 ?f96 ?f97 ?f79 ?f95 ?f98 ?f95 ?f98 ?f94 ?f99 ?f94 ?f99 ?f93 ?f99 ?f93 ?f99 ?f91 ?f100 ?f91 ?f99 ?f89 ?f101 ?f88 ?f99 ?f86 ?f99 ?f84 ?f102 ?f84 ?f98 ?f82 ?f79 ?f82 ?f79 ?f80" draw:glue-point-leaving-directions="-90, -90, -90, -90, -90, -90, -90, -90, -90, -90, -90, -90, -90, -90, -90, -90, -90, -90, -90, -90, -90, -90, -90, -90, -90, -90, -90, -90, -90, -90, -90, -90, -90"><draw:equation draw:name="f0" draw:formula="0"/><draw:equation draw:name="f1" draw:formula="124"/><draw:equation draw:name="f2" draw:formula="116"/><draw:equation draw:name="f3" draw:formula="56"/><draw:equation draw:name="f4" draw:formula="79"/><draw:equation draw:name="f5" draw:formula="10"/><draw:equation draw:name="f6" draw:formula="90"/><draw:equation draw:name="f7" draw:formula="21"/><draw:equation draw:name="f8" draw:formula="102"/><draw:equation draw:name="f9" draw:formula="31"/><draw:equation draw:name="f10" draw:formula="113"/><draw:equation draw:name="f11" draw:formula="42"/><draw:equation draw:name="f12" draw:formula="52"/><draw:equation draw:name="f13" draw:formula="63"/><draw:equation draw:name="f14" draw:formula="73"/><draw:equation draw:name="f15" draw:formula="84"/><draw:equation draw:name="f16" draw:formula="95"/><draw:equation draw:name="f17" draw:formula="105"/><draw:equation draw:name="f18" draw:formula="68"/><draw:equation draw:name="f19" draw:formula="45"/><draw:equation draw:name="f20" draw:formula="22"/><draw:equation draw:name="f21" draw:formula="11"/><draw:equation draw:name="f22" draw:formula="34"/><draw:equation draw:name="f23" draw:formula="?f2 - ?f0"/><draw:equation draw:name="f24" draw:formula="?f1 - ?f0"/><draw:equation draw:name="f25" draw:formula="?f24 / 124"/><draw:equation draw:name="f26" draw:formula="?f23 / 116"/><draw:equation draw:name="f27" draw:formula="56 * ?f24"/><draw:equation draw:name="f28" draw:formula="0 * ?f23"/><draw:equation draw:name="f29" draw:formula="79 * ?f24"/><draw:equation draw:name="f30" draw:formula="10 * ?f23"/><draw:equation draw:name="f31" draw:formula="90 * ?f24"/><draw:equation draw:name="f32" draw:formula="21 * ?f23"/><draw:equation draw:name="f33" draw:formula="102 * ?f24"/><draw:equation draw:name="f34" draw:formula="31 * ?f23"/><draw:equation draw:name="f35" draw:formula="113 * ?f24"/><draw:equation draw:name="f36" draw:formula="42 * ?f23"/><draw:equation draw:name="f37" draw:formula="52 * ?f23"/><draw:equation draw:name="f38" draw:formula="124 * ?f24"/><draw:equation draw:name="f39" draw:formula="63 * ?f23"/><draw:equation draw:name="f40" draw:formula="73 * ?f23"/><draw:equation draw:name="f41" draw:formula="84 * ?f23"/><draw:equation draw:name="f42" draw:formula="95 * ?f23"/><draw:equation draw:name="f43" draw:formula="105 * ?f23"/><draw:equation draw:name="f44" draw:formula="68 * ?f24"/><draw:equation draw:name="f45" draw:formula="116 * ?f23"/><draw:equation draw:name="f46" draw:formula="45 * ?f24"/><draw:equation draw:name="f47" draw:formula="22 * ?f24"/><draw:equation draw:name="f48" draw:formula="0 * ?f24"/><draw:equation draw:name="f49" draw:formula="11 * ?f24"/><draw:equation draw:name="f50" draw:formula="34 * ?f24"/><draw:equation draw:name="f51" draw:formula="?f27 / 124"/><draw:equation draw:name="f52" draw:formula="?f28 / 116"/><draw:equation draw:name="f53" draw:formula="?f29 / 124"/><draw:equation draw:name="f54" draw:formula="?f30 / 116"/><draw:equation draw:name="f55" draw:formula="?f31 / 124"/><draw:equation draw:name="f56" draw:formula="?f32 / 116"/><draw:equation draw:name="f57" draw:formula="?f33 / 124"/><draw:equation draw:name="f58" draw:formula="?f34 / 116"/><draw:equation draw:name="f59" draw:formula="?f35 / 124"/><draw:equation draw:name="f60" draw:formula="?f36 / 116"/><draw:equation draw:name="f61" draw:formula="?f37 / 116"/><draw:equation draw:name="f62" draw:formula="?f38 / 124"/><draw:equation draw:name="f63" draw:formula="?f39 / 116"/><draw:equation draw:name="f64" draw:formula="?f40 / 116"/><draw:equation draw:name="f65" draw:formula="?f41 / 116"/><draw:equation draw:name="f66" draw:formula="?f42 / 116"/><draw:equation draw:name="f67" draw:formula="?f43 / 116"/><draw:equation draw:name="f68" draw:formula="?f44 / 124"/><draw:equation draw:name="f69" draw:formula="?f45 / 116"/><draw:equation draw:name="f70" draw:formula="?f46 / 124"/><draw:equation draw:name="f71" draw:formula="?f47 / 124"/><draw:equation draw:name="f72" draw:formula="?f48 / 124"/><draw:equation draw:name="f73" draw:formula="?f49 / 124"/><draw:equation draw:name="f74" draw:formula="?f50 / 124"/><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6"/><draw:equation draw:name="f90" draw:formula="?f62 / ?f25"/><draw:equation draw:name="f91" draw:formula="?f63 / ?f26"/><draw:equation draw:name="f92" draw:formula="?f64 / ?f26"/><draw:equation draw:name="f93" draw:formula="?f65 / ?f26"/><draw:equation draw:name="f94" draw:formula="?f66 / ?f26"/><draw:equation draw:name="f95" draw:formula="?f67 / ?f26"/><draw:equation draw:name="f96" draw:formula="?f68 / ?f25"/><draw:equation draw:name="f97" draw:formula="?f69 / ?f26"/><draw:equation draw:name="f98" draw:formula="?f70 / ?f25"/><draw:equation draw:name="f99" draw:formula="?f71 / ?f25"/><draw:equation draw:name="f100" draw:formula="?f72 / ?f25"/><draw:equation draw:name="f101" draw:formula="?f73 / ?f25"/><draw:equation draw:name="f102" draw:formula="?f74 / ?f25"/></draw:enhanced-geometry></draw:custom-shape><draw:custom-shape svg:x="-0.14663in" svg:y="0.10689in" svg:width="0.02494in" svg:height="0.02447in" draw:id="id217" draw:style-name="a217" draw:name="Freeform 583"><svg:title/><svg:desc/><draw:enhanced-geometry draw:type="non-primitive" svg:viewBox="0 0 102 106" draw:enhanced-path="M ?f0 ?f3 L ?f0 ?f4 ?f0 ?f4 ?f4 ?f0 ?f5 ?f0 ?f6 ?f0 ?f7 ?f0 ?f8 ?f4 ?f1 ?f9 ?f1 ?f9 ?f1 ?f10 ?f1 ?f11 ?f8 ?f12 ?f7 ?f13 ?f6 ?f2 ?f5 ?f2 ?f4 ?f13 ?f0 ?f12 ?f0 ?f11 ?f4 ?f12 ?f5 ?f12 ?f6 ?f14 ?f15 ?f10 ?f6 ?f9 ?f5 ?f3 ?f4 ?f3 ?f4 ?f3 ?f0 ?f3 Z N" draw:text-areas="?f56 ?f58 ?f57 ?f59" draw:glue-points="?f60 ?f61 ?f60 ?f62 ?f60 ?f62 ?f63 ?f64 ?f65 ?f64 ?f66 ?f64 ?f67 ?f64 ?f68 ?f62 ?f69 ?f70 ?f69 ?f70 ?f69 ?f71 ?f69 ?f72 ?f68 ?f73 ?f67 ?f74 ?f66 ?f75 ?f65 ?f75 ?f63 ?f74 ?f60 ?f73 ?f60 ?f72 ?f63 ?f73 ?f65 ?f73 ?f66 ?f76 ?f77 ?f71 ?f66 ?f70 ?f65 ?f61 ?f63 ?f61 ?f63 ?f61 ?f60 ?f61" draw:glue-point-leaving-directions="-90, -90, -90, -90, -90, -90, -90, -90, -90, -90, -90, -90, -90, -90, -90, -90, -90, -90, -90, -90, -90, -90, -90, -90, -90, -90, -90, -90"><draw:equation draw:name="f0" draw:formula="0"/><draw:equation draw:name="f1" draw:formula="102"/><draw:equation draw:name="f2" draw:formula="106"/><draw:equation draw:name="f3" draw:formula="21"/><draw:equation draw:name="f4" draw:formula="11"/><draw:equation draw:name="f5" draw:formula="34"/><draw:equation draw:name="f6" draw:formula="45"/><draw:equation draw:name="f7" draw:formula="68"/><draw:equation draw:name="f8" draw:formula="91"/><draw:equation draw:name="f9" draw:formula="32"/><draw:equation draw:name="f10" draw:formula="53"/><draw:equation draw:name="f11" draw:formula="74"/><draw:equation draw:name="f12" draw:formula="85"/><draw:equation draw:name="f13" draw:formula="95"/><draw:equation draw:name="f14" draw:formula="63"/><draw:equation draw:name="f15" draw:formula="57"/><draw:equation draw:name="f16" draw:formula="?f2 - ?f0"/><draw:equation draw:name="f17" draw:formula="?f1 - ?f0"/><draw:equation draw:name="f18" draw:formula="?f17 / 102"/><draw:equation draw:name="f19" draw:formula="?f16 / 106"/><draw:equation draw:name="f20" draw:formula="0 * ?f17"/><draw:equation draw:name="f21" draw:formula="21 * ?f16"/><draw:equation draw:name="f22" draw:formula="11 * ?f16"/><draw:equation draw:name="f23" draw:formula="11 * ?f17"/><draw:equation draw:name="f24" draw:formula="0 * ?f16"/><draw:equation draw:name="f25" draw:formula="34 * ?f17"/><draw:equation draw:name="f26" draw:formula="45 * ?f17"/><draw:equation draw:name="f27" draw:formula="68 * ?f17"/><draw:equation draw:name="f28" draw:formula="91 * ?f17"/><draw:equation draw:name="f29" draw:formula="102 * ?f17"/><draw:equation draw:name="f30" draw:formula="32 * ?f16"/><draw:equation draw:name="f31" draw:formula="53 * ?f16"/><draw:equation draw:name="f32" draw:formula="74 * ?f16"/><draw:equation draw:name="f33" draw:formula="85 * ?f16"/><draw:equation draw:name="f34" draw:formula="95 * ?f16"/><draw:equation draw:name="f35" draw:formula="106 * ?f16"/><draw:equation draw:name="f36" draw:formula="63 * ?f16"/><draw:equation draw:name="f37" draw:formula="57 * ?f17"/><draw:equation draw:name="f38" draw:formula="?f20 / 102"/><draw:equation draw:name="f39" draw:formula="?f21 / 106"/><draw:equation draw:name="f40" draw:formula="?f22 / 106"/><draw:equation draw:name="f41" draw:formula="?f23 / 102"/><draw:equation draw:name="f42" draw:formula="?f24 / 106"/><draw:equation draw:name="f43" draw:formula="?f25 / 102"/><draw:equation draw:name="f44" draw:formula="?f26 / 102"/><draw:equation draw:name="f45" draw:formula="?f27 / 102"/><draw:equation draw:name="f46" draw:formula="?f28 / 102"/><draw:equation draw:name="f47" draw:formula="?f29 / 102"/><draw:equation draw:name="f48" draw:formula="?f30 / 106"/><draw:equation draw:name="f49" draw:formula="?f31 / 106"/><draw:equation draw:name="f50" draw:formula="?f32 / 106"/><draw:equation draw:name="f51" draw:formula="?f33 / 106"/><draw:equation draw:name="f52" draw:formula="?f34 / 106"/><draw:equation draw:name="f53" draw:formula="?f35 / 106"/><draw:equation draw:name="f54" draw:formula="?f36 / 106"/><draw:equation draw:name="f55" draw:formula="?f37 / 102"/><draw:equation draw:name="f56" draw:formula="0 / ?f18"/><draw:equation draw:name="f57" draw:formula="?f1 / ?f18"/><draw:equation draw:name="f58" draw:formula="0 / ?f19"/><draw:equation draw:name="f59" draw:formula="?f2 / ?f19"/><draw:equation draw:name="f60" draw:formula="?f38 / ?f18"/><draw:equation draw:name="f61" draw:formula="?f39 / ?f19"/><draw:equation draw:name="f62" draw:formula="?f40 / ?f19"/><draw:equation draw:name="f63" draw:formula="?f41 / ?f18"/><draw:equation draw:name="f64" draw:formula="?f42 / ?f19"/><draw:equation draw:name="f65" draw:formula="?f43 / ?f18"/><draw:equation draw:name="f66" draw:formula="?f44 / ?f18"/><draw:equation draw:name="f67" draw:formula="?f45 / ?f18"/><draw:equation draw:name="f68" draw:formula="?f46 / ?f18"/><draw:equation draw:name="f69" draw:formula="?f47 / ?f18"/><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8"/></draw:enhanced-geometry></draw:custom-shape><draw:connector draw:type="line" svg:x1="-0.20482in" svg:y1="0.13137in" svg:x2="-0.19919in" svg:y2="0.1316in" draw:id="id218" draw:style-name="a218" draw:name="Line 220"><svg:title/><svg:desc/></draw:connector><draw:connector draw:type="line" svg:x1="-0.20188in" svg:y1="0.14106in" svg:x2="-0.19919in" svg:y2="0.13852in" draw:id="id219" draw:style-name="a219" draw:name="Line 221"><svg:title/><svg:desc/></draw:connector><draw:custom-shape svg:x="-0.19919in" svg:y="0.13852in" svg:width="0.00831in" svg:height="0.00254in" draw:id="id220" draw:style-name="a220" draw:name="Freeform 586"><svg:title/><svg:desc/><draw:enhanced-geometry draw:type="non-primitive" svg:viewBox="0 0 34 11" draw:enhanced-path="M ?f0 ?f0 L ?f3 ?f0 ?f1 ?f0 ?f0 ?f2 N" draw:text-areas="?f18 ?f20 ?f19 ?f21" draw:glue-points="?f22 ?f23 ?f24 ?f23 ?f25 ?f23 ?f22 ?f26" draw:glue-point-leaving-directions="-90, -90, -90, -90"><draw:equation draw:name="f0" draw:formula="0"/><draw:equation draw:name="f1" draw:formula="34"/><draw:equation draw:name="f2" draw:formula="11"/><draw:equation draw:name="f3" draw:formula="23"/><draw:equation draw:name="f4" draw:formula="?f2 - ?f0"/><draw:equation draw:name="f5" draw:formula="?f1 - ?f0"/><draw:equation draw:name="f6" draw:formula="?f5 / 34"/><draw:equation draw:name="f7" draw:formula="?f4 / 11"/><draw:equation draw:name="f8" draw:formula="0 * ?f5"/><draw:equation draw:name="f9" draw:formula="0 * ?f4"/><draw:equation draw:name="f10" draw:formula="23 * ?f5"/><draw:equation draw:name="f11" draw:formula="34 * ?f5"/><draw:equation draw:name="f12" draw:formula="11 * ?f4"/><draw:equation draw:name="f13" draw:formula="?f8 / 34"/><draw:equation draw:name="f14" draw:formula="?f9 / 11"/><draw:equation draw:name="f15" draw:formula="?f10 / 34"/><draw:equation draw:name="f16" draw:formula="?f11 / 34"/><draw:equation draw:name="f17" draw:formula="?f12 / 1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svg:x="-0.21288in" svg:y="0.10943in" svg:width="0.06063in" svg:height="0.12676in" draw:id="id221" draw:style-name="a221" draw:name="Freeform 587"><svg:title/><svg:desc/><draw:enhanced-geometry draw:type="non-primitive" svg:viewBox="0 0 248 549" draw:enhanced-path="M ?f3 ?f4 L ?f5 ?f4 ?f6 ?f4 ?f7 ?f8 ?f7 ?f9 ?f6 ?f10 ?f5 ?f11 ?f3 ?f12 ?f5 ?f12 ?f3 ?f13 ?f14 ?f15 ?f3 ?f16 ?f14 ?f17 ?f18 ?f19 ?f18 ?f20 ?f18 ?f21 ?f22 ?f21 ?f14 ?f23 ?f14 ?f24 ?f3 ?f25 ?f26 ?f27 ?f26 ?f28 ?f5 ?f29 ?f7 ?f30 ?f7 ?f31 ?f32 ?f33 ?f34 ?f35 ?f36 ?f2 ?f4 ?f2 ?f8 ?f37 ?f38 ?f31 ?f39 ?f30 ?f39 ?f29 ?f40 ?f41 ?f42 ?f27 ?f43 ?f27 ?f43 ?f24 ?f43 ?f21 ?f1 ?f21 ?f1 ?f20 ?f1 ?f19 ?f40 ?f15 ?f43 ?f15 ?f42 ?f44 ?f42 ?f13 ?f40 ?f45 ?f43 ?f45 ?f42 ?f11 ?f40 ?f9 ?f43 ?f9 ?f40 ?f46 ?f40 ?f4 ?f40 ?f4 ?f43 ?f4 ?f40 ?f47 ?f48 ?f49 ?f39 ?f50 ?f38 ?f51 ?f8 ?f52 ?f4 ?f52 ?f32 ?f52 ?f6 ?f52 ?f5 ?f51 ?f5 ?f50 ?f3 ?f50 ?f3 ?f53 ?f6 ?f53 ?f6 ?f54 ?f3 ?f55 ?f3 ?f56 ?f26 ?f0 ?f14 ?f0 ?f22 ?f55 ?f0 ?f54 ?f0 ?f57 ?f14 ?f53 ?f14 ?f50 ?f18 ?f49 ?f18 ?f47 ?f18 ?f58 ?f18 ?f4 ?f14 ?f4 ?f22 ?f58 ?f22 ?f9 ?f3 ?f9 ?f3 ?f47 N" draw:text-areas="?f169 ?f171 ?f170 ?f172" draw:glue-points="?f173 ?f174 ?f175 ?f176 ?f177 ?f178 ?f179 ?f180 ?f179 ?f181 ?f179 ?f182 ?f183 ?f184 ?f183 ?f185 ?f186 ?f187 ?f179 ?f188 ?f189 ?f190 ?f175 ?f191 ?f192 ?f193 ?f194 ?f195 ?f196 ?f197 ?f198 ?f191 ?f199 ?f200 ?f201 ?f202 ?f201 ?f185 ?f203 ?f204 ?f199 ?f205 ?f206 ?f207 ?f199 ?f208 ?f206 ?f209 ?f201 ?f210 ?f199 ?f174 ?f201 ?f174 ?f211 ?f212 ?f213 ?f214 ?f215 ?f216 ?f177 ?f216 ?f173 ?f217 ?f179 ?f218 ?f177 ?f219 ?f179 ?f220 ?f186 ?f221 ?f222 ?f219 ?f186 ?f218 ?f183 ?f212 ?f183 ?f223 ?f186 ?f174 ?f224 ?f210 ?f179 ?f225" draw:glue-point-leaving-directions="-90, -90, -90, -90, -90, -90, -90, -90, -90, -90, -90, -90, -90, -90, -90, -90, -90, -90, -90, -90, -90, -90, -90, -90, -90, -90, -90, -90, -90, -90, -90, -90, -90, -90, -90, -90, -90, -90, -90, -90, -90, -90, -90"><draw:equation draw:name="f0" draw:formula="0"/><draw:equation draw:name="f1" draw:formula="248"/><draw:equation draw:name="f2" draw:formula="549"/><draw:equation draw:name="f3" draw:formula="56"/><draw:equation draw:name="f4" draw:formula="147"/><draw:equation draw:name="f5" draw:formula="79"/><draw:equation draw:name="f6" draw:formula="90"/><draw:equation draw:name="f7" draw:formula="101"/><draw:equation draw:name="f8" draw:formula="158"/><draw:equation draw:name="f9" draw:formula="179"/><draw:equation draw:name="f10" draw:formula="190"/><draw:equation draw:name="f11" draw:formula="200"/><draw:equation draw:name="f12" draw:formula="211"/><draw:equation draw:name="f13" draw:formula="232"/><draw:equation draw:name="f14" draw:formula="33"/><draw:equation draw:name="f15" draw:formula="285"/><draw:equation draw:name="f16" draw:formula="274"/><draw:equation draw:name="f17" draw:formula="295"/><draw:equation draw:name="f18" draw:formula="22"/><draw:equation draw:name="f19" draw:formula="316"/><draw:equation draw:name="f20" draw:formula="338"/><draw:equation draw:name="f21" draw:formula="359"/><draw:equation draw:name="f22" draw:formula="45"/><draw:equation draw:name="f23" draw:formula="380"/><draw:equation draw:name="f24" draw:formula="390"/><draw:equation draw:name="f25" draw:formula="433"/><draw:equation draw:name="f26" draw:formula="67"/><draw:equation draw:name="f27" draw:formula="422"/><draw:equation draw:name="f28" draw:formula="454"/><draw:equation draw:name="f29" draw:formula="496"/><draw:equation draw:name="f30" draw:formula="485"/><draw:equation draw:name="f31" draw:formula="506"/><draw:equation draw:name="f32" draw:formula="113"/><draw:equation draw:name="f33" draw:formula="517"/><draw:equation draw:name="f34" draw:formula="124"/><draw:equation draw:name="f35" draw:formula="538"/><draw:equation draw:name="f36" draw:formula="135"/><draw:equation draw:name="f37" draw:formula="528"/><draw:equation draw:name="f38" draw:formula="181"/><draw:equation draw:name="f39" draw:formula="192"/><draw:equation draw:name="f40" draw:formula="214"/><draw:equation draw:name="f41" draw:formula="464"/><draw:equation draw:name="f42" draw:formula="226"/><draw:equation draw:name="f43" draw:formula="237"/><draw:equation draw:name="f44" draw:formula="253"/><draw:equation draw:name="f45" draw:formula="221"/><draw:equation draw:name="f46" draw:formula="169"/><draw:equation draw:name="f47" draw:formula="126"/><draw:equation draw:name="f48" draw:formula="203"/><draw:equation draw:name="f49" draw:formula="105"/><draw:equation draw:name="f50" draw:formula="95"/><draw:equation draw:name="f51" draw:formula="84"/><draw:equation draw:name="f52" draw:formula="74"/><draw:equation draw:name="f53" draw:formula="52"/><draw:equation draw:name="f54" draw:formula="31"/><draw:equation draw:name="f55" draw:formula="42"/><draw:equation draw:name="f56" draw:formula="21"/><draw:equation draw:name="f57" draw:formula="63"/><draw:equation draw:name="f58" draw:formula="137"/><draw:equation draw:name="f59" draw:formula="?f2 - ?f0"/><draw:equation draw:name="f60" draw:formula="?f1 - ?f0"/><draw:equation draw:name="f61" draw:formula="?f60 / 248"/><draw:equation draw:name="f62" draw:formula="?f59 / 549"/><draw:equation draw:name="f63" draw:formula="79 * ?f60"/><draw:equation draw:name="f64" draw:formula="147 * ?f59"/><draw:equation draw:name="f65" draw:formula="101 * ?f60"/><draw:equation draw:name="f66" draw:formula="158 * ?f59"/><draw:equation draw:name="f67" draw:formula="90 * ?f60"/><draw:equation draw:name="f68" draw:formula="190 * ?f59"/><draw:equation draw:name="f69" draw:formula="56 * ?f60"/><draw:equation draw:name="f70" draw:formula="211 * ?f59"/><draw:equation draw:name="f71" draw:formula="232 * ?f59"/><draw:equation draw:name="f72" draw:formula="274 * ?f59"/><draw:equation draw:name="f73" draw:formula="22 * ?f60"/><draw:equation draw:name="f74" draw:formula="316 * ?f59"/><draw:equation draw:name="f75" draw:formula="359 * ?f59"/><draw:equation draw:name="f76" draw:formula="33 * ?f60"/><draw:equation draw:name="f77" draw:formula="380 * ?f59"/><draw:equation draw:name="f78" draw:formula="433 * ?f59"/><draw:equation draw:name="f79" draw:formula="67 * ?f60"/><draw:equation draw:name="f80" draw:formula="454 * ?f59"/><draw:equation draw:name="f81" draw:formula="485 * ?f59"/><draw:equation draw:name="f82" draw:formula="113 * ?f60"/><draw:equation draw:name="f83" draw:formula="517 * ?f59"/><draw:equation draw:name="f84" draw:formula="135 * ?f60"/><draw:equation draw:name="f85" draw:formula="549 * ?f59"/><draw:equation draw:name="f86" draw:formula="158 * ?f60"/><draw:equation draw:name="f87" draw:formula="528 * ?f59"/><draw:equation draw:name="f88" draw:formula="192 * ?f60"/><draw:equation draw:name="f89" draw:formula="214 * ?f60"/><draw:equation draw:name="f90" draw:formula="464 * ?f59"/><draw:equation draw:name="f91" draw:formula="237 * ?f60"/><draw:equation draw:name="f92" draw:formula="422 * ?f59"/><draw:equation draw:name="f93" draw:formula="248 * ?f60"/><draw:equation draw:name="f94" draw:formula="338 * ?f59"/><draw:equation draw:name="f95" draw:formula="285 * ?f59"/><draw:equation draw:name="f96" draw:formula="226 * ?f60"/><draw:equation draw:name="f97" draw:formula="253 * ?f59"/><draw:equation draw:name="f98" draw:formula="221 * ?f59"/><draw:equation draw:name="f99" draw:formula="200 * ?f59"/><draw:equation draw:name="f100" draw:formula="179 * ?f59"/><draw:equation draw:name="f101" draw:formula="203 * ?f60"/><draw:equation draw:name="f102" draw:formula="105 * ?f59"/><draw:equation draw:name="f103" draw:formula="181 * ?f60"/><draw:equation draw:name="f104" draw:formula="84 * ?f59"/><draw:equation draw:name="f105" draw:formula="147 * ?f60"/><draw:equation draw:name="f106" draw:formula="74 * ?f59"/><draw:equation draw:name="f107" draw:formula="95 * ?f59"/><draw:equation draw:name="f108" draw:formula="52 * ?f59"/><draw:equation draw:name="f109" draw:formula="31 * ?f59"/><draw:equation draw:name="f110" draw:formula="21 * ?f59"/><draw:equation draw:name="f111" draw:formula="0 * ?f59"/><draw:equation draw:name="f112" draw:formula="0 * ?f60"/><draw:equation draw:name="f113" draw:formula="137 * ?f59"/><draw:equation draw:name="f114" draw:formula="45 * ?f60"/><draw:equation draw:name="f115" draw:formula="126 * ?f59"/><draw:equation draw:name="f116" draw:formula="?f63 / 248"/><draw:equation draw:name="f117" draw:formula="?f64 / 549"/><draw:equation draw:name="f118" draw:formula="?f65 / 248"/><draw:equation draw:name="f119" draw:formula="?f66 / 549"/><draw:equation draw:name="f120" draw:formula="?f67 / 248"/><draw:equation draw:name="f121" draw:formula="?f68 / 549"/><draw:equation draw:name="f122" draw:formula="?f69 / 248"/><draw:equation draw:name="f123" draw:formula="?f70 / 549"/><draw:equation draw:name="f124" draw:formula="?f71 / 549"/><draw:equation draw:name="f125" draw:formula="?f72 / 549"/><draw:equation draw:name="f126" draw:formula="?f73 / 248"/><draw:equation draw:name="f127" draw:formula="?f74 / 549"/><draw:equation draw:name="f128" draw:formula="?f75 / 549"/><draw:equation draw:name="f129" draw:formula="?f76 / 248"/><draw:equation draw:name="f130" draw:formula="?f77 / 549"/><draw:equation draw:name="f131" draw:formula="?f78 / 549"/><draw:equation draw:name="f132" draw:formula="?f79 / 248"/><draw:equation draw:name="f133" draw:formula="?f80 / 549"/><draw:equation draw:name="f134" draw:formula="?f81 / 549"/><draw:equation draw:name="f135" draw:formula="?f82 / 248"/><draw:equation draw:name="f136" draw:formula="?f83 / 549"/><draw:equation draw:name="f137" draw:formula="?f84 / 248"/><draw:equation draw:name="f138" draw:formula="?f85 / 549"/><draw:equation draw:name="f139" draw:formula="?f86 / 248"/><draw:equation draw:name="f140" draw:formula="?f87 / 549"/><draw:equation draw:name="f141" draw:formula="?f88 / 248"/><draw:equation draw:name="f142" draw:formula="?f89 / 248"/><draw:equation draw:name="f143" draw:formula="?f90 / 549"/><draw:equation draw:name="f144" draw:formula="?f91 / 248"/><draw:equation draw:name="f145" draw:formula="?f92 / 549"/><draw:equation draw:name="f146" draw:formula="?f93 / 248"/><draw:equation draw:name="f147" draw:formula="?f94 / 549"/><draw:equation draw:name="f148" draw:formula="?f95 / 549"/><draw:equation draw:name="f149" draw:formula="?f96 / 248"/><draw:equation draw:name="f150" draw:formula="?f97 / 549"/><draw:equation draw:name="f151" draw:formula="?f98 / 549"/><draw:equation draw:name="f152" draw:formula="?f99 / 549"/><draw:equation draw:name="f153" draw:formula="?f100 / 549"/><draw:equation draw:name="f154" draw:formula="?f101 / 248"/><draw:equation draw:name="f155" draw:formula="?f102 / 549"/><draw:equation draw:name="f156" draw:formula="?f103 / 248"/><draw:equation draw:name="f157" draw:formula="?f104 / 549"/><draw:equation draw:name="f158" draw:formula="?f105 / 248"/><draw:equation draw:name="f159" draw:formula="?f106 / 549"/><draw:equation draw:name="f160" draw:formula="?f107 / 549"/><draw:equation draw:name="f161" draw:formula="?f108 / 549"/><draw:equation draw:name="f162" draw:formula="?f109 / 549"/><draw:equation draw:name="f163" draw:formula="?f110 / 549"/><draw:equation draw:name="f164" draw:formula="?f111 / 549"/><draw:equation draw:name="f165" draw:formula="?f112 / 248"/><draw:equation draw:name="f166" draw:formula="?f113 / 549"/><draw:equation draw:name="f167" draw:formula="?f114 / 248"/><draw:equation draw:name="f168" draw:formula="?f115 / 549"/><draw:equation draw:name="f169" draw:formula="0 / ?f61"/><draw:equation draw:name="f170" draw:formula="?f1 / ?f61"/><draw:equation draw:name="f171" draw:formula="0 / ?f62"/><draw:equation draw:name="f172" draw:formula="?f2 / ?f62"/><draw:equation draw:name="f173" draw:formula="?f116 / ?f61"/><draw:equation draw:name="f174" draw:formula="?f117 / ?f62"/><draw:equation draw:name="f175" draw:formula="?f118 / ?f61"/><draw:equation draw:name="f176" draw:formula="?f119 / ?f62"/><draw:equation draw:name="f177" draw:formula="?f120 / ?f61"/><draw:equation draw:name="f178" draw:formula="?f121 / ?f62"/><draw:equation draw:name="f179" draw:formula="?f122 / ?f61"/><draw:equation draw:name="f180" draw:formula="?f123 / ?f62"/><draw:equation draw:name="f181" draw:formula="?f124 / ?f62"/><draw:equation draw:name="f182" draw:formula="?f125 / ?f62"/><draw:equation draw:name="f183" draw:formula="?f126 / ?f61"/><draw:equation draw:name="f184" draw:formula="?f127 / ?f62"/><draw:equation draw:name="f185" draw:formula="?f128 / ?f62"/><draw:equation draw:name="f186" draw:formula="?f129 / ?f61"/><draw:equation draw:name="f187" draw:formula="?f130 / ?f62"/><draw:equation draw:name="f188" draw:formula="?f131 / ?f62"/><draw:equation draw:name="f189" draw:formula="?f132 / ?f61"/><draw:equation draw:name="f190" draw:formula="?f133 / ?f62"/><draw:equation draw:name="f191" draw:formula="?f134 / ?f62"/><draw:equation draw:name="f192" draw:formula="?f135 / ?f61"/><draw:equation draw:name="f193" draw:formula="?f136 / ?f62"/><draw:equation draw:name="f194" draw:formula="?f137 / ?f61"/><draw:equation draw:name="f195" draw:formula="?f138 / ?f62"/><draw:equation draw:name="f196" draw:formula="?f139 / ?f61"/><draw:equation draw:name="f197" draw:formula="?f140 / ?f62"/><draw:equation draw:name="f198" draw:formula="?f141 / ?f61"/><draw:equation draw:name="f199" draw:formula="?f142 / ?f61"/><draw:equation draw:name="f200" draw:formula="?f143 / ?f62"/><draw:equation draw:name="f201" draw:formula="?f144 / ?f61"/><draw:equation draw:name="f202" draw:formula="?f145 / ?f62"/><draw:equation draw:name="f203" draw:formula="?f146 / ?f61"/><draw:equation draw:name="f204" draw:formula="?f147 / ?f62"/><draw:equation draw:name="f205" draw:formula="?f148 / ?f62"/><draw:equation draw:name="f206" draw:formula="?f149 / ?f61"/><draw:equation draw:name="f207" draw:formula="?f150 / ?f62"/><draw:equation draw:name="f208" draw:formula="?f151 / ?f62"/><draw:equation draw:name="f209" draw:formula="?f152 / ?f62"/><draw:equation draw:name="f210" draw:formula="?f153 / ?f62"/><draw:equation draw:name="f211" draw:formula="?f154 / ?f61"/><draw:equation draw:name="f212" draw:formula="?f155 / ?f62"/><draw:equation draw:name="f213" draw:formula="?f156 / ?f61"/><draw:equation draw:name="f214" draw:formula="?f157 / ?f62"/><draw:equation draw:name="f215" draw:formula="?f158 / ?f61"/><draw:equation draw:name="f216" draw:formula="?f159 / ?f62"/><draw:equation draw:name="f217" draw:formula="?f160 / ?f62"/><draw:equation draw:name="f218" draw:formula="?f161 / ?f62"/><draw:equation draw:name="f219" draw:formula="?f162 / ?f62"/><draw:equation draw:name="f220" draw:formula="?f163 / ?f62"/><draw:equation draw:name="f221" draw:formula="?f164 / ?f62"/><draw:equation draw:name="f222" draw:formula="?f165 / ?f61"/><draw:equation draw:name="f223" draw:formula="?f166 / ?f62"/><draw:equation draw:name="f224" draw:formula="?f167 / ?f61"/><draw:equation draw:name="f225" draw:formula="?f168 / ?f62"/></draw:enhanced-geometry></draw:custom-shape><draw:custom-shape svg:x="-0.20482in" svg:y="0.14106in" svg:width="0.00293in" svg:height="0.00231in" draw:id="id222" draw:style-name="a222" draw:name="Freeform 588"><svg:title/><svg:desc/><draw:enhanced-geometry draw:type="non-primitive" svg:viewBox="0 0 12 10" draw:enhanced-path="M ?f1 ?f2 L ?f0 ?f0 ?f1 ?f0 N" draw:text-areas="?f15 ?f17 ?f16 ?f18" draw:glue-points="?f19 ?f20 ?f21 ?f22 ?f19 ?f22" draw:glue-point-leaving-directions="-90, -90, -90"><draw:equation draw:name="f0" draw:formula="0"/><draw:equation draw:name="f1" draw:formula="12"/><draw:equation draw:name="f2" draw:formula="10"/><draw:equation draw:name="f3" draw:formula="?f2 - ?f0"/><draw:equation draw:name="f4" draw:formula="?f1 - ?f0"/><draw:equation draw:name="f5" draw:formula="?f3 / 10"/><draw:equation draw:name="f6" draw:formula="?f4 / 12"/><draw:equation draw:name="f7" draw:formula="12 * ?f4"/><draw:equation draw:name="f8" draw:formula="10 * ?f3"/><draw:equation draw:name="f9" draw:formula="0 * ?f4"/><draw:equation draw:name="f10" draw:formula="0 * ?f3"/><draw:equation draw:name="f11" draw:formula="?f7 / 12"/><draw:equation draw:name="f12" draw:formula="?f8 / 10"/><draw:equation draw:name="f13" draw:formula="?f9 / 12"/><draw:equation draw:name="f14" draw:formula="?f10 / 10"/><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0.19357in" svg:y="0.13137in" svg:width="0.00024in" svg:height="0.00231in" draw:id="id223" draw:style-name="a223" draw:name="Freeform 589"><svg:title/><svg:desc/><draw:enhanced-geometry draw:type="non-primitive" svg:viewBox="0 0 224 2111" draw:enhanced-path="M ?f0 ?f2 L ?f0 ?f2 ?f0 ?f2 ?f0 ?f0 ?f0 ?f0 ?f0 ?f2 ?f0 ?f2 Z N" draw:text-areas="?f7 ?f9 ?f10 ?f8" draw:glue-points="?f7 ?f8 ?f7 ?f8 ?f7 ?f8 ?f7 ?f9 ?f7 ?f9 ?f7 ?f8 ?f7 ?f8" draw:glue-point-leaving-directions="-90, -90, -90, -90, -90, -90, -90"><draw:equation draw:name="f0" draw:formula="0"/><draw:equation draw:name="f1" draw:formula="224"/><draw:equation draw:name="f2" draw:formula="2111"/><draw:equation draw:name="f3" draw:formula="?f2 - ?f0"/><draw:equation draw:name="f4" draw:formula="?f1 - ?f0"/><draw:equation draw:name="f5" draw:formula="?f4 / 224"/><draw:equation draw:name="f6" draw:formula="?f3 / 2111"/><draw:equation draw:name="f7" draw:formula="0 / ?f5"/><draw:equation draw:name="f8" draw:formula="2111 / ?f6"/><draw:equation draw:name="f9" draw:formula="0 / ?f6"/><draw:equation draw:name="f10" draw:formula="224 / ?f5"/></draw:enhanced-geometry></draw:custom-shape><draw:custom-shape svg:x="-0.19357in" svg:y="0.12883in" svg:width="0.011in" svg:height="0.01455in" draw:id="id224" draw:style-name="a224" draw:name="Freeform 590"><svg:title/><svg:desc/><draw:enhanced-geometry draw:type="non-primitive" svg:viewBox="0 0 45 63" draw:enhanced-path="M ?f0 ?f0 L ?f3 ?f4 ?f3 ?f5 ?f3 ?f6 ?f7 ?f6 ?f1 ?f6 ?f1 ?f8 ?f3 ?f9 ?f4 ?f2 N" draw:text-areas="?f38 ?f40 ?f39 ?f41" draw:glue-points="?f42 ?f43 ?f44 ?f45 ?f44 ?f46 ?f44 ?f47 ?f48 ?f47 ?f49 ?f47 ?f49 ?f50 ?f44 ?f51 ?f52 ?f53" draw:glue-point-leaving-directions="-90, -90, -90, -90, -90, -90, -90, -90, -90"><draw:equation draw:name="f0" draw:formula="0"/><draw:equation draw:name="f1" draw:formula="45"/><draw:equation draw:name="f2" draw:formula="63"/><draw:equation draw:name="f3" draw:formula="22"/><draw:equation draw:name="f4" draw:formula="11"/><draw:equation draw:name="f5" draw:formula="21"/><draw:equation draw:name="f6" draw:formula="32"/><draw:equation draw:name="f7" draw:formula="34"/><draw:equation draw:name="f8" draw:formula="42"/><draw:equation draw:name="f9" draw:formula="53"/><draw:equation draw:name="f10" draw:formula="?f2 - ?f0"/><draw:equation draw:name="f11" draw:formula="?f1 - ?f0"/><draw:equation draw:name="f12" draw:formula="?f11 / 45"/><draw:equation draw:name="f13" draw:formula="?f10 / 63"/><draw:equation draw:name="f14" draw:formula="0 * ?f11"/><draw:equation draw:name="f15" draw:formula="0 * ?f10"/><draw:equation draw:name="f16" draw:formula="22 * ?f11"/><draw:equation draw:name="f17" draw:formula="11 * ?f10"/><draw:equation draw:name="f18" draw:formula="21 * ?f10"/><draw:equation draw:name="f19" draw:formula="32 * ?f10"/><draw:equation draw:name="f20" draw:formula="34 * ?f11"/><draw:equation draw:name="f21" draw:formula="45 * ?f11"/><draw:equation draw:name="f22" draw:formula="42 * ?f10"/><draw:equation draw:name="f23" draw:formula="53 * ?f10"/><draw:equation draw:name="f24" draw:formula="11 * ?f11"/><draw:equation draw:name="f25" draw:formula="63 * ?f10"/><draw:equation draw:name="f26" draw:formula="?f14 / 45"/><draw:equation draw:name="f27" draw:formula="?f15 / 63"/><draw:equation draw:name="f28" draw:formula="?f16 / 45"/><draw:equation draw:name="f29" draw:formula="?f17 / 63"/><draw:equation draw:name="f30" draw:formula="?f18 / 63"/><draw:equation draw:name="f31" draw:formula="?f19 / 63"/><draw:equation draw:name="f32" draw:formula="?f20 / 45"/><draw:equation draw:name="f33" draw:formula="?f21 / 45"/><draw:equation draw:name="f34" draw:formula="?f22 / 63"/><draw:equation draw:name="f35" draw:formula="?f23 / 63"/><draw:equation draw:name="f36" draw:formula="?f24 / 45"/><draw:equation draw:name="f37" draw:formula="?f25 / 63"/><draw:equation draw:name="f38" draw:formula="0 / ?f12"/><draw:equation draw:name="f39" draw:formula="?f1 / ?f12"/><draw:equation draw:name="f40" draw:formula="0 / ?f13"/><draw:equation draw:name="f41" draw:formula="?f2 / ?f13"/><draw:equation draw:name="f42" draw:formula="?f26 / ?f12"/><draw:equation draw:name="f43" draw:formula="?f27 / ?f13"/><draw:equation draw:name="f44" draw:formula="?f28 / ?f12"/><draw:equation draw:name="f45" draw:formula="?f29 / ?f13"/><draw:equation draw:name="f46" draw:formula="?f30 / ?f13"/><draw:equation draw:name="f47" draw:formula="?f31 / ?f13"/><draw:equation draw:name="f48" draw:formula="?f32 / ?f12"/><draw:equation draw:name="f49" draw:formula="?f33 / ?f12"/><draw:equation draw:name="f50" draw:formula="?f34 / ?f13"/><draw:equation draw:name="f51" draw:formula="?f35 / ?f13"/><draw:equation draw:name="f52" draw:formula="?f36 / ?f12"/><draw:equation draw:name="f53" draw:formula="?f37 / ?f13"/></draw:enhanced-geometry></draw:custom-shape><draw:custom-shape svg:x="-0.19357in" svg:y="0.13137in" svg:width="0.01662in" svg:height="0.00023in" draw:id="id225" draw:style-name="a225" draw:name="Freeform 591"><svg:title/><svg:desc/><draw:enhanced-geometry draw:type="non-primitive" svg:viewBox="0 0 15201 211" draw:enhanced-path="M ?f0 ?f0 L ?f3 ?f0 ?f4 ?f0 ?f5 ?f0 ?f6 ?f0 ?f1 ?f0 N" draw:text-areas="?f11 ?f12 ?f17 ?f18" draw:glue-points="?f11 ?f12 ?f13 ?f12 ?f14 ?f12 ?f15 ?f12 ?f16 ?f12 ?f17 ?f12" draw:glue-point-leaving-directions="-90, -90, -90, -90, -90, -90"><draw:equation draw:name="f0" draw:formula="0"/><draw:equation draw:name="f1" draw:formula="15201"/><draw:equation draw:name="f2" draw:formula="211"/><draw:equation draw:name="f3" draw:formula="4918"/><draw:equation draw:name="f4" draw:formula="7601"/><draw:equation draw:name="f5" draw:formula="10059"/><draw:equation draw:name="f6" draw:formula="12518"/><draw:equation draw:name="f7" draw:formula="?f2 - ?f0"/><draw:equation draw:name="f8" draw:formula="?f1 - ?f0"/><draw:equation draw:name="f9" draw:formula="?f8 / 15201"/><draw:equation draw:name="f10" draw:formula="?f7 / 211"/><draw:equation draw:name="f11" draw:formula="0 / ?f9"/><draw:equation draw:name="f12" draw:formula="0 / ?f10"/><draw:equation draw:name="f13" draw:formula="4918 / ?f9"/><draw:equation draw:name="f14" draw:formula="7601 / ?f9"/><draw:equation draw:name="f15" draw:formula="10059 / ?f9"/><draw:equation draw:name="f16" draw:formula="12518 / ?f9"/><draw:equation draw:name="f17" draw:formula="15201 / ?f9"/><draw:equation draw:name="f18" draw:formula="211 / ?f10"/></draw:enhanced-geometry></draw:custom-shape><draw:custom-shape svg:x="-0.18526in" svg:y="0.13137in" svg:width="0.00538in" svg:height="0.00231in" draw:id="id226" draw:style-name="a226" draw:name="Freeform 592"><svg:title/><svg:desc/><draw:enhanced-geometry draw:type="non-primitive" svg:viewBox="0 0 22 10" draw:enhanced-path="M ?f0 ?f0 L ?f0 ?f2 ?f3 ?f2 ?f3 ?f0 ?f1 ?f0 N" draw:text-areas="?f18 ?f20 ?f19 ?f21" draw:glue-points="?f22 ?f23 ?f22 ?f24 ?f25 ?f24 ?f25 ?f23 ?f26 ?f23" draw:glue-point-leaving-directions="-90, -90, -90, -90, -90"><draw:equation draw:name="f0" draw:formula="0"/><draw:equation draw:name="f1" draw:formula="22"/><draw:equation draw:name="f2" draw:formula="10"/><draw:equation draw:name="f3" draw:formula="11"/><draw:equation draw:name="f4" draw:formula="?f2 - ?f0"/><draw:equation draw:name="f5" draw:formula="?f1 - ?f0"/><draw:equation draw:name="f6" draw:formula="?f4 / 10"/><draw:equation draw:name="f7" draw:formula="?f5 / 22"/><draw:equation draw:name="f8" draw:formula="0 * ?f5"/><draw:equation draw:name="f9" draw:formula="0 * ?f4"/><draw:equation draw:name="f10" draw:formula="10 * ?f4"/><draw:equation draw:name="f11" draw:formula="11 * ?f5"/><draw:equation draw:name="f12" draw:formula="22 * ?f5"/><draw:equation draw:name="f13" draw:formula="?f8 / 22"/><draw:equation draw:name="f14" draw:formula="?f9 / 10"/><draw:equation draw:name="f15" draw:formula="?f10 / 10"/><draw:equation draw:name="f16" draw:formula="?f11 / 22"/><draw:equation draw:name="f17" draw:formula="?f12 / 22"/><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6"/><draw:equation draw:name="f25" draw:formula="?f16 / ?f7"/><draw:equation draw:name="f26" draw:formula="?f17 / ?f7"/></draw:enhanced-geometry></draw:custom-shape><draw:custom-shape svg:x="-0.19919in" svg:y="0.16531in" svg:width="0.03863in" svg:height="0.01478in" draw:id="id227" draw:style-name="a227" draw:name="Freeform 593"><svg:title/><svg:desc/><draw:enhanced-geometry draw:type="non-primitive" svg:viewBox="0 0 158 64" draw:enhanced-path="M ?f0 ?f3 L ?f4 ?f0 ?f5 ?f6 ?f7 ?f8 ?f9 ?f6 ?f10 ?f11 ?f12 ?f3 ?f13 ?f2 ?f14 ?f3 ?f15 ?f0 ?f16 ?f6 ?f1 ?f17 N" draw:text-areas="?f60 ?f62 ?f61 ?f63" draw:glue-points="?f64 ?f65 ?f66 ?f67 ?f68 ?f69 ?f70 ?f71 ?f72 ?f69 ?f73 ?f74 ?f75 ?f65 ?f76 ?f77 ?f78 ?f65 ?f79 ?f67 ?f80 ?f69 ?f81 ?f82" draw:glue-point-leaving-directions="-90, -90, -90, -90, -90, -90, -90, -90, -90, -90, -90, -90"><draw:equation draw:name="f0" draw:formula="0"/><draw:equation draw:name="f1" draw:formula="158"/><draw:equation draw:name="f2" draw:formula="64"/><draw:equation draw:name="f3" draw:formula="32"/><draw:equation draw:name="f4" draw:formula="34"/><draw:equation draw:name="f5" draw:formula="45"/><draw:equation draw:name="f6" draw:formula="22"/><draw:equation draw:name="f7" draw:formula="57"/><draw:equation draw:name="f8" draw:formula="53"/><draw:equation draw:name="f9" draw:formula="79"/><draw:equation draw:name="f10" draw:formula="91"/><draw:equation draw:name="f11" draw:formula="11"/><draw:equation draw:name="f12" draw:formula="102"/><draw:equation draw:name="f13" draw:formula="113"/><draw:equation draw:name="f14" draw:formula="125"/><draw:equation draw:name="f15" draw:formula="136"/><draw:equation draw:name="f16" draw:formula="147"/><draw:equation draw:name="f17" draw:formula="43"/><draw:equation draw:name="f18" draw:formula="?f2 - ?f0"/><draw:equation draw:name="f19" draw:formula="?f1 - ?f0"/><draw:equation draw:name="f20" draw:formula="?f19 / 158"/><draw:equation draw:name="f21" draw:formula="?f18 / 64"/><draw:equation draw:name="f22" draw:formula="0 * ?f19"/><draw:equation draw:name="f23" draw:formula="32 * ?f18"/><draw:equation draw:name="f24" draw:formula="34 * ?f19"/><draw:equation draw:name="f25" draw:formula="0 * ?f18"/><draw:equation draw:name="f26" draw:formula="45 * ?f19"/><draw:equation draw:name="f27" draw:formula="22 * ?f18"/><draw:equation draw:name="f28" draw:formula="57 * ?f19"/><draw:equation draw:name="f29" draw:formula="53 * ?f18"/><draw:equation draw:name="f30" draw:formula="79 * ?f19"/><draw:equation draw:name="f31" draw:formula="91 * ?f19"/><draw:equation draw:name="f32" draw:formula="11 * ?f18"/><draw:equation draw:name="f33" draw:formula="102 * ?f19"/><draw:equation draw:name="f34" draw:formula="113 * ?f19"/><draw:equation draw:name="f35" draw:formula="64 * ?f18"/><draw:equation draw:name="f36" draw:formula="125 * ?f19"/><draw:equation draw:name="f37" draw:formula="136 * ?f19"/><draw:equation draw:name="f38" draw:formula="147 * ?f19"/><draw:equation draw:name="f39" draw:formula="158 * ?f19"/><draw:equation draw:name="f40" draw:formula="43 * ?f18"/><draw:equation draw:name="f41" draw:formula="?f22 / 158"/><draw:equation draw:name="f42" draw:formula="?f23 / 64"/><draw:equation draw:name="f43" draw:formula="?f24 / 158"/><draw:equation draw:name="f44" draw:formula="?f25 / 64"/><draw:equation draw:name="f45" draw:formula="?f26 / 158"/><draw:equation draw:name="f46" draw:formula="?f27 / 64"/><draw:equation draw:name="f47" draw:formula="?f28 / 158"/><draw:equation draw:name="f48" draw:formula="?f29 / 64"/><draw:equation draw:name="f49" draw:formula="?f30 / 158"/><draw:equation draw:name="f50" draw:formula="?f31 / 158"/><draw:equation draw:name="f51" draw:formula="?f32 / 64"/><draw:equation draw:name="f52" draw:formula="?f33 / 158"/><draw:equation draw:name="f53" draw:formula="?f34 / 158"/><draw:equation draw:name="f54" draw:formula="?f35 / 64"/><draw:equation draw:name="f55" draw:formula="?f36 / 158"/><draw:equation draw:name="f56" draw:formula="?f37 / 158"/><draw:equation draw:name="f57" draw:formula="?f38 / 158"/><draw:equation draw:name="f58" draw:formula="?f39 / 158"/><draw:equation draw:name="f59" draw:formula="?f40 / 64"/><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1"/><draw:equation draw:name="f68" draw:formula="?f45 / ?f20"/><draw:equation draw:name="f69" draw:formula="?f46 / ?f21"/><draw:equation draw:name="f70" draw:formula="?f47 / ?f20"/><draw:equation draw:name="f71" draw:formula="?f48 / ?f21"/><draw:equation draw:name="f72" draw:formula="?f49 / ?f20"/><draw:equation draw:name="f73" draw:formula="?f50 / ?f20"/><draw:equation draw:name="f74" draw:formula="?f51 / ?f21"/><draw:equation draw:name="f75" draw:formula="?f52 / ?f20"/><draw:equation draw:name="f76" draw:formula="?f53 / ?f20"/><draw:equation draw:name="f77" draw:formula="?f54 / ?f21"/><draw:equation draw:name="f78" draw:formula="?f55 / ?f20"/><draw:equation draw:name="f79" draw:formula="?f56 / ?f20"/><draw:equation draw:name="f80" draw:formula="?f57 / ?f20"/><draw:equation draw:name="f81" draw:formula="?f58 / ?f20"/><draw:equation draw:name="f82" draw:formula="?f59 / ?f21"/></draw:enhanced-geometry></draw:custom-shape><draw:custom-shape svg:x="-0.20188in" svg:y="0.1727in" svg:width="0.04132in" svg:height="0.01478in" draw:id="id228" draw:style-name="a228" draw:name="Freeform 594"><svg:title/><svg:desc/><draw:enhanced-geometry draw:type="non-primitive" svg:viewBox="0 0 169 64" draw:enhanced-path="M ?f0 ?f0 L ?f3 ?f4 ?f5 ?f6 ?f7 ?f4 ?f8 ?f9 ?f10 ?f6 ?f11 ?f2 ?f12 ?f13 ?f14 ?f9 ?f15 ?f13 ?f16 ?f2 ?f1 ?f4 ?f1 ?f3 N" draw:text-areas="?f59 ?f61 ?f60 ?f62" draw:glue-points="?f63 ?f64 ?f65 ?f66 ?f67 ?f68 ?f69 ?f66 ?f70 ?f71 ?f72 ?f68 ?f73 ?f74 ?f75 ?f76 ?f77 ?f71 ?f78 ?f76 ?f79 ?f74 ?f80 ?f66 ?f80 ?f81" draw:glue-point-leaving-directions="-90, -90, -90, -90, -90, -90, -90, -90, -90, -90, -90, -90, -90"><draw:equation draw:name="f0" draw:formula="0"/><draw:equation draw:name="f1" draw:formula="169"/><draw:equation draw:name="f2" draw:formula="64"/><draw:equation draw:name="f3" draw:formula="11"/><draw:equation draw:name="f4" draw:formula="32"/><draw:equation draw:name="f5" draw:formula="34"/><draw:equation draw:name="f6" draw:formula="53"/><draw:equation draw:name="f7" draw:formula="56"/><draw:equation draw:name="f8" draw:formula="68"/><draw:equation draw:name="f9" draw:formula="21"/><draw:equation draw:name="f10" draw:formula="79"/><draw:equation draw:name="f11" draw:formula="90"/><draw:equation draw:name="f12" draw:formula="113"/><draw:equation draw:name="f13" draw:formula="42"/><draw:equation draw:name="f14" draw:formula="124"/><draw:equation draw:name="f15" draw:formula="147"/><draw:equation draw:name="f16" draw:formula="158"/><draw:equation draw:name="f17" draw:formula="?f2 - ?f0"/><draw:equation draw:name="f18" draw:formula="?f1 - ?f0"/><draw:equation draw:name="f19" draw:formula="?f18 / 169"/><draw:equation draw:name="f20" draw:formula="?f17 / 64"/><draw:equation draw:name="f21" draw:formula="0 * ?f18"/><draw:equation draw:name="f22" draw:formula="0 * ?f17"/><draw:equation draw:name="f23" draw:formula="11 * ?f18"/><draw:equation draw:name="f24" draw:formula="32 * ?f17"/><draw:equation draw:name="f25" draw:formula="34 * ?f18"/><draw:equation draw:name="f26" draw:formula="53 * ?f17"/><draw:equation draw:name="f27" draw:formula="56 * ?f18"/><draw:equation draw:name="f28" draw:formula="68 * ?f18"/><draw:equation draw:name="f29" draw:formula="21 * ?f17"/><draw:equation draw:name="f30" draw:formula="79 * ?f18"/><draw:equation draw:name="f31" draw:formula="90 * ?f18"/><draw:equation draw:name="f32" draw:formula="64 * ?f17"/><draw:equation draw:name="f33" draw:formula="113 * ?f18"/><draw:equation draw:name="f34" draw:formula="42 * ?f17"/><draw:equation draw:name="f35" draw:formula="124 * ?f18"/><draw:equation draw:name="f36" draw:formula="147 * ?f18"/><draw:equation draw:name="f37" draw:formula="158 * ?f18"/><draw:equation draw:name="f38" draw:formula="169 * ?f18"/><draw:equation draw:name="f39" draw:formula="11 * ?f17"/><draw:equation draw:name="f40" draw:formula="?f21 / 169"/><draw:equation draw:name="f41" draw:formula="?f22 / 64"/><draw:equation draw:name="f42" draw:formula="?f23 / 169"/><draw:equation draw:name="f43" draw:formula="?f24 / 64"/><draw:equation draw:name="f44" draw:formula="?f25 / 169"/><draw:equation draw:name="f45" draw:formula="?f26 / 64"/><draw:equation draw:name="f46" draw:formula="?f27 / 169"/><draw:equation draw:name="f47" draw:formula="?f28 / 169"/><draw:equation draw:name="f48" draw:formula="?f29 / 64"/><draw:equation draw:name="f49" draw:formula="?f30 / 169"/><draw:equation draw:name="f50" draw:formula="?f31 / 169"/><draw:equation draw:name="f51" draw:formula="?f32 / 64"/><draw:equation draw:name="f52" draw:formula="?f33 / 169"/><draw:equation draw:name="f53" draw:formula="?f34 / 64"/><draw:equation draw:name="f54" draw:formula="?f35 / 169"/><draw:equation draw:name="f55" draw:formula="?f36 / 169"/><draw:equation draw:name="f56" draw:formula="?f37 / 169"/><draw:equation draw:name="f57" draw:formula="?f38 / 169"/><draw:equation draw:name="f58" draw:formula="?f39 / 64"/><draw:equation draw:name="f59" draw:formula="0 / ?f19"/><draw:equation draw:name="f60" draw:formula="?f1 / ?f19"/><draw:equation draw:name="f61" draw:formula="0 / ?f20"/><draw:equation draw:name="f62" draw:formula="?f2 / ?f20"/><draw:equation draw:name="f63" draw:formula="?f40 / ?f19"/><draw:equation draw:name="f64" draw:formula="?f41 / ?f20"/><draw:equation draw:name="f65" draw:formula="?f42 / ?f19"/><draw:equation draw:name="f66" draw:formula="?f43 / ?f20"/><draw:equation draw:name="f67" draw:formula="?f44 / ?f19"/><draw:equation draw:name="f68" draw:formula="?f45 / ?f20"/><draw:equation draw:name="f69" draw:formula="?f46 / ?f19"/><draw:equation draw:name="f70" draw:formula="?f47 / ?f19"/><draw:equation draw:name="f71" draw:formula="?f48 / ?f20"/><draw:equation draw:name="f72" draw:formula="?f49 / ?f19"/><draw:equation draw:name="f73" draw:formula="?f50 / ?f19"/><draw:equation draw:name="f74" draw:formula="?f51 / ?f20"/><draw:equation draw:name="f75" draw:formula="?f52 / ?f19"/><draw:equation draw:name="f76" draw:formula="?f53 / ?f20"/><draw:equation draw:name="f77" draw:formula="?f54 / ?f19"/><draw:equation draw:name="f78" draw:formula="?f55 / ?f19"/><draw:equation draw:name="f79" draw:formula="?f56 / ?f19"/><draw:equation draw:name="f80" draw:formula="?f57 / ?f19"/><draw:equation draw:name="f81" draw:formula="?f58 / ?f20"/></draw:enhanced-geometry></draw:custom-shape><draw:custom-shape svg:x="-0.20188in" svg:y="0.18493in" svg:width="0.04694in" svg:height="0.01224in" draw:id="id229" draw:style-name="a229" draw:name="Freeform 595"><svg:title/><svg:desc/><draw:enhanced-geometry draw:type="non-primitive" svg:viewBox="0 0 192 53" draw:enhanced-path="M ?f0 ?f3 L ?f4 ?f5 ?f6 ?f0 ?f7 ?f3 ?f8 ?f2 ?f9 ?f3 ?f10 ?f5 ?f11 ?f3 ?f12 ?f2 ?f13 ?f3 ?f14 ?f5 ?f15 ?f16 ?f1 ?f3 N" draw:text-areas="?f57 ?f59 ?f58 ?f60" draw:glue-points="?f61 ?f62 ?f63 ?f64 ?f65 ?f66 ?f67 ?f62 ?f68 ?f69 ?f70 ?f62 ?f71 ?f64 ?f72 ?f62 ?f73 ?f69 ?f74 ?f62 ?f75 ?f64 ?f76 ?f77 ?f78 ?f62" draw:glue-point-leaving-directions="-90, -90, -90, -90, -90, -90, -90, -90, -90, -90, -90, -90, -90"><draw:equation draw:name="f0" draw:formula="0"/><draw:equation draw:name="f1" draw:formula="192"/><draw:equation draw:name="f2" draw:formula="53"/><draw:equation draw:name="f3" draw:formula="32"/><draw:equation draw:name="f4" draw:formula="22"/><draw:equation draw:name="f5" draw:formula="11"/><draw:equation draw:name="f6" draw:formula="34"/><draw:equation draw:name="f7" draw:formula="45"/><draw:equation draw:name="f8" draw:formula="56"/><draw:equation draw:name="f9" draw:formula="79"/><draw:equation draw:name="f10" draw:formula="90"/><draw:equation draw:name="f11" draw:formula="113"/><draw:equation draw:name="f12" draw:formula="136"/><draw:equation draw:name="f13" draw:formula="147"/><draw:equation draw:name="f14" draw:formula="158"/><draw:equation draw:name="f15" draw:formula="169"/><draw:equation draw:name="f16" draw:formula="21"/><draw:equation draw:name="f17" draw:formula="?f2 - ?f0"/><draw:equation draw:name="f18" draw:formula="?f1 - ?f0"/><draw:equation draw:name="f19" draw:formula="?f18 / 192"/><draw:equation draw:name="f20" draw:formula="?f17 / 53"/><draw:equation draw:name="f21" draw:formula="0 * ?f18"/><draw:equation draw:name="f22" draw:formula="32 * ?f17"/><draw:equation draw:name="f23" draw:formula="22 * ?f18"/><draw:equation draw:name="f24" draw:formula="11 * ?f17"/><draw:equation draw:name="f25" draw:formula="34 * ?f18"/><draw:equation draw:name="f26" draw:formula="0 * ?f17"/><draw:equation draw:name="f27" draw:formula="45 * ?f18"/><draw:equation draw:name="f28" draw:formula="56 * ?f18"/><draw:equation draw:name="f29" draw:formula="53 * ?f17"/><draw:equation draw:name="f30" draw:formula="79 * ?f18"/><draw:equation draw:name="f31" draw:formula="90 * ?f18"/><draw:equation draw:name="f32" draw:formula="113 * ?f18"/><draw:equation draw:name="f33" draw:formula="136 * ?f18"/><draw:equation draw:name="f34" draw:formula="147 * ?f18"/><draw:equation draw:name="f35" draw:formula="158 * ?f18"/><draw:equation draw:name="f36" draw:formula="169 * ?f18"/><draw:equation draw:name="f37" draw:formula="21 * ?f17"/><draw:equation draw:name="f38" draw:formula="192 * ?f18"/><draw:equation draw:name="f39" draw:formula="?f21 / 192"/><draw:equation draw:name="f40" draw:formula="?f22 / 53"/><draw:equation draw:name="f41" draw:formula="?f23 / 192"/><draw:equation draw:name="f42" draw:formula="?f24 / 53"/><draw:equation draw:name="f43" draw:formula="?f25 / 192"/><draw:equation draw:name="f44" draw:formula="?f26 / 53"/><draw:equation draw:name="f45" draw:formula="?f27 / 192"/><draw:equation draw:name="f46" draw:formula="?f28 / 192"/><draw:equation draw:name="f47" draw:formula="?f29 / 53"/><draw:equation draw:name="f48" draw:formula="?f30 / 192"/><draw:equation draw:name="f49" draw:formula="?f31 / 192"/><draw:equation draw:name="f50" draw:formula="?f32 / 192"/><draw:equation draw:name="f51" draw:formula="?f33 / 192"/><draw:equation draw:name="f52" draw:formula="?f34 / 192"/><draw:equation draw:name="f53" draw:formula="?f35 / 192"/><draw:equation draw:name="f54" draw:formula="?f36 / 192"/><draw:equation draw:name="f55" draw:formula="?f37 / 53"/><draw:equation draw:name="f56" draw:formula="?f38 / 192"/><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19"/><draw:equation draw:name="f69" draw:formula="?f47 / ?f20"/><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20"/><draw:equation draw:name="f78" draw:formula="?f56 / ?f19"/></draw:enhanced-geometry></draw:custom-shape><draw:custom-shape svg:x="-0.1965in" svg:y="0.19717in" svg:width="0.03887in" svg:height="0.01224in" draw:id="id230" draw:style-name="a230" draw:name="Freeform 596"><svg:title/><svg:desc/><draw:enhanced-geometry draw:type="non-primitive" svg:viewBox="0 0 159 53" draw:enhanced-path="M ?f1 ?f3 L ?f4 ?f5 ?f6 ?f0 ?f7 ?f5 ?f8 ?f2 ?f9 ?f10 ?f9 ?f11 ?f12 ?f0 ?f13 ?f5 ?f0 ?f3 N" draw:text-areas="?f48 ?f50 ?f49 ?f51" draw:glue-points="?f52 ?f53 ?f54 ?f55 ?f56 ?f57 ?f58 ?f55 ?f59 ?f60 ?f61 ?f62 ?f61 ?f63 ?f64 ?f57 ?f65 ?f55 ?f66 ?f53" draw:glue-point-leaving-directions="-90, -90, -90, -90, -90, -90, -90, -90, -90, -90"><draw:equation draw:name="f0" draw:formula="0"/><draw:equation draw:name="f1" draw:formula="159"/><draw:equation draw:name="f2" draw:formula="53"/><draw:equation draw:name="f3" draw:formula="42"/><draw:equation draw:name="f4" draw:formula="136"/><draw:equation draw:name="f5" draw:formula="21"/><draw:equation draw:name="f6" draw:formula="114"/><draw:equation draw:name="f7" draw:formula="91"/><draw:equation draw:name="f8" draw:formula="68"/><draw:equation draw:name="f9" draw:formula="46"/><draw:equation draw:name="f10" draw:formula="31"/><draw:equation draw:name="f11" draw:formula="10"/><draw:equation draw:name="f12" draw:formula="34"/><draw:equation draw:name="f13" draw:formula="12"/><draw:equation draw:name="f14" draw:formula="?f2 - ?f0"/><draw:equation draw:name="f15" draw:formula="?f1 - ?f0"/><draw:equation draw:name="f16" draw:formula="?f15 / 159"/><draw:equation draw:name="f17" draw:formula="?f14 / 53"/><draw:equation draw:name="f18" draw:formula="159 * ?f15"/><draw:equation draw:name="f19" draw:formula="42 * ?f14"/><draw:equation draw:name="f20" draw:formula="136 * ?f15"/><draw:equation draw:name="f21" draw:formula="21 * ?f14"/><draw:equation draw:name="f22" draw:formula="114 * ?f15"/><draw:equation draw:name="f23" draw:formula="0 * ?f14"/><draw:equation draw:name="f24" draw:formula="91 * ?f15"/><draw:equation draw:name="f25" draw:formula="68 * ?f15"/><draw:equation draw:name="f26" draw:formula="53 * ?f14"/><draw:equation draw:name="f27" draw:formula="46 * ?f15"/><draw:equation draw:name="f28" draw:formula="31 * ?f14"/><draw:equation draw:name="f29" draw:formula="10 * ?f14"/><draw:equation draw:name="f30" draw:formula="34 * ?f15"/><draw:equation draw:name="f31" draw:formula="12 * ?f15"/><draw:equation draw:name="f32" draw:formula="0 * ?f15"/><draw:equation draw:name="f33" draw:formula="?f18 / 159"/><draw:equation draw:name="f34" draw:formula="?f19 / 53"/><draw:equation draw:name="f35" draw:formula="?f20 / 159"/><draw:equation draw:name="f36" draw:formula="?f21 / 53"/><draw:equation draw:name="f37" draw:formula="?f22 / 159"/><draw:equation draw:name="f38" draw:formula="?f23 / 53"/><draw:equation draw:name="f39" draw:formula="?f24 / 159"/><draw:equation draw:name="f40" draw:formula="?f25 / 159"/><draw:equation draw:name="f41" draw:formula="?f26 / 53"/><draw:equation draw:name="f42" draw:formula="?f27 / 159"/><draw:equation draw:name="f43" draw:formula="?f28 / 53"/><draw:equation draw:name="f44" draw:formula="?f29 / 53"/><draw:equation draw:name="f45" draw:formula="?f30 / 159"/><draw:equation draw:name="f46" draw:formula="?f31 / 159"/><draw:equation draw:name="f47" draw:formula="?f32 / 159"/><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6"/><draw:equation draw:name="f60" draw:formula="?f41 / ?f17"/><draw:equation draw:name="f61" draw:formula="?f42 / ?f16"/><draw:equation draw:name="f62" draw:formula="?f43 / ?f17"/><draw:equation draw:name="f63" draw:formula="?f44 / ?f17"/><draw:equation draw:name="f64" draw:formula="?f45 / ?f16"/><draw:equation draw:name="f65" draw:formula="?f46 / ?f16"/><draw:equation draw:name="f66" draw:formula="?f47 / ?f16"/></draw:enhanced-geometry></draw:custom-shape><draw:custom-shape svg:x="-0.18819in" svg:y="0.20941in" svg:width="0.02225in" svg:height="0.01201in" draw:id="id231" draw:style-name="a231" draw:name="Freeform 597"><svg:title/><svg:desc/><draw:enhanced-geometry draw:type="non-primitive" svg:viewBox="0 0 91 52" draw:enhanced-path="M ?f0 ?f2 L ?f3 ?f4 ?f5 ?f0 ?f6 ?f7 ?f1 ?f2 N" draw:text-areas="?f30 ?f32 ?f31 ?f33" draw:glue-points="?f34 ?f35 ?f36 ?f37 ?f38 ?f39 ?f40 ?f41 ?f42 ?f35" draw:glue-point-leaving-directions="-90, -90, -90, -90, -90"><draw:equation draw:name="f0" draw:formula="0"/><draw:equation draw:name="f1" draw:formula="91"/><draw:equation draw:name="f2" draw:formula="52"/><draw:equation draw:name="f3" draw:formula="23"/><draw:equation draw:name="f4" draw:formula="21"/><draw:equation draw:name="f5" draw:formula="34"/><draw:equation draw:name="f6" draw:formula="57"/><draw:equation draw:name="f7" draw:formula="31"/><draw:equation draw:name="f8" draw:formula="?f2 - ?f0"/><draw:equation draw:name="f9" draw:formula="?f1 - ?f0"/><draw:equation draw:name="f10" draw:formula="?f9 / 91"/><draw:equation draw:name="f11" draw:formula="?f8 / 52"/><draw:equation draw:name="f12" draw:formula="0 * ?f9"/><draw:equation draw:name="f13" draw:formula="52 * ?f8"/><draw:equation draw:name="f14" draw:formula="23 * ?f9"/><draw:equation draw:name="f15" draw:formula="21 * ?f8"/><draw:equation draw:name="f16" draw:formula="34 * ?f9"/><draw:equation draw:name="f17" draw:formula="0 * ?f8"/><draw:equation draw:name="f18" draw:formula="57 * ?f9"/><draw:equation draw:name="f19" draw:formula="31 * ?f8"/><draw:equation draw:name="f20" draw:formula="91 * ?f9"/><draw:equation draw:name="f21" draw:formula="?f12 / 91"/><draw:equation draw:name="f22" draw:formula="?f13 / 52"/><draw:equation draw:name="f23" draw:formula="?f14 / 91"/><draw:equation draw:name="f24" draw:formula="?f15 / 52"/><draw:equation draw:name="f25" draw:formula="?f16 / 91"/><draw:equation draw:name="f26" draw:formula="?f17 / 52"/><draw:equation draw:name="f27" draw:formula="?f18 / 91"/><draw:equation draw:name="f28" draw:formula="?f19 / 52"/><draw:equation draw:name="f29" draw:formula="?f20 / 9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0"/></draw:enhanced-geometry></draw:custom-shape><draw:custom-shape svg:x="-0.27107in" svg:y="0.1533in" svg:width="0.04156in" svg:height="0.0097in" draw:id="id232" draw:style-name="a232" draw:name="Freeform 598"><svg:title/><svg:desc/><draw:enhanced-geometry draw:type="non-primitive" svg:viewBox="0 0 170 42" draw:enhanced-path="M ?f0 ?f0 L ?f0 ?f3 ?f4 ?f5 ?f6 ?f2 ?f7 ?f5 ?f8 ?f0 ?f8 ?f5 ?f9 ?f10 ?f11 ?f2 ?f12 ?f2 ?f13 ?f10 ?f14 ?f3 ?f14 ?f10 ?f15 ?f2 ?f16 ?f2 ?f17 ?f2 ?f1 ?f5 N" draw:text-areas="?f60 ?f62 ?f61 ?f63" draw:glue-points="?f64 ?f65 ?f64 ?f66 ?f67 ?f68 ?f69 ?f70 ?f71 ?f68 ?f72 ?f65 ?f72 ?f68 ?f73 ?f74 ?f75 ?f70 ?f76 ?f70 ?f77 ?f74 ?f78 ?f66 ?f78 ?f74 ?f79 ?f70 ?f80 ?f70 ?f81 ?f70 ?f82 ?f68" draw:glue-point-leaving-directions="-90, -90, -90, -90, -90, -90, -90, -90, -90, -90, -90, -90, -90, -90, -90, -90, -90"><draw:equation draw:name="f0" draw:formula="0"/><draw:equation draw:name="f1" draw:formula="170"/><draw:equation draw:name="f2" draw:formula="42"/><draw:equation draw:name="f3" draw:formula="10"/><draw:equation draw:name="f4" draw:formula="11"/><draw:equation draw:name="f5" draw:formula="21"/><draw:equation draw:name="f6" draw:formula="23"/><draw:equation draw:name="f7" draw:formula="45"/><draw:equation draw:name="f8" draw:formula="68"/><draw:equation draw:name="f9" draw:formula="79"/><draw:equation draw:name="f10" draw:formula="31"/><draw:equation draw:name="f11" draw:formula="90"/><draw:equation draw:name="f12" draw:formula="102"/><draw:equation draw:name="f13" draw:formula="113"/><draw:equation draw:name="f14" draw:formula="124"/><draw:equation draw:name="f15" draw:formula="136"/><draw:equation draw:name="f16" draw:formula="147"/><draw:equation draw:name="f17" draw:formula="158"/><draw:equation draw:name="f18" draw:formula="?f2 - ?f0"/><draw:equation draw:name="f19" draw:formula="?f1 - ?f0"/><draw:equation draw:name="f20" draw:formula="?f19 / 170"/><draw:equation draw:name="f21" draw:formula="?f18 / 42"/><draw:equation draw:name="f22" draw:formula="0 * ?f19"/><draw:equation draw:name="f23" draw:formula="0 * ?f18"/><draw:equation draw:name="f24" draw:formula="10 * ?f18"/><draw:equation draw:name="f25" draw:formula="11 * ?f19"/><draw:equation draw:name="f26" draw:formula="21 * ?f18"/><draw:equation draw:name="f27" draw:formula="23 * ?f19"/><draw:equation draw:name="f28" draw:formula="42 * ?f18"/><draw:equation draw:name="f29" draw:formula="45 * ?f19"/><draw:equation draw:name="f30" draw:formula="68 * ?f19"/><draw:equation draw:name="f31" draw:formula="79 * ?f19"/><draw:equation draw:name="f32" draw:formula="31 * ?f18"/><draw:equation draw:name="f33" draw:formula="90 * ?f19"/><draw:equation draw:name="f34" draw:formula="102 * ?f19"/><draw:equation draw:name="f35" draw:formula="113 * ?f19"/><draw:equation draw:name="f36" draw:formula="124 * ?f19"/><draw:equation draw:name="f37" draw:formula="136 * ?f19"/><draw:equation draw:name="f38" draw:formula="147 * ?f19"/><draw:equation draw:name="f39" draw:formula="158 * ?f19"/><draw:equation draw:name="f40" draw:formula="170 * ?f19"/><draw:equation draw:name="f41" draw:formula="?f22 / 170"/><draw:equation draw:name="f42" draw:formula="?f23 / 42"/><draw:equation draw:name="f43" draw:formula="?f24 / 42"/><draw:equation draw:name="f44" draw:formula="?f25 / 170"/><draw:equation draw:name="f45" draw:formula="?f26 / 42"/><draw:equation draw:name="f46" draw:formula="?f27 / 170"/><draw:equation draw:name="f47" draw:formula="?f28 / 42"/><draw:equation draw:name="f48" draw:formula="?f29 / 170"/><draw:equation draw:name="f49" draw:formula="?f30 / 170"/><draw:equation draw:name="f50" draw:formula="?f31 / 170"/><draw:equation draw:name="f51" draw:formula="?f32 / 42"/><draw:equation draw:name="f52" draw:formula="?f33 / 170"/><draw:equation draw:name="f53" draw:formula="?f34 / 170"/><draw:equation draw:name="f54" draw:formula="?f35 / 170"/><draw:equation draw:name="f55" draw:formula="?f36 / 170"/><draw:equation draw:name="f56" draw:formula="?f37 / 170"/><draw:equation draw:name="f57" draw:formula="?f38 / 170"/><draw:equation draw:name="f58" draw:formula="?f39 / 170"/><draw:equation draw:name="f59" draw:formula="?f40 / 170"/><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1"/><draw:equation draw:name="f67" draw:formula="?f44 / ?f20"/><draw:equation draw:name="f68" draw:formula="?f45 / ?f21"/><draw:equation draw:name="f69" draw:formula="?f46 / ?f20"/><draw:equation draw:name="f70" draw:formula="?f47 / ?f21"/><draw:equation draw:name="f71" draw:formula="?f48 / ?f20"/><draw:equation draw:name="f72" draw:formula="?f49 / ?f20"/><draw:equation draw:name="f73" draw:formula="?f50 / ?f20"/><draw:equation draw:name="f74" draw:formula="?f51 / ?f21"/><draw:equation draw:name="f75" draw:formula="?f52 / ?f20"/><draw:equation draw:name="f76" draw:formula="?f53 / ?f20"/><draw:equation draw:name="f77" draw:formula="?f54 / ?f20"/><draw:equation draw:name="f78" draw:formula="?f55 / ?f20"/><draw:equation draw:name="f79" draw:formula="?f56 / ?f20"/><draw:equation draw:name="f80" draw:formula="?f57 / ?f20"/><draw:equation draw:name="f81" draw:formula="?f58 / ?f20"/><draw:equation draw:name="f82" draw:formula="?f59 / ?f20"/></draw:enhanced-geometry></draw:custom-shape><draw:custom-shape svg:x="-0.13001in" svg:y="0.15561in" svg:width="0.04156in" svg:height="0.01224in" draw:id="id233" draw:style-name="a233" draw:name="Freeform 599"><svg:title/><svg:desc/><draw:enhanced-geometry draw:type="non-primitive" svg:viewBox="0 0 170 53" draw:enhanced-path="M ?f0 ?f3 L ?f4 ?f5 ?f6 ?f2 ?f7 ?f3 ?f8 ?f4 ?f9 ?f3 ?f10 ?f2 ?f11 ?f3 ?f11 ?f0 ?f12 ?f3 ?f13 ?f5 ?f14 ?f3 ?f1 ?f4 N" draw:text-areas="?f53 ?f55 ?f54 ?f56" draw:glue-points="?f57 ?f58 ?f59 ?f60 ?f61 ?f62 ?f63 ?f58 ?f64 ?f65 ?f66 ?f58 ?f67 ?f62 ?f68 ?f58 ?f68 ?f69 ?f70 ?f58 ?f71 ?f60 ?f72 ?f58 ?f73 ?f65" draw:glue-point-leaving-directions="-90, -90, -90, -90, -90, -90, -90, -90, -90, -90, -90, -90, -90"><draw:equation draw:name="f0" draw:formula="0"/><draw:equation draw:name="f1" draw:formula="170"/><draw:equation draw:name="f2" draw:formula="53"/><draw:equation draw:name="f3" draw:formula="32"/><draw:equation draw:name="f4" draw:formula="11"/><draw:equation draw:name="f5" draw:formula="42"/><draw:equation draw:name="f6" draw:formula="23"/><draw:equation draw:name="f7" draw:formula="45"/><draw:equation draw:name="f8" draw:formula="56"/><draw:equation draw:name="f9" draw:formula="79"/><draw:equation draw:name="f10" draw:formula="102"/><draw:equation draw:name="f11" draw:formula="113"/><draw:equation draw:name="f12" draw:formula="136"/><draw:equation draw:name="f13" draw:formula="147"/><draw:equation draw:name="f14" draw:formula="158"/><draw:equation draw:name="f15" draw:formula="?f2 - ?f0"/><draw:equation draw:name="f16" draw:formula="?f1 - ?f0"/><draw:equation draw:name="f17" draw:formula="?f16 / 170"/><draw:equation draw:name="f18" draw:formula="?f15 / 53"/><draw:equation draw:name="f19" draw:formula="0 * ?f16"/><draw:equation draw:name="f20" draw:formula="32 * ?f15"/><draw:equation draw:name="f21" draw:formula="11 * ?f16"/><draw:equation draw:name="f22" draw:formula="42 * ?f15"/><draw:equation draw:name="f23" draw:formula="23 * ?f16"/><draw:equation draw:name="f24" draw:formula="53 * ?f15"/><draw:equation draw:name="f25" draw:formula="45 * ?f16"/><draw:equation draw:name="f26" draw:formula="56 * ?f16"/><draw:equation draw:name="f27" draw:formula="11 * ?f15"/><draw:equation draw:name="f28" draw:formula="79 * ?f16"/><draw:equation draw:name="f29" draw:formula="102 * ?f16"/><draw:equation draw:name="f30" draw:formula="113 * ?f16"/><draw:equation draw:name="f31" draw:formula="0 * ?f15"/><draw:equation draw:name="f32" draw:formula="136 * ?f16"/><draw:equation draw:name="f33" draw:formula="147 * ?f16"/><draw:equation draw:name="f34" draw:formula="158 * ?f16"/><draw:equation draw:name="f35" draw:formula="170 * ?f16"/><draw:equation draw:name="f36" draw:formula="?f19 / 170"/><draw:equation draw:name="f37" draw:formula="?f20 / 53"/><draw:equation draw:name="f38" draw:formula="?f21 / 170"/><draw:equation draw:name="f39" draw:formula="?f22 / 53"/><draw:equation draw:name="f40" draw:formula="?f23 / 170"/><draw:equation draw:name="f41" draw:formula="?f24 / 53"/><draw:equation draw:name="f42" draw:formula="?f25 / 170"/><draw:equation draw:name="f43" draw:formula="?f26 / 170"/><draw:equation draw:name="f44" draw:formula="?f27 / 53"/><draw:equation draw:name="f45" draw:formula="?f28 / 170"/><draw:equation draw:name="f46" draw:formula="?f29 / 170"/><draw:equation draw:name="f47" draw:formula="?f30 / 170"/><draw:equation draw:name="f48" draw:formula="?f31 / 53"/><draw:equation draw:name="f49" draw:formula="?f32 / 170"/><draw:equation draw:name="f50" draw:formula="?f33 / 170"/><draw:equation draw:name="f51" draw:formula="?f34 / 170"/><draw:equation draw:name="f52" draw:formula="?f35 / 170"/><draw:equation draw:name="f53" draw:formula="0 / ?f17"/><draw:equation draw:name="f54" draw:formula="?f1 / ?f17"/><draw:equation draw:name="f55" draw:formula="0 / ?f18"/><draw:equation draw:name="f56" draw:formula="?f2 / ?f18"/><draw:equation draw:name="f57" draw:formula="?f36 / ?f17"/><draw:equation draw:name="f58" draw:formula="?f37 / ?f18"/><draw:equation draw:name="f59" draw:formula="?f38 / ?f17"/><draw:equation draw:name="f60" draw:formula="?f39 / ?f18"/><draw:equation draw:name="f61" draw:formula="?f40 / ?f17"/><draw:equation draw:name="f62" draw:formula="?f41 / ?f18"/><draw:equation draw:name="f63" draw:formula="?f42 / ?f17"/><draw:equation draw:name="f64" draw:formula="?f43 / ?f17"/><draw:equation draw:name="f65" draw:formula="?f44 / ?f18"/><draw:equation draw:name="f66" draw:formula="?f45 / ?f17"/><draw:equation draw:name="f67" draw:formula="?f46 / ?f17"/><draw:equation draw:name="f68" draw:formula="?f47 / ?f17"/><draw:equation draw:name="f69" draw:formula="?f48 / ?f18"/><draw:equation draw:name="f70" draw:formula="?f49 / ?f17"/><draw:equation draw:name="f71" draw:formula="?f50 / ?f17"/><draw:equation draw:name="f72" draw:formula="?f51 / ?f17"/><draw:equation draw:name="f73" draw:formula="?f52 / ?f17"/></draw:enhanced-geometry></draw:custom-shape><draw:custom-shape svg:x="-0.27376in" svg:y="0.16785in" svg:width="0.07456in" svg:height="0.01455in" draw:id="id234" draw:style-name="a234" draw:name="Freeform 600"><svg:title/><svg:desc/><draw:enhanced-geometry draw:type="non-primitive" svg:viewBox="0 0 305 63" draw:enhanced-path="M ?f0 ?f0 L ?f3 ?f3 ?f4 ?f5 ?f6 ?f7 ?f8 ?f5 ?f9 ?f0 ?f10 ?f7 ?f11 ?f12 ?f13 ?f7 ?f14 ?f5 ?f15 ?f7 ?f16 ?f17 ?f18 ?f12 ?f19 ?f12 ?f19 ?f7 ?f20 ?f7 ?f20 ?f12 ?f21 ?f17 ?f22 ?f17 ?f23 ?f12 ?f24 ?f7 ?f25 ?f17 ?f26 ?f2 ?f27 ?f17 ?f1 ?f5 N" draw:text-areas="?f92 ?f94 ?f93 ?f95" draw:glue-points="?f96 ?f97 ?f98 ?f99 ?f100 ?f101 ?f102 ?f103 ?f104 ?f101 ?f105 ?f97 ?f106 ?f103 ?f107 ?f108 ?f109 ?f103 ?f110 ?f101 ?f111 ?f103 ?f112 ?f113 ?f114 ?f108 ?f115 ?f108 ?f115 ?f103 ?f116 ?f103 ?f116 ?f108 ?f117 ?f113 ?f118 ?f113 ?f119 ?f108 ?f120 ?f103 ?f121 ?f113 ?f122 ?f123 ?f124 ?f113 ?f125 ?f101" draw:glue-point-leaving-directions="-90, -90, -90, -90, -90, -90, -90, -90, -90, -90, -90, -90, -90, -90, -90, -90, -90, -90, -90, -90, -90, -90, -90, -90, -90"><draw:equation draw:name="f0" draw:formula="0"/><draw:equation draw:name="f1" draw:formula="305"/><draw:equation draw:name="f2" draw:formula="63"/><draw:equation draw:name="f3" draw:formula="11"/><draw:equation draw:name="f4" draw:formula="22"/><draw:equation draw:name="f5" draw:formula="21"/><draw:equation draw:name="f6" draw:formula="34"/><draw:equation draw:name="f7" draw:formula="32"/><draw:equation draw:name="f8" draw:formula="56"/><draw:equation draw:name="f9" draw:formula="68"/><draw:equation draw:name="f10" draw:formula="79"/><draw:equation draw:name="f11" draw:formula="90"/><draw:equation draw:name="f12" draw:formula="42"/><draw:equation draw:name="f13" draw:formula="113"/><draw:equation draw:name="f14" draw:formula="124"/><draw:equation draw:name="f15" draw:formula="135"/><draw:equation draw:name="f16" draw:formula="147"/><draw:equation draw:name="f17" draw:formula="53"/><draw:equation draw:name="f18" draw:formula="158"/><draw:equation draw:name="f19" draw:formula="169"/><draw:equation draw:name="f20" draw:formula="181"/><draw:equation draw:name="f21" draw:formula="192"/><draw:equation draw:name="f22" draw:formula="203"/><draw:equation draw:name="f23" draw:formula="215"/><draw:equation draw:name="f24" draw:formula="226"/><draw:equation draw:name="f25" draw:formula="237"/><draw:equation draw:name="f26" draw:formula="249"/><draw:equation draw:name="f27" draw:formula="271"/><draw:equation draw:name="f28" draw:formula="?f2 - ?f0"/><draw:equation draw:name="f29" draw:formula="?f1 - ?f0"/><draw:equation draw:name="f30" draw:formula="?f29 / 305"/><draw:equation draw:name="f31" draw:formula="?f28 / 63"/><draw:equation draw:name="f32" draw:formula="0 * ?f29"/><draw:equation draw:name="f33" draw:formula="0 * ?f28"/><draw:equation draw:name="f34" draw:formula="11 * ?f29"/><draw:equation draw:name="f35" draw:formula="11 * ?f28"/><draw:equation draw:name="f36" draw:formula="22 * ?f29"/><draw:equation draw:name="f37" draw:formula="21 * ?f28"/><draw:equation draw:name="f38" draw:formula="34 * ?f29"/><draw:equation draw:name="f39" draw:formula="32 * ?f28"/><draw:equation draw:name="f40" draw:formula="56 * ?f29"/><draw:equation draw:name="f41" draw:formula="68 * ?f29"/><draw:equation draw:name="f42" draw:formula="79 * ?f29"/><draw:equation draw:name="f43" draw:formula="90 * ?f29"/><draw:equation draw:name="f44" draw:formula="42 * ?f28"/><draw:equation draw:name="f45" draw:formula="113 * ?f29"/><draw:equation draw:name="f46" draw:formula="124 * ?f29"/><draw:equation draw:name="f47" draw:formula="135 * ?f29"/><draw:equation draw:name="f48" draw:formula="147 * ?f29"/><draw:equation draw:name="f49" draw:formula="53 * ?f28"/><draw:equation draw:name="f50" draw:formula="158 * ?f29"/><draw:equation draw:name="f51" draw:formula="169 * ?f29"/><draw:equation draw:name="f52" draw:formula="181 * ?f29"/><draw:equation draw:name="f53" draw:formula="192 * ?f29"/><draw:equation draw:name="f54" draw:formula="203 * ?f29"/><draw:equation draw:name="f55" draw:formula="215 * ?f29"/><draw:equation draw:name="f56" draw:formula="226 * ?f29"/><draw:equation draw:name="f57" draw:formula="237 * ?f29"/><draw:equation draw:name="f58" draw:formula="249 * ?f29"/><draw:equation draw:name="f59" draw:formula="63 * ?f28"/><draw:equation draw:name="f60" draw:formula="271 * ?f29"/><draw:equation draw:name="f61" draw:formula="305 * ?f29"/><draw:equation draw:name="f62" draw:formula="?f32 / 305"/><draw:equation draw:name="f63" draw:formula="?f33 / 63"/><draw:equation draw:name="f64" draw:formula="?f34 / 305"/><draw:equation draw:name="f65" draw:formula="?f35 / 63"/><draw:equation draw:name="f66" draw:formula="?f36 / 305"/><draw:equation draw:name="f67" draw:formula="?f37 / 63"/><draw:equation draw:name="f68" draw:formula="?f38 / 305"/><draw:equation draw:name="f69" draw:formula="?f39 / 63"/><draw:equation draw:name="f70" draw:formula="?f40 / 305"/><draw:equation draw:name="f71" draw:formula="?f41 / 305"/><draw:equation draw:name="f72" draw:formula="?f42 / 305"/><draw:equation draw:name="f73" draw:formula="?f43 / 305"/><draw:equation draw:name="f74" draw:formula="?f44 / 63"/><draw:equation draw:name="f75" draw:formula="?f45 / 305"/><draw:equation draw:name="f76" draw:formula="?f46 / 305"/><draw:equation draw:name="f77" draw:formula="?f47 / 305"/><draw:equation draw:name="f78" draw:formula="?f48 / 305"/><draw:equation draw:name="f79" draw:formula="?f49 / 63"/><draw:equation draw:name="f80" draw:formula="?f50 / 305"/><draw:equation draw:name="f81" draw:formula="?f51 / 305"/><draw:equation draw:name="f82" draw:formula="?f52 / 305"/><draw:equation draw:name="f83" draw:formula="?f53 / 305"/><draw:equation draw:name="f84" draw:formula="?f54 / 305"/><draw:equation draw:name="f85" draw:formula="?f55 / 305"/><draw:equation draw:name="f86" draw:formula="?f56 / 305"/><draw:equation draw:name="f87" draw:formula="?f57 / 305"/><draw:equation draw:name="f88" draw:formula="?f58 / 305"/><draw:equation draw:name="f89" draw:formula="?f59 / 63"/><draw:equation draw:name="f90" draw:formula="?f60 / 305"/><draw:equation draw:name="f91" draw:formula="?f61 / 305"/><draw:equation draw:name="f92" draw:formula="0 / ?f30"/><draw:equation draw:name="f93" draw:formula="?f1 / ?f30"/><draw:equation draw:name="f94" draw:formula="0 / ?f31"/><draw:equation draw:name="f95" draw:formula="?f2 / ?f31"/><draw:equation draw:name="f96" draw:formula="?f62 / ?f30"/><draw:equation draw:name="f97" draw:formula="?f63 / ?f31"/><draw:equation draw:name="f98" draw:formula="?f64 / ?f30"/><draw:equation draw:name="f99" draw:formula="?f65 / ?f31"/><draw:equation draw:name="f100" draw:formula="?f66 / ?f30"/><draw:equation draw:name="f101" draw:formula="?f67 / ?f31"/><draw:equation draw:name="f102" draw:formula="?f68 / ?f30"/><draw:equation draw:name="f103" draw:formula="?f69 / ?f31"/><draw:equation draw:name="f104" draw:formula="?f70 / ?f30"/><draw:equation draw:name="f105" draw:formula="?f71 / ?f30"/><draw:equation draw:name="f106" draw:formula="?f72 / ?f30"/><draw:equation draw:name="f107" draw:formula="?f73 / ?f30"/><draw:equation draw:name="f108" draw:formula="?f74 / ?f31"/><draw:equation draw:name="f109" draw:formula="?f75 / ?f30"/><draw:equation draw:name="f110" draw:formula="?f76 / ?f30"/><draw:equation draw:name="f111" draw:formula="?f77 / ?f30"/><draw:equation draw:name="f112" draw:formula="?f78 / ?f30"/><draw:equation draw:name="f113" draw:formula="?f79 / ?f31"/><draw:equation draw:name="f114" draw:formula="?f80 / ?f30"/><draw:equation draw:name="f115" draw:formula="?f81 / ?f30"/><draw:equation draw:name="f116" draw:formula="?f82 / ?f30"/><draw:equation draw:name="f117" draw:formula="?f83 / ?f30"/><draw:equation draw:name="f118" draw:formula="?f84 / ?f30"/><draw:equation draw:name="f119" draw:formula="?f85 / ?f30"/><draw:equation draw:name="f120" draw:formula="?f86 / ?f30"/><draw:equation draw:name="f121" draw:formula="?f87 / ?f30"/><draw:equation draw:name="f122" draw:formula="?f88 / ?f30"/><draw:equation draw:name="f123" draw:formula="?f89 / ?f31"/><draw:equation draw:name="f124" draw:formula="?f90 / ?f30"/><draw:equation draw:name="f125" draw:formula="?f91 / ?f30"/></draw:enhanced-geometry></draw:custom-shape><draw:custom-shape svg:x="-0.16057in" svg:y="0.16785in" svg:width="0.07212in" svg:height="0.01455in" draw:id="id235" draw:style-name="a235" draw:name="Freeform 601"><svg:title/><svg:desc/><draw:enhanced-geometry draw:type="non-primitive" svg:viewBox="0 0 295 63" draw:enhanced-path="M ?f0 ?f3 L ?f4 ?f5 ?f6 ?f2 ?f7 ?f8 ?f9 ?f10 ?f11 ?f8 ?f12 ?f2 ?f13 ?f8 ?f13 ?f10 ?f14 ?f8 ?f15 ?f8 ?f16 ?f5 ?f16 ?f3 ?f17 ?f10 ?f18 ?f8 ?f19 ?f3 ?f20 ?f10 ?f21 ?f5 ?f22 ?f10 ?f1 ?f0 N" draw:text-areas="?f75 ?f77 ?f76 ?f78" draw:glue-points="?f79 ?f80 ?f81 ?f82 ?f83 ?f84 ?f85 ?f86 ?f87 ?f88 ?f89 ?f86 ?f90 ?f84 ?f91 ?f86 ?f91 ?f88 ?f92 ?f86 ?f93 ?f86 ?f94 ?f82 ?f94 ?f80 ?f95 ?f88 ?f96 ?f86 ?f97 ?f80 ?f98 ?f88 ?f99 ?f82 ?f100 ?f88 ?f101 ?f102" draw:glue-point-leaving-directions="-90, -90, -90, -90, -90, -90, -90, -90, -90, -90, -90, -90, -90, -90, -90, -90, -90, -90, -90, -90"><draw:equation draw:name="f0" draw:formula="0"/><draw:equation draw:name="f1" draw:formula="295"/><draw:equation draw:name="f2" draw:formula="63"/><draw:equation draw:name="f3" draw:formula="21"/><draw:equation draw:name="f4" draw:formula="23"/><draw:equation draw:name="f5" draw:formula="42"/><draw:equation draw:name="f6" draw:formula="57"/><draw:equation draw:name="f7" draw:formula="68"/><draw:equation draw:name="f8" draw:formula="53"/><draw:equation draw:name="f9" draw:formula="80"/><draw:equation draw:name="f10" draw:formula="32"/><draw:equation draw:name="f11" draw:formula="91"/><draw:equation draw:name="f12" draw:formula="102"/><draw:equation draw:name="f13" draw:formula="125"/><draw:equation draw:name="f14" draw:formula="148"/><draw:equation draw:name="f15" draw:formula="170"/><draw:equation draw:name="f16" draw:formula="181"/><draw:equation draw:name="f17" draw:formula="204"/><draw:equation draw:name="f18" draw:formula="227"/><draw:equation draw:name="f19" draw:formula="238"/><draw:equation draw:name="f20" draw:formula="249"/><draw:equation draw:name="f21" draw:formula="272"/><draw:equation draw:name="f22" draw:formula="283"/><draw:equation draw:name="f23" draw:formula="?f2 - ?f0"/><draw:equation draw:name="f24" draw:formula="?f1 - ?f0"/><draw:equation draw:name="f25" draw:formula="?f24 / 295"/><draw:equation draw:name="f26" draw:formula="?f23 / 63"/><draw:equation draw:name="f27" draw:formula="0 * ?f24"/><draw:equation draw:name="f28" draw:formula="21 * ?f23"/><draw:equation draw:name="f29" draw:formula="23 * ?f24"/><draw:equation draw:name="f30" draw:formula="42 * ?f23"/><draw:equation draw:name="f31" draw:formula="57 * ?f24"/><draw:equation draw:name="f32" draw:formula="63 * ?f23"/><draw:equation draw:name="f33" draw:formula="68 * ?f24"/><draw:equation draw:name="f34" draw:formula="53 * ?f23"/><draw:equation draw:name="f35" draw:formula="80 * ?f24"/><draw:equation draw:name="f36" draw:formula="32 * ?f23"/><draw:equation draw:name="f37" draw:formula="91 * ?f24"/><draw:equation draw:name="f38" draw:formula="102 * ?f24"/><draw:equation draw:name="f39" draw:formula="125 * ?f24"/><draw:equation draw:name="f40" draw:formula="148 * ?f24"/><draw:equation draw:name="f41" draw:formula="170 * ?f24"/><draw:equation draw:name="f42" draw:formula="181 * ?f24"/><draw:equation draw:name="f43" draw:formula="204 * ?f24"/><draw:equation draw:name="f44" draw:formula="227 * ?f24"/><draw:equation draw:name="f45" draw:formula="238 * ?f24"/><draw:equation draw:name="f46" draw:formula="249 * ?f24"/><draw:equation draw:name="f47" draw:formula="272 * ?f24"/><draw:equation draw:name="f48" draw:formula="283 * ?f24"/><draw:equation draw:name="f49" draw:formula="295 * ?f24"/><draw:equation draw:name="f50" draw:formula="0 * ?f23"/><draw:equation draw:name="f51" draw:formula="?f27 / 295"/><draw:equation draw:name="f52" draw:formula="?f28 / 63"/><draw:equation draw:name="f53" draw:formula="?f29 / 295"/><draw:equation draw:name="f54" draw:formula="?f30 / 63"/><draw:equation draw:name="f55" draw:formula="?f31 / 295"/><draw:equation draw:name="f56" draw:formula="?f32 / 63"/><draw:equation draw:name="f57" draw:formula="?f33 / 295"/><draw:equation draw:name="f58" draw:formula="?f34 / 63"/><draw:equation draw:name="f59" draw:formula="?f35 / 295"/><draw:equation draw:name="f60" draw:formula="?f36 / 63"/><draw:equation draw:name="f61" draw:formula="?f37 / 295"/><draw:equation draw:name="f62" draw:formula="?f38 / 295"/><draw:equation draw:name="f63" draw:formula="?f39 / 295"/><draw:equation draw:name="f64" draw:formula="?f40 / 295"/><draw:equation draw:name="f65" draw:formula="?f41 / 295"/><draw:equation draw:name="f66" draw:formula="?f42 / 295"/><draw:equation draw:name="f67" draw:formula="?f43 / 295"/><draw:equation draw:name="f68" draw:formula="?f44 / 295"/><draw:equation draw:name="f69" draw:formula="?f45 / 295"/><draw:equation draw:name="f70" draw:formula="?f46 / 295"/><draw:equation draw:name="f71" draw:formula="?f47 / 295"/><draw:equation draw:name="f72" draw:formula="?f48 / 295"/><draw:equation draw:name="f73" draw:formula="?f49 / 295"/><draw:equation draw:name="f74" draw:formula="?f50 / 63"/><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5"/><draw:equation draw:name="f91" draw:formula="?f63 / ?f25"/><draw:equation draw:name="f92" draw:formula="?f64 / ?f25"/><draw:equation draw:name="f93" draw:formula="?f65 / ?f25"/><draw:equation draw:name="f94" draw:formula="?f66 / ?f25"/><draw:equation draw:name="f95" draw:formula="?f67 / ?f25"/><draw:equation draw:name="f96" draw:formula="?f68 / ?f25"/><draw:equation draw:name="f97" draw:formula="?f69 / ?f25"/><draw:equation draw:name="f98" draw:formula="?f70 / ?f25"/><draw:equation draw:name="f99" draw:formula="?f71 / ?f25"/><draw:equation draw:name="f100" draw:formula="?f72 / ?f25"/><draw:equation draw:name="f101" draw:formula="?f73 / ?f25"/><draw:equation draw:name="f102" draw:formula="?f74 / ?f26"/></draw:enhanced-geometry></draw:custom-shape><draw:custom-shape svg:x="-0.27376in" svg:y="0.18239in" svg:width="0.06625in" svg:height="0.00993in" draw:id="id236" draw:style-name="a236" draw:name="Freeform 602"><svg:title/><svg:desc/><draw:enhanced-geometry draw:type="non-primitive" svg:viewBox="0 0 271 43" draw:enhanced-path="M ?f0 ?f0 L ?f3 ?f4 ?f4 ?f5 ?f6 ?f4 ?f7 ?f0 ?f8 ?f4 ?f8 ?f4 ?f9 ?f2 ?f10 ?f4 ?f11 ?f3 ?f12 ?f4 ?f12 ?f5 ?f13 ?f2 ?f14 ?f5 ?f15 ?f4 ?f16 ?f5 ?f17 ?f2 ?f18 ?f5 ?f18 ?f4 ?f19 ?f5 ?f19 ?f2 ?f20 ?f2 ?f21 ?f5 ?f1 ?f4 N" draw:text-areas="?f76 ?f78 ?f77 ?f79" draw:glue-points="?f80 ?f81 ?f82 ?f83 ?f84 ?f85 ?f86 ?f83 ?f87 ?f81 ?f88 ?f83 ?f88 ?f83 ?f89 ?f90 ?f91 ?f83 ?f92 ?f93 ?f94 ?f83 ?f94 ?f85 ?f95 ?f90 ?f96 ?f85 ?f97 ?f83 ?f98 ?f85 ?f99 ?f90 ?f100 ?f85 ?f100 ?f83 ?f101 ?f85 ?f101 ?f90 ?f102 ?f90 ?f103 ?f85 ?f104 ?f83" draw:glue-point-leaving-directions="-90, -90, -90, -90, -90, -90, -90, -90, -90, -90, -90, -90, -90, -90, -90, -90, -90, -90, -90, -90, -90, -90, -90, -90"><draw:equation draw:name="f0" draw:formula="0"/><draw:equation draw:name="f1" draw:formula="271"/><draw:equation draw:name="f2" draw:formula="43"/><draw:equation draw:name="f3" draw:formula="11"/><draw:equation draw:name="f4" draw:formula="22"/><draw:equation draw:name="f5" draw:formula="32"/><draw:equation draw:name="f6" draw:formula="34"/><draw:equation draw:name="f7" draw:formula="56"/><draw:equation draw:name="f8" draw:formula="68"/><draw:equation draw:name="f9" draw:formula="90"/><draw:equation draw:name="f10" draw:formula="101"/><draw:equation draw:name="f11" draw:formula="113"/><draw:equation draw:name="f12" draw:formula="124"/><draw:equation draw:name="f13" draw:formula="135"/><draw:equation draw:name="f14" draw:formula="158"/><draw:equation draw:name="f15" draw:formula="169"/><draw:equation draw:name="f16" draw:formula="181"/><draw:equation draw:name="f17" draw:formula="192"/><draw:equation draw:name="f18" draw:formula="215"/><draw:equation draw:name="f19" draw:formula="226"/><draw:equation draw:name="f20" draw:formula="249"/><draw:equation draw:name="f21" draw:formula="260"/><draw:equation draw:name="f22" draw:formula="?f2 - ?f0"/><draw:equation draw:name="f23" draw:formula="?f1 - ?f0"/><draw:equation draw:name="f24" draw:formula="?f23 / 271"/><draw:equation draw:name="f25" draw:formula="?f22 / 43"/><draw:equation draw:name="f26" draw:formula="0 * ?f23"/><draw:equation draw:name="f27" draw:formula="0 * ?f22"/><draw:equation draw:name="f28" draw:formula="11 * ?f23"/><draw:equation draw:name="f29" draw:formula="22 * ?f22"/><draw:equation draw:name="f30" draw:formula="22 * ?f23"/><draw:equation draw:name="f31" draw:formula="32 * ?f22"/><draw:equation draw:name="f32" draw:formula="34 * ?f23"/><draw:equation draw:name="f33" draw:formula="56 * ?f23"/><draw:equation draw:name="f34" draw:formula="68 * ?f23"/><draw:equation draw:name="f35" draw:formula="90 * ?f23"/><draw:equation draw:name="f36" draw:formula="43 * ?f22"/><draw:equation draw:name="f37" draw:formula="101 * ?f23"/><draw:equation draw:name="f38" draw:formula="113 * ?f23"/><draw:equation draw:name="f39" draw:formula="11 * ?f22"/><draw:equation draw:name="f40" draw:formula="124 * ?f23"/><draw:equation draw:name="f41" draw:formula="135 * ?f23"/><draw:equation draw:name="f42" draw:formula="158 * ?f23"/><draw:equation draw:name="f43" draw:formula="169 * ?f23"/><draw:equation draw:name="f44" draw:formula="181 * ?f23"/><draw:equation draw:name="f45" draw:formula="192 * ?f23"/><draw:equation draw:name="f46" draw:formula="215 * ?f23"/><draw:equation draw:name="f47" draw:formula="226 * ?f23"/><draw:equation draw:name="f48" draw:formula="249 * ?f23"/><draw:equation draw:name="f49" draw:formula="260 * ?f23"/><draw:equation draw:name="f50" draw:formula="271 * ?f23"/><draw:equation draw:name="f51" draw:formula="?f26 / 271"/><draw:equation draw:name="f52" draw:formula="?f27 / 43"/><draw:equation draw:name="f53" draw:formula="?f28 / 271"/><draw:equation draw:name="f54" draw:formula="?f29 / 43"/><draw:equation draw:name="f55" draw:formula="?f30 / 271"/><draw:equation draw:name="f56" draw:formula="?f31 / 43"/><draw:equation draw:name="f57" draw:formula="?f32 / 271"/><draw:equation draw:name="f58" draw:formula="?f33 / 271"/><draw:equation draw:name="f59" draw:formula="?f34 / 271"/><draw:equation draw:name="f60" draw:formula="?f35 / 271"/><draw:equation draw:name="f61" draw:formula="?f36 / 43"/><draw:equation draw:name="f62" draw:formula="?f37 / 271"/><draw:equation draw:name="f63" draw:formula="?f38 / 271"/><draw:equation draw:name="f64" draw:formula="?f39 / 43"/><draw:equation draw:name="f65" draw:formula="?f40 / 271"/><draw:equation draw:name="f66" draw:formula="?f41 / 271"/><draw:equation draw:name="f67" draw:formula="?f42 / 271"/><draw:equation draw:name="f68" draw:formula="?f43 / 271"/><draw:equation draw:name="f69" draw:formula="?f44 / 271"/><draw:equation draw:name="f70" draw:formula="?f45 / 271"/><draw:equation draw:name="f71" draw:formula="?f46 / 271"/><draw:equation draw:name="f72" draw:formula="?f47 / 271"/><draw:equation draw:name="f73" draw:formula="?f48 / 271"/><draw:equation draw:name="f74" draw:formula="?f49 / 271"/><draw:equation draw:name="f75" draw:formula="?f50 / 271"/><draw:equation draw:name="f76" draw:formula="0 / ?f24"/><draw:equation draw:name="f77" draw:formula="?f1 / ?f24"/><draw:equation draw:name="f78" draw:formula="0 / ?f25"/><draw:equation draw:name="f79" draw:formula="?f2 / ?f25"/><draw:equation draw:name="f80" draw:formula="?f51 / ?f24"/><draw:equation draw:name="f81" draw:formula="?f52 / ?f25"/><draw:equation draw:name="f82" draw:formula="?f53 / ?f24"/><draw:equation draw:name="f83" draw:formula="?f54 / ?f25"/><draw:equation draw:name="f84" draw:formula="?f55 / ?f24"/><draw:equation draw:name="f85" draw:formula="?f56 / ?f25"/><draw:equation draw:name="f86" draw:formula="?f57 / ?f24"/><draw:equation draw:name="f87" draw:formula="?f58 / ?f24"/><draw:equation draw:name="f88" draw:formula="?f59 / ?f24"/><draw:equation draw:name="f89" draw:formula="?f60 / ?f24"/><draw:equation draw:name="f90" draw:formula="?f61 / ?f25"/><draw:equation draw:name="f91" draw:formula="?f62 / ?f24"/><draw:equation draw:name="f92" draw:formula="?f63 / ?f24"/><draw:equation draw:name="f93" draw:formula="?f64 / ?f25"/><draw:equation draw:name="f94" draw:formula="?f65 / ?f24"/><draw:equation draw:name="f95" draw:formula="?f66 / ?f24"/><draw:equation draw:name="f96" draw:formula="?f67 / ?f24"/><draw:equation draw:name="f97" draw:formula="?f68 / ?f24"/><draw:equation draw:name="f98" draw:formula="?f69 / ?f24"/><draw:equation draw:name="f99" draw:formula="?f70 / ?f24"/><draw:equation draw:name="f100" draw:formula="?f71 / ?f24"/><draw:equation draw:name="f101" draw:formula="?f72 / ?f24"/><draw:equation draw:name="f102" draw:formula="?f73 / ?f24"/><draw:equation draw:name="f103" draw:formula="?f74 / ?f24"/><draw:equation draw:name="f104" draw:formula="?f75 / ?f24"/></draw:enhanced-geometry></draw:custom-shape><draw:custom-shape svg:x="-0.15225in" svg:y="0.18493in" svg:width="0.06381in" svg:height="0.0097in" draw:id="id237" draw:style-name="a237" draw:name="Freeform 603"><svg:title/><svg:desc/><draw:enhanced-geometry draw:type="non-primitive" svg:viewBox="0 0 261 42" draw:enhanced-path="M ?f0 ?f3 L ?f4 ?f5 ?f6 ?f2 ?f7 ?f5 ?f8 ?f3 ?f9 ?f5 ?f10 ?f2 ?f11 ?f5 ?f12 ?f3 ?f13 ?f5 ?f14 ?f2 ?f15 ?f16 ?f15 ?f3 ?f15 ?f3 ?f17 ?f16 ?f18 ?f5 ?f19 ?f16 ?f20 ?f0 ?f21 ?f16 ?f22 ?f5 ?f23 ?f3 ?f1 ?f0 N" draw:text-areas="?f78 ?f80 ?f79 ?f81" draw:glue-points="?f82 ?f83 ?f84 ?f85 ?f86 ?f87 ?f88 ?f85 ?f89 ?f83 ?f90 ?f85 ?f91 ?f87 ?f92 ?f85 ?f93 ?f83 ?f94 ?f85 ?f95 ?f87 ?f96 ?f97 ?f96 ?f83 ?f96 ?f83 ?f98 ?f97 ?f99 ?f85 ?f100 ?f97 ?f101 ?f102 ?f103 ?f97 ?f104 ?f85 ?f105 ?f83 ?f106 ?f102" draw:glue-point-leaving-directions="-90, -90, -90, -90, -90, -90, -90, -90, -90, -90, -90, -90, -90, -90, -90, -90, -90, -90, -90, -90, -90, -90"><draw:equation draw:name="f0" draw:formula="0"/><draw:equation draw:name="f1" draw:formula="261"/><draw:equation draw:name="f2" draw:formula="42"/><draw:equation draw:name="f3" draw:formula="11"/><draw:equation draw:name="f4" draw:formula="12"/><draw:equation draw:name="f5" draw:formula="32"/><draw:equation draw:name="f6" draw:formula="34"/><draw:equation draw:name="f7" draw:formula="46"/><draw:equation draw:name="f8" draw:formula="57"/><draw:equation draw:name="f9" draw:formula="68"/><draw:equation draw:name="f10" draw:formula="91"/><draw:equation draw:name="f11" draw:formula="102"/><draw:equation draw:name="f12" draw:formula="114"/><draw:equation draw:name="f13" draw:formula="125"/><draw:equation draw:name="f14" draw:formula="136"/><draw:equation draw:name="f15" draw:formula="159"/><draw:equation draw:name="f16" draw:formula="21"/><draw:equation draw:name="f17" draw:formula="170"/><draw:equation draw:name="f18" draw:formula="193"/><draw:equation draw:name="f19" draw:formula="204"/><draw:equation draw:name="f20" draw:formula="215"/><draw:equation draw:name="f21" draw:formula="227"/><draw:equation draw:name="f22" draw:formula="238"/><draw:equation draw:name="f23" draw:formula="249"/><draw:equation draw:name="f24" draw:formula="?f2 - ?f0"/><draw:equation draw:name="f25" draw:formula="?f1 - ?f0"/><draw:equation draw:name="f26" draw:formula="?f25 / 261"/><draw:equation draw:name="f27" draw:formula="?f24 / 42"/><draw:equation draw:name="f28" draw:formula="0 * ?f25"/><draw:equation draw:name="f29" draw:formula="11 * ?f24"/><draw:equation draw:name="f30" draw:formula="12 * ?f25"/><draw:equation draw:name="f31" draw:formula="32 * ?f24"/><draw:equation draw:name="f32" draw:formula="34 * ?f25"/><draw:equation draw:name="f33" draw:formula="42 * ?f24"/><draw:equation draw:name="f34" draw:formula="46 * ?f25"/><draw:equation draw:name="f35" draw:formula="57 * ?f25"/><draw:equation draw:name="f36" draw:formula="68 * ?f25"/><draw:equation draw:name="f37" draw:formula="91 * ?f25"/><draw:equation draw:name="f38" draw:formula="102 * ?f25"/><draw:equation draw:name="f39" draw:formula="114 * ?f25"/><draw:equation draw:name="f40" draw:formula="125 * ?f25"/><draw:equation draw:name="f41" draw:formula="136 * ?f25"/><draw:equation draw:name="f42" draw:formula="159 * ?f25"/><draw:equation draw:name="f43" draw:formula="21 * ?f24"/><draw:equation draw:name="f44" draw:formula="170 * ?f25"/><draw:equation draw:name="f45" draw:formula="193 * ?f25"/><draw:equation draw:name="f46" draw:formula="204 * ?f25"/><draw:equation draw:name="f47" draw:formula="215 * ?f25"/><draw:equation draw:name="f48" draw:formula="0 * ?f24"/><draw:equation draw:name="f49" draw:formula="227 * ?f25"/><draw:equation draw:name="f50" draw:formula="238 * ?f25"/><draw:equation draw:name="f51" draw:formula="249 * ?f25"/><draw:equation draw:name="f52" draw:formula="261 * ?f25"/><draw:equation draw:name="f53" draw:formula="?f28 / 261"/><draw:equation draw:name="f54" draw:formula="?f29 / 42"/><draw:equation draw:name="f55" draw:formula="?f30 / 261"/><draw:equation draw:name="f56" draw:formula="?f31 / 42"/><draw:equation draw:name="f57" draw:formula="?f32 / 261"/><draw:equation draw:name="f58" draw:formula="?f33 / 42"/><draw:equation draw:name="f59" draw:formula="?f34 / 261"/><draw:equation draw:name="f60" draw:formula="?f35 / 261"/><draw:equation draw:name="f61" draw:formula="?f36 / 261"/><draw:equation draw:name="f62" draw:formula="?f37 / 261"/><draw:equation draw:name="f63" draw:formula="?f38 / 261"/><draw:equation draw:name="f64" draw:formula="?f39 / 261"/><draw:equation draw:name="f65" draw:formula="?f40 / 261"/><draw:equation draw:name="f66" draw:formula="?f41 / 261"/><draw:equation draw:name="f67" draw:formula="?f42 / 261"/><draw:equation draw:name="f68" draw:formula="?f43 / 42"/><draw:equation draw:name="f69" draw:formula="?f44 / 261"/><draw:equation draw:name="f70" draw:formula="?f45 / 261"/><draw:equation draw:name="f71" draw:formula="?f46 / 261"/><draw:equation draw:name="f72" draw:formula="?f47 / 261"/><draw:equation draw:name="f73" draw:formula="?f48 / 42"/><draw:equation draw:name="f74" draw:formula="?f49 / 261"/><draw:equation draw:name="f75" draw:formula="?f50 / 261"/><draw:equation draw:name="f76" draw:formula="?f51 / 261"/><draw:equation draw:name="f77" draw:formula="?f52 / 261"/><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6"/><draw:equation draw:name="f90" draw:formula="?f61 / ?f26"/><draw:equation draw:name="f91" draw:formula="?f62 / ?f26"/><draw:equation draw:name="f92" draw:formula="?f63 / ?f26"/><draw:equation draw:name="f93" draw:formula="?f64 / ?f26"/><draw:equation draw:name="f94" draw:formula="?f65 / ?f26"/><draw:equation draw:name="f95" draw:formula="?f66 / ?f26"/><draw:equation draw:name="f96" draw:formula="?f67 / ?f26"/><draw:equation draw:name="f97" draw:formula="?f68 / ?f27"/><draw:equation draw:name="f98" draw:formula="?f69 / ?f26"/><draw:equation draw:name="f99" draw:formula="?f70 / ?f26"/><draw:equation draw:name="f100" draw:formula="?f71 / ?f26"/><draw:equation draw:name="f101" draw:formula="?f72 / ?f26"/><draw:equation draw:name="f102" draw:formula="?f73 / ?f27"/><draw:equation draw:name="f103" draw:formula="?f74 / ?f26"/><draw:equation draw:name="f104" draw:formula="?f75 / ?f26"/><draw:equation draw:name="f105" draw:formula="?f76 / ?f26"/><draw:equation draw:name="f106" draw:formula="?f77 / ?f26"/></draw:enhanced-geometry></draw:custom-shape><draw:connector draw:type="line" svg:x1="-0.26007in" svg:y1="0.18493in" svg:x2="-0.25982in" svg:y2="0.2482in" draw:id="id238" draw:style-name="a238" draw:name="Line 240"><svg:title/><svg:desc/></draw:connector><draw:connector draw:type="line" svg:x1="-0.24613in" svg:y1="0.18747in" svg:x2="-0.24589in" svg:y2="0.23365in" draw:id="id239" draw:style-name="a239" draw:name="Line 241"><svg:title/><svg:desc/></draw:connector><draw:connector draw:type="line" svg:x1="-0.23244in" svg:y1="0.18747in" svg:x2="-0.2322in" svg:y2="0.20202in" draw:id="id240" draw:style-name="a240" draw:name="Line 242"><svg:title/><svg:desc/></draw:connector><draw:connector draw:type="line" svg:x1="-0.2212in" svg:y1="0.18747in" svg:x2="-0.22095in" svg:y2="0.20202in" draw:id="id241" draw:style-name="a241" draw:name="Line 243"><svg:title/><svg:desc/></draw:connector><draw:connector draw:type="line" svg:x1="-0.09969in" svg:y1="0.18747in" svg:x2="-0.09945in" svg:y2="0.25328in" draw:id="id242" draw:style-name="a242" draw:name="Line 244"><svg:title/><svg:desc/></draw:connector><draw:connector draw:type="line" svg:x1="-0.11338in" svg:y1="0.18747in" svg:x2="-0.11314in" svg:y2="0.24104in" draw:id="id243" draw:style-name="a243" draw:name="Line 245"><svg:title/><svg:desc/></draw:connector><draw:connector draw:type="line" svg:x1="-0.12438in" svg:y1="0.18747in" svg:x2="-0.12414in" svg:y2="0.20202in" draw:id="id244" draw:style-name="a244" draw:name="Line 246"><svg:title/><svg:desc/></draw:connector><draw:connector draw:type="line" svg:x1="-0.13832in" svg:y1="0.18978in" svg:x2="-0.13807in" svg:y2="0.20202in" draw:id="id245" draw:style-name="a245" draw:name="Line 247"><svg:title/><svg:desc/></draw:connector><draw:custom-shape svg:x="-0.22413in" svg:y="0.19232in" svg:width="0.03056in" svg:height="0.04133in" draw:id="id246" draw:style-name="a246" draw:name="Freeform 612"><svg:title/><svg:desc/><draw:enhanced-geometry draw:type="non-primitive" svg:viewBox="0 0 125 179" draw:enhanced-path="M ?f3 ?f0 L ?f4 ?f5 ?f6 ?f7 ?f0 ?f8 ?f9 ?f10 ?f6 ?f8 ?f6 ?f10 ?f6 ?f11 ?f6 ?f12 ?f4 ?f12 ?f13 ?f11 ?f13 ?f12 ?f13 ?f2 ?f14 ?f11 ?f1 ?f15 N" draw:text-areas="?f54 ?f56 ?f55 ?f57" draw:glue-points="?f58 ?f59 ?f60 ?f61 ?f62 ?f63 ?f64 ?f65 ?f66 ?f67 ?f62 ?f65 ?f62 ?f67 ?f62 ?f68 ?f62 ?f69 ?f60 ?f69 ?f70 ?f68 ?f70 ?f69 ?f70 ?f71 ?f72 ?f68 ?f73 ?f74" draw:glue-point-leaving-directions="-90, -90, -90, -90, -90, -90, -90, -90, -90, -90, -90, -90, -90, -90, -90"><draw:equation draw:name="f0" draw:formula="0"/><draw:equation draw:name="f1" draw:formula="125"/><draw:equation draw:name="f2" draw:formula="179"/><draw:equation draw:name="f3" draw:formula="79"/><draw:equation draw:name="f4" draw:formula="46"/><draw:equation draw:name="f5" draw:formula="63"/><draw:equation draw:name="f6" draw:formula="34"/><draw:equation draw:name="f7" draw:formula="95"/><draw:equation draw:name="f8" draw:formula="137"/><draw:equation draw:name="f9" draw:formula="23"/><draw:equation draw:name="f10" draw:formula="147"/><draw:equation draw:name="f11" draw:formula="158"/><draw:equation draw:name="f12" draw:formula="169"/><draw:equation draw:name="f13" draw:formula="68"/><draw:equation draw:name="f14" draw:formula="102"/><draw:equation draw:name="f15" draw:formula="116"/><draw:equation draw:name="f16" draw:formula="?f2 - ?f0"/><draw:equation draw:name="f17" draw:formula="?f1 - ?f0"/><draw:equation draw:name="f18" draw:formula="?f17 / 125"/><draw:equation draw:name="f19" draw:formula="?f16 / 179"/><draw:equation draw:name="f20" draw:formula="79 * ?f17"/><draw:equation draw:name="f21" draw:formula="0 * ?f16"/><draw:equation draw:name="f22" draw:formula="46 * ?f17"/><draw:equation draw:name="f23" draw:formula="63 * ?f16"/><draw:equation draw:name="f24" draw:formula="34 * ?f17"/><draw:equation draw:name="f25" draw:formula="95 * ?f16"/><draw:equation draw:name="f26" draw:formula="0 * ?f17"/><draw:equation draw:name="f27" draw:formula="137 * ?f16"/><draw:equation draw:name="f28" draw:formula="23 * ?f17"/><draw:equation draw:name="f29" draw:formula="147 * ?f16"/><draw:equation draw:name="f30" draw:formula="158 * ?f16"/><draw:equation draw:name="f31" draw:formula="169 * ?f16"/><draw:equation draw:name="f32" draw:formula="68 * ?f17"/><draw:equation draw:name="f33" draw:formula="179 * ?f16"/><draw:equation draw:name="f34" draw:formula="102 * ?f17"/><draw:equation draw:name="f35" draw:formula="125 * ?f17"/><draw:equation draw:name="f36" draw:formula="116 * ?f16"/><draw:equation draw:name="f37" draw:formula="?f20 / 125"/><draw:equation draw:name="f38" draw:formula="?f21 / 179"/><draw:equation draw:name="f39" draw:formula="?f22 / 125"/><draw:equation draw:name="f40" draw:formula="?f23 / 179"/><draw:equation draw:name="f41" draw:formula="?f24 / 125"/><draw:equation draw:name="f42" draw:formula="?f25 / 179"/><draw:equation draw:name="f43" draw:formula="?f26 / 125"/><draw:equation draw:name="f44" draw:formula="?f27 / 179"/><draw:equation draw:name="f45" draw:formula="?f28 / 125"/><draw:equation draw:name="f46" draw:formula="?f29 / 179"/><draw:equation draw:name="f47" draw:formula="?f30 / 179"/><draw:equation draw:name="f48" draw:formula="?f31 / 179"/><draw:equation draw:name="f49" draw:formula="?f32 / 125"/><draw:equation draw:name="f50" draw:formula="?f33 / 179"/><draw:equation draw:name="f51" draw:formula="?f34 / 125"/><draw:equation draw:name="f52" draw:formula="?f35 / 125"/><draw:equation draw:name="f53" draw:formula="?f36 / 17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9"/><draw:equation draw:name="f69" draw:formula="?f48 / ?f19"/><draw:equation draw:name="f70" draw:formula="?f49 / ?f18"/><draw:equation draw:name="f71" draw:formula="?f50 / ?f19"/><draw:equation draw:name="f72" draw:formula="?f51 / ?f18"/><draw:equation draw:name="f73" draw:formula="?f52 / ?f18"/><draw:equation draw:name="f74" draw:formula="?f53 / ?f19"/></draw:enhanced-geometry></draw:custom-shape><draw:custom-shape svg:x="-0.16325in" svg:y="0.19232in" svg:width="0.03325in" svg:height="0.04618in" draw:id="id247" draw:style-name="a247" draw:name="Freeform 613"><svg:title/><svg:desc/><draw:enhanced-geometry draw:type="non-primitive" svg:viewBox="0 0 136 200" draw:enhanced-path="M ?f0 ?f3 L ?f4 ?f2 ?f5 ?f6 ?f7 ?f8 ?f9 ?f10 ?f11 ?f6 ?f11 ?f12 ?f13 ?f14 ?f1 ?f8 ?f9 ?f15 ?f16 ?f0 N" draw:text-areas="?f57 ?f59 ?f58 ?f60" draw:glue-points="?f61 ?f62 ?f63 ?f64 ?f65 ?f66 ?f67 ?f68 ?f69 ?f70 ?f71 ?f66 ?f71 ?f72 ?f73 ?f74 ?f75 ?f68 ?f69 ?f76 ?f77 ?f78" draw:glue-point-leaving-directions="-90, -90, -90, -90, -90, -90, -90, -90, -90, -90, -90"><draw:equation draw:name="f0" draw:formula="0"/><draw:equation draw:name="f1" draw:formula="136"/><draw:equation draw:name="f2" draw:formula="200"/><draw:equation draw:name="f3" draw:formula="126"/><draw:equation draw:name="f4" draw:formula="45"/><draw:equation draw:name="f5" draw:formula="57"/><draw:equation draw:name="f6" draw:formula="190"/><draw:equation draw:name="f7" draw:formula="68"/><draw:equation draw:name="f8" draw:formula="158"/><draw:equation draw:name="f9" draw:formula="79"/><draw:equation draw:name="f10" draw:formula="179"/><draw:equation draw:name="f11" draw:formula="102"/><draw:equation draw:name="f12" draw:formula="169"/><draw:equation draw:name="f13" draw:formula="91"/><draw:equation draw:name="f14" draw:formula="147"/><draw:equation draw:name="f15" draw:formula="84"/><draw:equation draw:name="f16" draw:formula="34"/><draw:equation draw:name="f17" draw:formula="?f2 - ?f0"/><draw:equation draw:name="f18" draw:formula="?f1 - ?f0"/><draw:equation draw:name="f19" draw:formula="?f18 / 136"/><draw:equation draw:name="f20" draw:formula="?f17 / 200"/><draw:equation draw:name="f21" draw:formula="0 * ?f18"/><draw:equation draw:name="f22" draw:formula="126 * ?f17"/><draw:equation draw:name="f23" draw:formula="45 * ?f18"/><draw:equation draw:name="f24" draw:formula="200 * ?f17"/><draw:equation draw:name="f25" draw:formula="57 * ?f18"/><draw:equation draw:name="f26" draw:formula="190 * ?f17"/><draw:equation draw:name="f27" draw:formula="68 * ?f18"/><draw:equation draw:name="f28" draw:formula="158 * ?f17"/><draw:equation draw:name="f29" draw:formula="79 * ?f18"/><draw:equation draw:name="f30" draw:formula="179 * ?f17"/><draw:equation draw:name="f31" draw:formula="102 * ?f18"/><draw:equation draw:name="f32" draw:formula="169 * ?f17"/><draw:equation draw:name="f33" draw:formula="91 * ?f18"/><draw:equation draw:name="f34" draw:formula="147 * ?f17"/><draw:equation draw:name="f35" draw:formula="136 * ?f18"/><draw:equation draw:name="f36" draw:formula="84 * ?f17"/><draw:equation draw:name="f37" draw:formula="34 * ?f18"/><draw:equation draw:name="f38" draw:formula="0 * ?f17"/><draw:equation draw:name="f39" draw:formula="?f21 / 136"/><draw:equation draw:name="f40" draw:formula="?f22 / 200"/><draw:equation draw:name="f41" draw:formula="?f23 / 136"/><draw:equation draw:name="f42" draw:formula="?f24 / 200"/><draw:equation draw:name="f43" draw:formula="?f25 / 136"/><draw:equation draw:name="f44" draw:formula="?f26 / 200"/><draw:equation draw:name="f45" draw:formula="?f27 / 136"/><draw:equation draw:name="f46" draw:formula="?f28 / 200"/><draw:equation draw:name="f47" draw:formula="?f29 / 136"/><draw:equation draw:name="f48" draw:formula="?f30 / 200"/><draw:equation draw:name="f49" draw:formula="?f31 / 136"/><draw:equation draw:name="f50" draw:formula="?f32 / 200"/><draw:equation draw:name="f51" draw:formula="?f33 / 136"/><draw:equation draw:name="f52" draw:formula="?f34 / 200"/><draw:equation draw:name="f53" draw:formula="?f35 / 136"/><draw:equation draw:name="f54" draw:formula="?f36 / 200"/><draw:equation draw:name="f55" draw:formula="?f37 / 136"/><draw:equation draw:name="f56" draw:formula="?f38 / 200"/><draw:equation draw:name="f57" draw:formula="0 / ?f19"/><draw:equation draw:name="f58" draw:formula="?f1 / ?f19"/><draw:equation draw:name="f59" draw:formula="0 / ?f20"/><draw:equation draw:name="f60" draw:formula="?f2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19"/><draw:equation draw:name="f70" draw:formula="?f48 / ?f20"/><draw:equation draw:name="f71" draw:formula="?f49 / ?f19"/><draw:equation draw:name="f72" draw:formula="?f50 / ?f20"/><draw:equation draw:name="f73" draw:formula="?f51 / ?f19"/><draw:equation draw:name="f74" draw:formula="?f52 / ?f20"/><draw:equation draw:name="f75" draw:formula="?f53 / ?f19"/><draw:equation draw:name="f76" draw:formula="?f54 / ?f20"/><draw:equation draw:name="f77" draw:formula="?f55 / ?f19"/><draw:equation draw:name="f78" draw:formula="?f56 / ?f20"/></draw:enhanced-geometry></draw:custom-shape><draw:custom-shape svg:x="-0.21582in" svg:y="0.22141in" svg:width="0.02494in" svg:height="0.04641in" draw:id="id248" draw:style-name="a248" draw:name="Freeform 614"><svg:title/><svg:desc/><draw:enhanced-geometry draw:type="non-primitive" svg:viewBox="0 0 102 201" draw:enhanced-path="M ?f1 ?f0 L ?f3 ?f4 ?f5 ?f6 ?f0 ?f7 ?f8 ?f2 N" draw:text-areas="?f33 ?f35 ?f34 ?f36" draw:glue-points="?f37 ?f38 ?f39 ?f40 ?f41 ?f42 ?f43 ?f44 ?f45 ?f46" draw:glue-point-leaving-directions="-90, -90, -90, -90, -90"><draw:equation draw:name="f0" draw:formula="0"/><draw:equation draw:name="f1" draw:formula="102"/><draw:equation draw:name="f2" draw:formula="201"/><draw:equation draw:name="f3" draw:formula="91"/><draw:equation draw:name="f4" draw:formula="43"/><draw:equation draw:name="f5" draw:formula="68"/><draw:equation draw:name="f6" draw:formula="74"/><draw:equation draw:name="f7" draw:formula="169"/><draw:equation draw:name="f8" draw:formula="79"/><draw:equation draw:name="f9" draw:formula="?f2 - ?f0"/><draw:equation draw:name="f10" draw:formula="?f1 - ?f0"/><draw:equation draw:name="f11" draw:formula="?f10 / 102"/><draw:equation draw:name="f12" draw:formula="?f9 / 201"/><draw:equation draw:name="f13" draw:formula="102 * ?f10"/><draw:equation draw:name="f14" draw:formula="0 * ?f9"/><draw:equation draw:name="f15" draw:formula="91 * ?f10"/><draw:equation draw:name="f16" draw:formula="43 * ?f9"/><draw:equation draw:name="f17" draw:formula="68 * ?f10"/><draw:equation draw:name="f18" draw:formula="74 * ?f9"/><draw:equation draw:name="f19" draw:formula="0 * ?f10"/><draw:equation draw:name="f20" draw:formula="169 * ?f9"/><draw:equation draw:name="f21" draw:formula="79 * ?f10"/><draw:equation draw:name="f22" draw:formula="201 * ?f9"/><draw:equation draw:name="f23" draw:formula="?f13 / 102"/><draw:equation draw:name="f24" draw:formula="?f14 / 201"/><draw:equation draw:name="f25" draw:formula="?f15 / 102"/><draw:equation draw:name="f26" draw:formula="?f16 / 201"/><draw:equation draw:name="f27" draw:formula="?f17 / 102"/><draw:equation draw:name="f28" draw:formula="?f18 / 201"/><draw:equation draw:name="f29" draw:formula="?f19 / 102"/><draw:equation draw:name="f30" draw:formula="?f20 / 201"/><draw:equation draw:name="f31" draw:formula="?f21 / 102"/><draw:equation draw:name="f32" draw:formula="?f22 / 201"/><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1"/><draw:equation draw:name="f42" draw:formula="?f28 / ?f12"/><draw:equation draw:name="f43" draw:formula="?f29 / ?f11"/><draw:equation draw:name="f44" draw:formula="?f30 / ?f12"/><draw:equation draw:name="f45" draw:formula="?f31 / ?f11"/><draw:equation draw:name="f46" draw:formula="?f32 / ?f12"/></draw:enhanced-geometry></draw:custom-shape><draw:custom-shape svg:x="-0.20188in" svg:y="0.23365in" svg:width="0.04132in" svg:height="0.04872in" draw:id="id249" draw:style-name="a249" draw:name="Freeform 615"><svg:title/><svg:desc/><draw:enhanced-geometry draw:type="non-primitive" svg:viewBox="0 0 169 211" draw:enhanced-path="M ?f4 ?f1 L ?f5 ?f6 ?f7 ?f8 ?f1 ?f0 ?f5 ?f9 ?f10 ?f3 ?f11 ?f9 ?f2 ?f0 ?f12 ?f8 ?f13 ?f6 ?f14 ?f15 ?f16 ?f1 N" draw:text-areas="?f57 ?f59 ?f58 ?f60" draw:glue-points="?f61 ?f62 ?f63 ?f64 ?f65 ?f66 ?f67 ?f68 ?f63 ?f69 ?f70 ?f71 ?f72 ?f69 ?f73 ?f68 ?f74 ?f66 ?f75 ?f64 ?f76 ?f77 ?f78 ?f62" draw:glue-point-leaving-directions="-90, -90, -90, -90, -90, -90, -90, -90, -90, -90, -90, -90"><draw:equation draw:name="f0" draw:formula="180"/><draw:equation draw:name="f1" draw:formula="0"/><draw:equation draw:name="f2" draw:formula="169"/><draw:equation draw:name="f3" draw:formula="211"/><draw:equation draw:name="f4" draw:formula="68"/><draw:equation draw:name="f5" draw:formula="45"/><draw:equation draw:name="f6" draw:formula="85"/><draw:equation draw:name="f7" draw:formula="34"/><draw:equation draw:name="f8" draw:formula="127"/><draw:equation draw:name="f9" draw:formula="190"/><draw:equation draw:name="f10" draw:formula="90"/><draw:equation draw:name="f11" draw:formula="136"/><draw:equation draw:name="f12" draw:formula="147"/><draw:equation draw:name="f13" draw:formula="124"/><draw:equation draw:name="f14" draw:formula="113"/><draw:equation draw:name="f15" draw:formula="53"/><draw:equation draw:name="f16" draw:formula="102"/><draw:equation draw:name="f17" draw:formula="?f3 - ?f1"/><draw:equation draw:name="f18" draw:formula="?f2 - ?f1"/><draw:equation draw:name="f19" draw:formula="?f18 / 169"/><draw:equation draw:name="f20" draw:formula="?f17 / 211"/><draw:equation draw:name="f21" draw:formula="68 * ?f18"/><draw:equation draw:name="f22" draw:formula="0 * ?f17"/><draw:equation draw:name="f23" draw:formula="45 * ?f18"/><draw:equation draw:name="f24" draw:formula="85 * ?f17"/><draw:equation draw:name="f25" draw:formula="34 * ?f18"/><draw:equation draw:name="f26" draw:formula="127 * ?f17"/><draw:equation draw:name="f27" draw:formula="0 * ?f18"/><draw:equation draw:name="f28" draw:formula="180 * ?f17"/><draw:equation draw:name="f29" draw:formula="190 * ?f17"/><draw:equation draw:name="f30" draw:formula="90 * ?f18"/><draw:equation draw:name="f31" draw:formula="211 * ?f17"/><draw:equation draw:name="f32" draw:formula="136 * ?f18"/><draw:equation draw:name="f33" draw:formula="169 * ?f18"/><draw:equation draw:name="f34" draw:formula="147 * ?f18"/><draw:equation draw:name="f35" draw:formula="124 * ?f18"/><draw:equation draw:name="f36" draw:formula="113 * ?f18"/><draw:equation draw:name="f37" draw:formula="53 * ?f17"/><draw:equation draw:name="f38" draw:formula="102 * ?f18"/><draw:equation draw:name="f39" draw:formula="?f21 / 169"/><draw:equation draw:name="f40" draw:formula="?f22 / 211"/><draw:equation draw:name="f41" draw:formula="?f23 / 169"/><draw:equation draw:name="f42" draw:formula="?f24 / 211"/><draw:equation draw:name="f43" draw:formula="?f25 / 169"/><draw:equation draw:name="f44" draw:formula="?f26 / 211"/><draw:equation draw:name="f45" draw:formula="?f27 / 169"/><draw:equation draw:name="f46" draw:formula="?f28 / 211"/><draw:equation draw:name="f47" draw:formula="?f29 / 211"/><draw:equation draw:name="f48" draw:formula="?f30 / 169"/><draw:equation draw:name="f49" draw:formula="?f31 / 211"/><draw:equation draw:name="f50" draw:formula="?f32 / 169"/><draw:equation draw:name="f51" draw:formula="?f33 / 169"/><draw:equation draw:name="f52" draw:formula="?f34 / 169"/><draw:equation draw:name="f53" draw:formula="?f35 / 169"/><draw:equation draw:name="f54" draw:formula="?f36 / 169"/><draw:equation draw:name="f55" draw:formula="?f37 / 211"/><draw:equation draw:name="f56" draw:formula="?f38 / 169"/><draw:equation draw:name="f57" draw:formula="0 / ?f19"/><draw:equation draw:name="f58" draw:formula="?f2 / ?f19"/><draw:equation draw:name="f59" draw:formula="0 / ?f20"/><draw:equation draw:name="f60" draw:formula="?f3 / ?f20"/><draw:equation draw:name="f61" draw:formula="?f39 / ?f19"/><draw:equation draw:name="f62" draw:formula="?f40 / ?f20"/><draw:equation draw:name="f63" draw:formula="?f41 / ?f19"/><draw:equation draw:name="f64" draw:formula="?f42 / ?f20"/><draw:equation draw:name="f65" draw:formula="?f43 / ?f19"/><draw:equation draw:name="f66" draw:formula="?f44 / ?f20"/><draw:equation draw:name="f67" draw:formula="?f45 / ?f19"/><draw:equation draw:name="f68" draw:formula="?f46 / ?f20"/><draw:equation draw:name="f69" draw:formula="?f47 / ?f20"/><draw:equation draw:name="f70" draw:formula="?f48 / ?f19"/><draw:equation draw:name="f71" draw:formula="?f49 / ?f20"/><draw:equation draw:name="f72" draw:formula="?f50 / ?f19"/><draw:equation draw:name="f73" draw:formula="?f51 / ?f19"/><draw:equation draw:name="f74" draw:formula="?f52 / ?f19"/><draw:equation draw:name="f75" draw:formula="?f53 / ?f19"/><draw:equation draw:name="f76" draw:formula="?f54 / ?f19"/><draw:equation draw:name="f77" draw:formula="?f55 / ?f20"/><draw:equation draw:name="f78" draw:formula="?f56 / ?f19"/></draw:enhanced-geometry></draw:custom-shape><draw:custom-shape svg:x="-0.16594in" svg:y="0.22141in" svg:width="0.01662in" svg:height="0.04641in" draw:id="id250" draw:style-name="a250" draw:name="Freeform 616"><svg:title/><svg:desc/><draw:enhanced-geometry draw:type="non-primitive" svg:viewBox="0 0 68 201" draw:enhanced-path="M ?f0 ?f0 L ?f3 ?f4 ?f5 ?f6 ?f7 ?f8 ?f1 ?f9 ?f7 ?f10 ?f3 ?f2 N" draw:text-areas="?f39 ?f41 ?f40 ?f42" draw:glue-points="?f43 ?f44 ?f45 ?f46 ?f47 ?f48 ?f49 ?f50 ?f51 ?f52 ?f49 ?f53 ?f45 ?f54" draw:glue-point-leaving-directions="-90, -90, -90, -90, -90, -90, -90"><draw:equation draw:name="f0" draw:formula="0"/><draw:equation draw:name="f1" draw:formula="68"/><draw:equation draw:name="f2" draw:formula="201"/><draw:equation draw:name="f3" draw:formula="11"/><draw:equation draw:name="f4" draw:formula="53"/><draw:equation draw:name="f5" draw:formula="22"/><draw:equation draw:name="f6" draw:formula="95"/><draw:equation draw:name="f7" draw:formula="34"/><draw:equation draw:name="f8" draw:formula="127"/><draw:equation draw:name="f9" draw:formula="169"/><draw:equation draw:name="f10" draw:formula="190"/><draw:equation draw:name="f11" draw:formula="?f2 - ?f0"/><draw:equation draw:name="f12" draw:formula="?f1 - ?f0"/><draw:equation draw:name="f13" draw:formula="?f12 / 68"/><draw:equation draw:name="f14" draw:formula="?f11 / 201"/><draw:equation draw:name="f15" draw:formula="0 * ?f12"/><draw:equation draw:name="f16" draw:formula="0 * ?f11"/><draw:equation draw:name="f17" draw:formula="11 * ?f12"/><draw:equation draw:name="f18" draw:formula="53 * ?f11"/><draw:equation draw:name="f19" draw:formula="22 * ?f12"/><draw:equation draw:name="f20" draw:formula="95 * ?f11"/><draw:equation draw:name="f21" draw:formula="34 * ?f12"/><draw:equation draw:name="f22" draw:formula="127 * ?f11"/><draw:equation draw:name="f23" draw:formula="68 * ?f12"/><draw:equation draw:name="f24" draw:formula="169 * ?f11"/><draw:equation draw:name="f25" draw:formula="190 * ?f11"/><draw:equation draw:name="f26" draw:formula="201 * ?f11"/><draw:equation draw:name="f27" draw:formula="?f15 / 68"/><draw:equation draw:name="f28" draw:formula="?f16 / 201"/><draw:equation draw:name="f29" draw:formula="?f17 / 68"/><draw:equation draw:name="f30" draw:formula="?f18 / 201"/><draw:equation draw:name="f31" draw:formula="?f19 / 68"/><draw:equation draw:name="f32" draw:formula="?f20 / 201"/><draw:equation draw:name="f33" draw:formula="?f21 / 68"/><draw:equation draw:name="f34" draw:formula="?f22 / 201"/><draw:equation draw:name="f35" draw:formula="?f23 / 68"/><draw:equation draw:name="f36" draw:formula="?f24 / 201"/><draw:equation draw:name="f37" draw:formula="?f25 / 201"/><draw:equation draw:name="f38" draw:formula="?f26 / 201"/><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3"/><draw:equation draw:name="f52" draw:formula="?f36 / ?f14"/><draw:equation draw:name="f53" draw:formula="?f37 / ?f14"/><draw:equation draw:name="f54" draw:formula="?f38 / ?f14"/></draw:enhanced-geometry></draw:custom-shape><draw:custom-shape svg:x="-0.15494in" svg:y="0.13852in" svg:width="0.07188in" svg:height="0.1293in" draw:id="id251" draw:style-name="a251" draw:name="Freeform 617"><svg:title/><svg:desc/><draw:enhanced-geometry draw:type="non-primitive" svg:viewBox="0 0 294 560" draw:enhanced-path="M ?f0 ?f3 L ?f4 ?f3 ?f5 ?f6 ?f7 ?f8 ?f9 ?f10 ?f9 ?f11 ?f9 ?f12 ?f7 ?f13 ?f14 ?f13 ?f15 ?f16 ?f17 ?f0 ?f18 ?f0 ?f19 ?f0 ?f20 ?f0 ?f21 ?f16 ?f22 ?f13 ?f23 ?f11 ?f24 ?f10 ?f25 ?f6 ?f25 ?f26 ?f25 ?f27 ?f1 ?f28 ?f1 ?f2 ?f25 ?f2 ?f23 ?f28 ?f22 ?f27 ?f29 ?f26 ?f20 ?f26 ?f30 ?f31 ?f19 ?f32 ?f18 ?f33 ?f34 ?f35 ?f36 ?f37 ?f15 ?f38 ?f15 ?f39 ?f15 ?f40 ?f14 ?f41 ?f7 ?f41 ?f5 ?f41 ?f42 ?f43 ?f4 ?f41 ?f44 ?f41 ?f45 ?f40 N" draw:text-areas="?f144 ?f146 ?f145 ?f147" draw:glue-points="?f148 ?f149 ?f150 ?f149 ?f151 ?f152 ?f153 ?f154 ?f155 ?f156 ?f155 ?f157 ?f155 ?f158 ?f153 ?f159 ?f160 ?f159 ?f161 ?f162 ?f163 ?f164 ?f165 ?f164 ?f166 ?f164 ?f167 ?f164 ?f168 ?f162 ?f169 ?f159 ?f170 ?f157 ?f171 ?f156 ?f172 ?f152 ?f172 ?f173 ?f172 ?f174 ?f175 ?f176 ?f175 ?f177 ?f172 ?f177 ?f170 ?f176 ?f169 ?f174 ?f178 ?f173 ?f167 ?f173 ?f179 ?f180 ?f166 ?f181 ?f165 ?f182 ?f183 ?f184 ?f185 ?f186 ?f161 ?f187 ?f161 ?f188 ?f161 ?f189 ?f160 ?f190 ?f153 ?f190 ?f151 ?f190 ?f191 ?f192 ?f150 ?f190 ?f193 ?f190 ?f194 ?f189" draw:glue-point-leaving-directions="-90, -90, -90, -90, -90, -90, -90, -90, -90, -90, -90, -90, -90, -90, -90, -90, -90, -90, -90, -90, -90, -90, -90, -90, -90, -90, -90, -90, -90, -90, -90, -90, -90, -90, -90, -90, -90, -90, -90, -90, -90, -90, -90"><draw:equation draw:name="f0" draw:formula="0"/><draw:equation draw:name="f1" draw:formula="294"/><draw:equation draw:name="f2" draw:formula="560"/><draw:equation draw:name="f3" draw:formula="127"/><draw:equation draw:name="f4" draw:formula="57"/><draw:equation draw:name="f5" draw:formula="79"/><draw:equation draw:name="f6" draw:formula="116"/><draw:equation draw:name="f7" draw:formula="102"/><draw:equation draw:name="f8" draw:formula="106"/><draw:equation draw:name="f9" draw:formula="91"/><draw:equation draw:name="f10" draw:formula="74"/><draw:equation draw:name="f11" draw:formula="53"/><draw:equation draw:name="f12" draw:formula="43"/><draw:equation draw:name="f13" draw:formula="21"/><draw:equation draw:name="f14" draw:formula="113"/><draw:equation draw:name="f15" draw:formula="125"/><draw:equation draw:name="f16" draw:formula="11"/><draw:equation draw:name="f17" draw:formula="158"/><draw:equation draw:name="f18" draw:formula="170"/><draw:equation draw:name="f19" draw:formula="192"/><draw:equation draw:name="f20" draw:formula="215"/><draw:equation draw:name="f21" draw:formula="238"/><draw:equation draw:name="f22" draw:formula="249"/><draw:equation draw:name="f23" draw:formula="260"/><draw:equation draw:name="f24" draw:formula="272"/><draw:equation draw:name="f25" draw:formula="283"/><draw:equation draw:name="f26" draw:formula="497"/><draw:equation draw:name="f27" draw:formula="528"/><draw:equation draw:name="f28" draw:formula="549"/><draw:equation draw:name="f29" draw:formula="226"/><draw:equation draw:name="f30" draw:formula="204"/><draw:equation draw:name="f31" draw:formula="486"/><draw:equation draw:name="f32" draw:formula="475"/><draw:equation draw:name="f33" draw:formula="444"/><draw:equation draw:name="f34" draw:formula="147"/><draw:equation draw:name="f35" draw:formula="433"/><draw:equation draw:name="f36" draw:formula="136"/><draw:equation draw:name="f37" draw:formula="423"/><draw:equation draw:name="f38" draw:formula="412"/><draw:equation draw:name="f39" draw:formula="370"/><draw:equation draw:name="f40" draw:formula="285"/><draw:equation draw:name="f41" draw:formula="296"/><draw:equation draw:name="f42" draw:formula="68"/><draw:equation draw:name="f43" draw:formula="275"/><draw:equation draw:name="f44" draw:formula="45"/><draw:equation draw:name="f45" draw:formula="23"/><draw:equation draw:name="f46" draw:formula="?f2 - ?f0"/><draw:equation draw:name="f47" draw:formula="?f1 - ?f0"/><draw:equation draw:name="f48" draw:formula="?f47 / 294"/><draw:equation draw:name="f49" draw:formula="?f46 / 560"/><draw:equation draw:name="f50" draw:formula="0 * ?f47"/><draw:equation draw:name="f51" draw:formula="127 * ?f46"/><draw:equation draw:name="f52" draw:formula="57 * ?f47"/><draw:equation draw:name="f53" draw:formula="79 * ?f47"/><draw:equation draw:name="f54" draw:formula="116 * ?f46"/><draw:equation draw:name="f55" draw:formula="102 * ?f47"/><draw:equation draw:name="f56" draw:formula="106 * ?f46"/><draw:equation draw:name="f57" draw:formula="91 * ?f47"/><draw:equation draw:name="f58" draw:formula="74 * ?f46"/><draw:equation draw:name="f59" draw:formula="53 * ?f46"/><draw:equation draw:name="f60" draw:formula="43 * ?f46"/><draw:equation draw:name="f61" draw:formula="21 * ?f46"/><draw:equation draw:name="f62" draw:formula="113 * ?f47"/><draw:equation draw:name="f63" draw:formula="125 * ?f47"/><draw:equation draw:name="f64" draw:formula="11 * ?f46"/><draw:equation draw:name="f65" draw:formula="158 * ?f47"/><draw:equation draw:name="f66" draw:formula="0 * ?f46"/><draw:equation draw:name="f67" draw:formula="170 * ?f47"/><draw:equation draw:name="f68" draw:formula="192 * ?f47"/><draw:equation draw:name="f69" draw:formula="215 * ?f47"/><draw:equation draw:name="f70" draw:formula="238 * ?f47"/><draw:equation draw:name="f71" draw:formula="249 * ?f47"/><draw:equation draw:name="f72" draw:formula="260 * ?f47"/><draw:equation draw:name="f73" draw:formula="272 * ?f47"/><draw:equation draw:name="f74" draw:formula="283 * ?f47"/><draw:equation draw:name="f75" draw:formula="497 * ?f46"/><draw:equation draw:name="f76" draw:formula="528 * ?f46"/><draw:equation draw:name="f77" draw:formula="294 * ?f47"/><draw:equation draw:name="f78" draw:formula="549 * ?f46"/><draw:equation draw:name="f79" draw:formula="560 * ?f46"/><draw:equation draw:name="f80" draw:formula="226 * ?f47"/><draw:equation draw:name="f81" draw:formula="204 * ?f47"/><draw:equation draw:name="f82" draw:formula="486 * ?f46"/><draw:equation draw:name="f83" draw:formula="475 * ?f46"/><draw:equation draw:name="f84" draw:formula="444 * ?f46"/><draw:equation draw:name="f85" draw:formula="147 * ?f47"/><draw:equation draw:name="f86" draw:formula="433 * ?f46"/><draw:equation draw:name="f87" draw:formula="136 * ?f47"/><draw:equation draw:name="f88" draw:formula="423 * ?f46"/><draw:equation draw:name="f89" draw:formula="412 * ?f46"/><draw:equation draw:name="f90" draw:formula="370 * ?f46"/><draw:equation draw:name="f91" draw:formula="285 * ?f46"/><draw:equation draw:name="f92" draw:formula="296 * ?f46"/><draw:equation draw:name="f93" draw:formula="68 * ?f47"/><draw:equation draw:name="f94" draw:formula="275 * ?f46"/><draw:equation draw:name="f95" draw:formula="45 * ?f47"/><draw:equation draw:name="f96" draw:formula="23 * ?f47"/><draw:equation draw:name="f97" draw:formula="?f50 / 294"/><draw:equation draw:name="f98" draw:formula="?f51 / 560"/><draw:equation draw:name="f99" draw:formula="?f52 / 294"/><draw:equation draw:name="f100" draw:formula="?f53 / 294"/><draw:equation draw:name="f101" draw:formula="?f54 / 560"/><draw:equation draw:name="f102" draw:formula="?f55 / 294"/><draw:equation draw:name="f103" draw:formula="?f56 / 560"/><draw:equation draw:name="f104" draw:formula="?f57 / 294"/><draw:equation draw:name="f105" draw:formula="?f58 / 560"/><draw:equation draw:name="f106" draw:formula="?f59 / 560"/><draw:equation draw:name="f107" draw:formula="?f60 / 560"/><draw:equation draw:name="f108" draw:formula="?f61 / 560"/><draw:equation draw:name="f109" draw:formula="?f62 / 294"/><draw:equation draw:name="f110" draw:formula="?f63 / 294"/><draw:equation draw:name="f111" draw:formula="?f64 / 560"/><draw:equation draw:name="f112" draw:formula="?f65 / 294"/><draw:equation draw:name="f113" draw:formula="?f66 / 560"/><draw:equation draw:name="f114" draw:formula="?f67 / 294"/><draw:equation draw:name="f115" draw:formula="?f68 / 294"/><draw:equation draw:name="f116" draw:formula="?f69 / 294"/><draw:equation draw:name="f117" draw:formula="?f70 / 294"/><draw:equation draw:name="f118" draw:formula="?f71 / 294"/><draw:equation draw:name="f119" draw:formula="?f72 / 294"/><draw:equation draw:name="f120" draw:formula="?f73 / 294"/><draw:equation draw:name="f121" draw:formula="?f74 / 294"/><draw:equation draw:name="f122" draw:formula="?f75 / 560"/><draw:equation draw:name="f123" draw:formula="?f76 / 560"/><draw:equation draw:name="f124" draw:formula="?f77 / 294"/><draw:equation draw:name="f125" draw:formula="?f78 / 560"/><draw:equation draw:name="f126" draw:formula="?f79 / 560"/><draw:equation draw:name="f127" draw:formula="?f80 / 294"/><draw:equation draw:name="f128" draw:formula="?f81 / 294"/><draw:equation draw:name="f129" draw:formula="?f82 / 560"/><draw:equation draw:name="f130" draw:formula="?f83 / 560"/><draw:equation draw:name="f131" draw:formula="?f84 / 560"/><draw:equation draw:name="f132" draw:formula="?f85 / 294"/><draw:equation draw:name="f133" draw:formula="?f86 / 560"/><draw:equation draw:name="f134" draw:formula="?f87 / 294"/><draw:equation draw:name="f135" draw:formula="?f88 / 560"/><draw:equation draw:name="f136" draw:formula="?f89 / 560"/><draw:equation draw:name="f137" draw:formula="?f90 / 560"/><draw:equation draw:name="f138" draw:formula="?f91 / 560"/><draw:equation draw:name="f139" draw:formula="?f92 / 560"/><draw:equation draw:name="f140" draw:formula="?f93 / 294"/><draw:equation draw:name="f141" draw:formula="?f94 / 560"/><draw:equation draw:name="f142" draw:formula="?f95 / 294"/><draw:equation draw:name="f143" draw:formula="?f96 / 294"/><draw:equation draw:name="f144" draw:formula="0 / ?f48"/><draw:equation draw:name="f145" draw:formula="?f1 / ?f48"/><draw:equation draw:name="f146" draw:formula="0 / ?f49"/><draw:equation draw:name="f147" draw:formula="?f2 / ?f49"/><draw:equation draw:name="f148" draw:formula="?f97 / ?f48"/><draw:equation draw:name="f149" draw:formula="?f98 / ?f49"/><draw:equation draw:name="f150" draw:formula="?f99 / ?f48"/><draw:equation draw:name="f151" draw:formula="?f100 / ?f48"/><draw:equation draw:name="f152" draw:formula="?f101 / ?f49"/><draw:equation draw:name="f153" draw:formula="?f102 / ?f48"/><draw:equation draw:name="f154" draw:formula="?f103 / ?f49"/><draw:equation draw:name="f155" draw:formula="?f104 / ?f48"/><draw:equation draw:name="f156" draw:formula="?f105 / ?f49"/><draw:equation draw:name="f157" draw:formula="?f106 / ?f49"/><draw:equation draw:name="f158" draw:formula="?f107 / ?f49"/><draw:equation draw:name="f159" draw:formula="?f108 / ?f49"/><draw:equation draw:name="f160" draw:formula="?f109 / ?f48"/><draw:equation draw:name="f161" draw:formula="?f110 / ?f48"/><draw:equation draw:name="f162" draw:formula="?f111 / ?f49"/><draw:equation draw:name="f163" draw:formula="?f112 / ?f48"/><draw:equation draw:name="f164" draw:formula="?f113 / ?f49"/><draw:equation draw:name="f165" draw:formula="?f114 / ?f48"/><draw:equation draw:name="f166" draw:formula="?f115 / ?f48"/><draw:equation draw:name="f167" draw:formula="?f116 / ?f48"/><draw:equation draw:name="f168" draw:formula="?f117 / ?f48"/><draw:equation draw:name="f169" draw:formula="?f118 / ?f48"/><draw:equation draw:name="f170" draw:formula="?f119 / ?f48"/><draw:equation draw:name="f171" draw:formula="?f120 / ?f48"/><draw:equation draw:name="f172" draw:formula="?f121 / ?f48"/><draw:equation draw:name="f173" draw:formula="?f122 / ?f49"/><draw:equation draw:name="f174" draw:formula="?f123 / ?f49"/><draw:equation draw:name="f175" draw:formula="?f124 / ?f48"/><draw:equation draw:name="f176" draw:formula="?f125 / ?f49"/><draw:equation draw:name="f177" draw:formula="?f126 / ?f49"/><draw:equation draw:name="f178" draw:formula="?f127 / ?f48"/><draw:equation draw:name="f179" draw:formula="?f128 / ?f48"/><draw:equation draw:name="f180" draw:formula="?f129 / ?f49"/><draw:equation draw:name="f181" draw:formula="?f130 / ?f49"/><draw:equation draw:name="f182" draw:formula="?f131 / ?f49"/><draw:equation draw:name="f183" draw:formula="?f132 / ?f48"/><draw:equation draw:name="f184" draw:formula="?f133 / ?f49"/><draw:equation draw:name="f185" draw:formula="?f134 / ?f48"/><draw:equation draw:name="f186" draw:formula="?f135 / ?f49"/><draw:equation draw:name="f187" draw:formula="?f136 / ?f49"/><draw:equation draw:name="f188" draw:formula="?f137 / ?f49"/><draw:equation draw:name="f189" draw:formula="?f138 / ?f49"/><draw:equation draw:name="f190" draw:formula="?f139 / ?f49"/><draw:equation draw:name="f191" draw:formula="?f140 / ?f48"/><draw:equation draw:name="f192" draw:formula="?f141 / ?f49"/><draw:equation draw:name="f193" draw:formula="?f142 / ?f48"/><draw:equation draw:name="f194" draw:formula="?f143 / ?f48"/></draw:enhanced-geometry></draw:custom-shape><draw:custom-shape svg:x="-0.27669in" svg:y="0.13622in" svg:width="0.07481in" svg:height="0.12907in" draw:id="id252" draw:style-name="a252" draw:name="Freeform 618"><svg:title/><svg:desc/><draw:enhanced-geometry draw:type="non-primitive" svg:viewBox="0 0 306 559" draw:enhanced-path="M ?f3 ?f4 L ?f3 ?f5 ?f6 ?f5 ?f7 ?f5 ?f8 ?f4 ?f8 ?f5 ?f9 ?f1 ?f10 ?f5 ?f11 ?f4 ?f12 ?f13 ?f12 ?f14 ?f15 ?f16 ?f17 ?f18 ?f19 ?f20 ?f19 ?f21 ?f22 ?f23 ?f24 ?f25 ?f26 ?f27 ?f28 ?f29 ?f30 ?f31 ?f0 ?f2 ?f0 ?f32 ?f33 ?f34 ?f33 ?f35 ?f33 ?f36 ?f30 ?f37 ?f38 ?f39 ?f28 ?f40 ?f24 ?f41 ?f22 ?f41 ?f19 ?f0 ?f42 ?f41 ?f12 ?f43 ?f10 ?f43 ?f9 ?f40 ?f9 ?f44 ?f9 ?f37 ?f9 ?f36 ?f10 ?f45 ?f46 ?f47 ?f1 ?f48 N" draw:text-areas="?f155 ?f157 ?f156 ?f158" draw:glue-points="?f159 ?f160 ?f159 ?f161 ?f162 ?f161 ?f163 ?f161 ?f164 ?f160 ?f164 ?f161 ?f165 ?f166 ?f167 ?f161 ?f168 ?f160 ?f169 ?f170 ?f169 ?f171 ?f172 ?f173 ?f174 ?f175 ?f176 ?f177 ?f176 ?f178 ?f179 ?f180 ?f181 ?f182 ?f183 ?f184 ?f185 ?f186 ?f187 ?f188 ?f189 ?f190 ?f189 ?f191 ?f192 ?f193 ?f192 ?f194 ?f192 ?f195 ?f187 ?f196 ?f197 ?f198 ?f185 ?f199 ?f181 ?f200 ?f179 ?f200 ?f176 ?f201 ?f202 ?f200 ?f169 ?f203 ?f167 ?f203 ?f165 ?f199 ?f165 ?f204 ?f165 ?f196 ?f165 ?f195 ?f167 ?f205 ?f206 ?f207 ?f208 ?f209" draw:glue-point-leaving-directions="-90, -90, -90, -90, -90, -90, -90, -90, -90, -90, -90, -90, -90, -90, -90, -90, -90, -90, -90, -90, -90, -90, -90, -90, -90, -90, -90, -90, -90, -90, -90, -90, -90, -90, -90, -90, -90, -90, -90, -90, -90"><draw:equation draw:name="f0" draw:formula="0"/><draw:equation draw:name="f1" draw:formula="306"/><draw:equation draw:name="f2" draw:formula="559"/><draw:equation draw:name="f3" draw:formula="272"/><draw:equation draw:name="f4" draw:formula="285"/><draw:equation draw:name="f5" draw:formula="295"/><draw:equation draw:name="f6" draw:formula="261"/><draw:equation draw:name="f7" draw:formula="238"/><draw:equation draw:name="f8" draw:formula="227"/><draw:equation draw:name="f9" draw:formula="204"/><draw:equation draw:name="f10" draw:formula="193"/><draw:equation draw:name="f11" draw:formula="181"/><draw:equation draw:name="f12" draw:formula="170"/><draw:equation draw:name="f13" draw:formula="327"/><draw:equation draw:name="f14" draw:formula="369"/><draw:equation draw:name="f15" draw:formula="147"/><draw:equation draw:name="f16" draw:formula="401"/><draw:equation draw:name="f17" draw:formula="125"/><draw:equation draw:name="f18" draw:formula="422"/><draw:equation draw:name="f19" draw:formula="113"/><draw:equation draw:name="f20" draw:formula="443"/><draw:equation draw:name="f21" draw:formula="464"/><draw:equation draw:name="f22" draw:formula="91"/><draw:equation draw:name="f23" draw:formula="475"/><draw:equation draw:name="f24" draw:formula="68"/><draw:equation draw:name="f25" draw:formula="485"/><draw:equation draw:name="f26" draw:formula="57"/><draw:equation draw:name="f27" draw:formula="507"/><draw:equation draw:name="f28" draw:formula="46"/><draw:equation draw:name="f29" draw:formula="528"/><draw:equation draw:name="f30" draw:formula="23"/><draw:equation draw:name="f31" draw:formula="549"/><draw:equation draw:name="f32" draw:formula="538"/><draw:equation draw:name="f33" draw:formula="12"/><draw:equation draw:name="f34" draw:formula="517"/><draw:equation draw:name="f35" draw:formula="116"/><draw:equation draw:name="f36" draw:formula="84"/><draw:equation draw:name="f37" draw:formula="63"/><draw:equation draw:name="f38" draw:formula="34"/><draw:equation draw:name="f39" draw:formula="42"/><draw:equation draw:name="f40" draw:formula="31"/><draw:equation draw:name="f41" draw:formula="10"/><draw:equation draw:name="f42" draw:formula="136"/><draw:equation draw:name="f43" draw:formula="21"/><draw:equation draw:name="f44" draw:formula="53"/><draw:equation draw:name="f45" draw:formula="95"/><draw:equation draw:name="f46" draw:formula="249"/><draw:equation draw:name="f47" draw:formula="126"/><draw:equation draw:name="f48" draw:formula="137"/><draw:equation draw:name="f49" draw:formula="?f2 - ?f0"/><draw:equation draw:name="f50" draw:formula="?f1 - ?f0"/><draw:equation draw:name="f51" draw:formula="?f50 / 306"/><draw:equation draw:name="f52" draw:formula="?f49 / 559"/><draw:equation draw:name="f53" draw:formula="272 * ?f50"/><draw:equation draw:name="f54" draw:formula="285 * ?f49"/><draw:equation draw:name="f55" draw:formula="295 * ?f49"/><draw:equation draw:name="f56" draw:formula="261 * ?f50"/><draw:equation draw:name="f57" draw:formula="238 * ?f50"/><draw:equation draw:name="f58" draw:formula="227 * ?f50"/><draw:equation draw:name="f59" draw:formula="204 * ?f50"/><draw:equation draw:name="f60" draw:formula="306 * ?f49"/><draw:equation draw:name="f61" draw:formula="193 * ?f50"/><draw:equation draw:name="f62" draw:formula="181 * ?f50"/><draw:equation draw:name="f63" draw:formula="170 * ?f50"/><draw:equation draw:name="f64" draw:formula="327 * ?f49"/><draw:equation draw:name="f65" draw:formula="369 * ?f49"/><draw:equation draw:name="f66" draw:formula="147 * ?f50"/><draw:equation draw:name="f67" draw:formula="401 * ?f49"/><draw:equation draw:name="f68" draw:formula="125 * ?f50"/><draw:equation draw:name="f69" draw:formula="422 * ?f49"/><draw:equation draw:name="f70" draw:formula="113 * ?f50"/><draw:equation draw:name="f71" draw:formula="443 * ?f49"/><draw:equation draw:name="f72" draw:formula="464 * ?f49"/><draw:equation draw:name="f73" draw:formula="91 * ?f50"/><draw:equation draw:name="f74" draw:formula="475 * ?f49"/><draw:equation draw:name="f75" draw:formula="68 * ?f50"/><draw:equation draw:name="f76" draw:formula="485 * ?f49"/><draw:equation draw:name="f77" draw:formula="57 * ?f50"/><draw:equation draw:name="f78" draw:formula="507 * ?f49"/><draw:equation draw:name="f79" draw:formula="46 * ?f50"/><draw:equation draw:name="f80" draw:formula="528 * ?f49"/><draw:equation draw:name="f81" draw:formula="23 * ?f50"/><draw:equation draw:name="f82" draw:formula="549 * ?f49"/><draw:equation draw:name="f83" draw:formula="0 * ?f50"/><draw:equation draw:name="f84" draw:formula="559 * ?f49"/><draw:equation draw:name="f85" draw:formula="538 * ?f49"/><draw:equation draw:name="f86" draw:formula="12 * ?f50"/><draw:equation draw:name="f87" draw:formula="517 * ?f49"/><draw:equation draw:name="f88" draw:formula="116 * ?f49"/><draw:equation draw:name="f89" draw:formula="84 * ?f49"/><draw:equation draw:name="f90" draw:formula="63 * ?f49"/><draw:equation draw:name="f91" draw:formula="34 * ?f50"/><draw:equation draw:name="f92" draw:formula="42 * ?f49"/><draw:equation draw:name="f93" draw:formula="31 * ?f49"/><draw:equation draw:name="f94" draw:formula="10 * ?f49"/><draw:equation draw:name="f95" draw:formula="0 * ?f49"/><draw:equation draw:name="f96" draw:formula="136 * ?f50"/><draw:equation draw:name="f97" draw:formula="21 * ?f49"/><draw:equation draw:name="f98" draw:formula="53 * ?f49"/><draw:equation draw:name="f99" draw:formula="95 * ?f49"/><draw:equation draw:name="f100" draw:formula="249 * ?f50"/><draw:equation draw:name="f101" draw:formula="126 * ?f49"/><draw:equation draw:name="f102" draw:formula="306 * ?f50"/><draw:equation draw:name="f103" draw:formula="137 * ?f49"/><draw:equation draw:name="f104" draw:formula="?f53 / 306"/><draw:equation draw:name="f105" draw:formula="?f54 / 559"/><draw:equation draw:name="f106" draw:formula="?f55 / 559"/><draw:equation draw:name="f107" draw:formula="?f56 / 306"/><draw:equation draw:name="f108" draw:formula="?f57 / 306"/><draw:equation draw:name="f109" draw:formula="?f58 / 306"/><draw:equation draw:name="f110" draw:formula="?f59 / 306"/><draw:equation draw:name="f111" draw:formula="?f60 / 559"/><draw:equation draw:name="f112" draw:formula="?f61 / 306"/><draw:equation draw:name="f113" draw:formula="?f62 / 306"/><draw:equation draw:name="f114" draw:formula="?f63 / 306"/><draw:equation draw:name="f115" draw:formula="?f64 / 559"/><draw:equation draw:name="f116" draw:formula="?f65 / 559"/><draw:equation draw:name="f117" draw:formula="?f66 / 306"/><draw:equation draw:name="f118" draw:formula="?f67 / 559"/><draw:equation draw:name="f119" draw:formula="?f68 / 306"/><draw:equation draw:name="f120" draw:formula="?f69 / 559"/><draw:equation draw:name="f121" draw:formula="?f70 / 306"/><draw:equation draw:name="f122" draw:formula="?f71 / 559"/><draw:equation draw:name="f123" draw:formula="?f72 / 559"/><draw:equation draw:name="f124" draw:formula="?f73 / 306"/><draw:equation draw:name="f125" draw:formula="?f74 / 559"/><draw:equation draw:name="f126" draw:formula="?f75 / 306"/><draw:equation draw:name="f127" draw:formula="?f76 / 559"/><draw:equation draw:name="f128" draw:formula="?f77 / 306"/><draw:equation draw:name="f129" draw:formula="?f78 / 559"/><draw:equation draw:name="f130" draw:formula="?f79 / 306"/><draw:equation draw:name="f131" draw:formula="?f80 / 559"/><draw:equation draw:name="f132" draw:formula="?f81 / 306"/><draw:equation draw:name="f133" draw:formula="?f82 / 559"/><draw:equation draw:name="f134" draw:formula="?f83 / 306"/><draw:equation draw:name="f135" draw:formula="?f84 / 559"/><draw:equation draw:name="f136" draw:formula="?f85 / 559"/><draw:equation draw:name="f137" draw:formula="?f86 / 306"/><draw:equation draw:name="f138" draw:formula="?f87 / 559"/><draw:equation draw:name="f139" draw:formula="?f88 / 559"/><draw:equation draw:name="f140" draw:formula="?f89 / 559"/><draw:equation draw:name="f141" draw:formula="?f90 / 559"/><draw:equation draw:name="f142" draw:formula="?f91 / 306"/><draw:equation draw:name="f143" draw:formula="?f92 / 559"/><draw:equation draw:name="f144" draw:formula="?f93 / 559"/><draw:equation draw:name="f145" draw:formula="?f94 / 559"/><draw:equation draw:name="f146" draw:formula="?f95 / 559"/><draw:equation draw:name="f147" draw:formula="?f96 / 306"/><draw:equation draw:name="f148" draw:formula="?f97 / 559"/><draw:equation draw:name="f149" draw:formula="?f98 / 559"/><draw:equation draw:name="f150" draw:formula="?f99 / 559"/><draw:equation draw:name="f151" draw:formula="?f100 / 306"/><draw:equation draw:name="f152" draw:formula="?f101 / 559"/><draw:equation draw:name="f153" draw:formula="?f102 / 306"/><draw:equation draw:name="f154" draw:formula="?f103 / 559"/><draw:equation draw:name="f155" draw:formula="0 / ?f51"/><draw:equation draw:name="f156" draw:formula="?f1 / ?f51"/><draw:equation draw:name="f157" draw:formula="0 / ?f52"/><draw:equation draw:name="f158" draw:formula="?f2 / ?f52"/><draw:equation draw:name="f159" draw:formula="?f104 / ?f51"/><draw:equation draw:name="f160" draw:formula="?f105 / ?f52"/><draw:equation draw:name="f161" draw:formula="?f106 / ?f52"/><draw:equation draw:name="f162" draw:formula="?f107 / ?f51"/><draw:equation draw:name="f163" draw:formula="?f108 / ?f51"/><draw:equation draw:name="f164" draw:formula="?f109 / ?f51"/><draw:equation draw:name="f165" draw:formula="?f110 / ?f51"/><draw:equation draw:name="f166" draw:formula="?f111 / ?f52"/><draw:equation draw:name="f167" draw:formula="?f112 / ?f51"/><draw:equation draw:name="f168" draw:formula="?f113 / ?f51"/><draw:equation draw:name="f169" draw:formula="?f114 / ?f51"/><draw:equation draw:name="f170" draw:formula="?f115 / ?f52"/><draw:equation draw:name="f171" draw:formula="?f116 / ?f52"/><draw:equation draw:name="f172" draw:formula="?f117 / ?f51"/><draw:equation draw:name="f173" draw:formula="?f118 / ?f52"/><draw:equation draw:name="f174" draw:formula="?f119 / ?f51"/><draw:equation draw:name="f175" draw:formula="?f120 / ?f52"/><draw:equation draw:name="f176" draw:formula="?f121 / ?f51"/><draw:equation draw:name="f177" draw:formula="?f122 / ?f52"/><draw:equation draw:name="f178" draw:formula="?f123 / ?f52"/><draw:equation draw:name="f179" draw:formula="?f124 / ?f51"/><draw:equation draw:name="f180" draw:formula="?f125 / ?f52"/><draw:equation draw:name="f181" draw:formula="?f126 / ?f51"/><draw:equation draw:name="f182" draw:formula="?f127 / ?f52"/><draw:equation draw:name="f183" draw:formula="?f128 / ?f51"/><draw:equation draw:name="f184" draw:formula="?f129 / ?f52"/><draw:equation draw:name="f185" draw:formula="?f130 / ?f51"/><draw:equation draw:name="f186" draw:formula="?f131 / ?f52"/><draw:equation draw:name="f187" draw:formula="?f132 / ?f51"/><draw:equation draw:name="f188" draw:formula="?f133 / ?f52"/><draw:equation draw:name="f189" draw:formula="?f134 / ?f51"/><draw:equation draw:name="f190" draw:formula="?f135 / ?f52"/><draw:equation draw:name="f191" draw:formula="?f136 / ?f52"/><draw:equation draw:name="f192" draw:formula="?f137 / ?f51"/><draw:equation draw:name="f193" draw:formula="?f138 / ?f52"/><draw:equation draw:name="f194" draw:formula="?f139 / ?f52"/><draw:equation draw:name="f195" draw:formula="?f140 / ?f52"/><draw:equation draw:name="f196" draw:formula="?f141 / ?f52"/><draw:equation draw:name="f197" draw:formula="?f142 / ?f51"/><draw:equation draw:name="f198" draw:formula="?f143 / ?f52"/><draw:equation draw:name="f199" draw:formula="?f144 / ?f52"/><draw:equation draw:name="f200" draw:formula="?f145 / ?f52"/><draw:equation draw:name="f201" draw:formula="?f146 / ?f52"/><draw:equation draw:name="f202" draw:formula="?f147 / ?f51"/><draw:equation draw:name="f203" draw:formula="?f148 / ?f52"/><draw:equation draw:name="f204" draw:formula="?f149 / ?f52"/><draw:equation draw:name="f205" draw:formula="?f150 / ?f52"/><draw:equation draw:name="f206" draw:formula="?f151 / ?f51"/><draw:equation draw:name="f207" draw:formula="?f152 / ?f52"/><draw:equation draw:name="f208" draw:formula="?f153 / ?f51"/><draw:equation draw:name="f209" draw:formula="?f154 / ?f52"/></draw:enhanced-geometry></draw:custom-shape><draw:custom-shape svg:x="-0.25176in" svg:y="0.22395in" svg:width="0.04156in" svg:height="0.04133in" draw:id="id253" draw:style-name="a253" draw:name="Freeform 619"><svg:title/><svg:desc/><draw:enhanced-geometry draw:type="non-primitive" svg:viewBox="0 0 170 179" draw:enhanced-path="M ?f3 ?f0 L ?f4 ?f5 ?f6 ?f5 ?f7 ?f5 ?f8 ?f5 ?f8 ?f9 ?f8 ?f9 ?f8 ?f10 ?f0 ?f10 ?f7 ?f10 ?f7 ?f10 ?f11 ?f10 ?f7 ?f12 ?f8 ?f12 ?f8 ?f13 ?f8 ?f14 ?f8 ?f14 ?f8 ?f14 ?f7 ?f15 ?f11 ?f15 ?f6 ?f14 ?f6 ?f13 ?f6 ?f12 ?f6 ?f10 ?f4 ?f10 ?f4 ?f10 ?f4 ?f13 ?f4 ?f14 ?f4 ?f15 ?f16 ?f2 ?f16 ?f2 ?f17 ?f15 ?f18 ?f15 ?f19 ?f15 ?f18 ?f14 ?f16 ?f12 ?f16 ?f10 ?f16 ?f10 ?f18 ?f12 ?f18 ?f12 ?f19 ?f13 ?f20 ?f13 ?f20 ?f13 ?f20 ?f12 ?f21 ?f10 ?f21 ?f10 ?f20 ?f10 ?f19 ?f10 ?f19 ?f10 ?f17 ?f9 ?f17 ?f9 ?f1 ?f22 N" draw:text-areas="?f75 ?f77 ?f76 ?f78" draw:glue-points="?f79 ?f80 ?f81 ?f82 ?f83 ?f82 ?f84 ?f82 ?f85 ?f82 ?f85 ?f86 ?f85 ?f86 ?f85 ?f87 ?f88 ?f87 ?f84 ?f87 ?f84 ?f87 ?f89 ?f87 ?f84 ?f90 ?f85 ?f90 ?f85 ?f91 ?f85 ?f92 ?f85 ?f92 ?f85 ?f92 ?f84 ?f93 ?f89 ?f93 ?f83 ?f92 ?f83 ?f91 ?f83 ?f90 ?f83 ?f87 ?f81 ?f87 ?f81 ?f87 ?f81 ?f91 ?f81 ?f92 ?f81 ?f93 ?f94 ?f95 ?f94 ?f95 ?f96 ?f93 ?f97 ?f93 ?f98 ?f93 ?f97 ?f92 ?f94 ?f90 ?f94 ?f87 ?f94 ?f87 ?f97 ?f90 ?f97 ?f90 ?f98 ?f91 ?f99 ?f91 ?f99 ?f91 ?f99 ?f90 ?f100 ?f87 ?f100 ?f87 ?f99 ?f87 ?f98 ?f87 ?f98 ?f87 ?f96 ?f86 ?f96 ?f86 ?f101 ?f102" draw:glue-point-leaving-directions="-90, -90, -90, -90, -90, -90, -90, -90, -90, -90, -90, -90, -90, -90, -90, -90, -90, -90, -90, -90, -90, -90, -90, -90, -90, -90, -90, -90, -90, -90, -90, -90, -90, -90, -90, -90, -90, -90, -90, -90, -90, -90, -90, -90, -90, -90, -90, -90, -90, -90, -90, -90"><draw:equation draw:name="f0" draw:formula="0"/><draw:equation draw:name="f1" draw:formula="170"/><draw:equation draw:name="f2" draw:formula="179"/><draw:equation draw:name="f3" draw:formula="147"/><draw:equation draw:name="f4" draw:formula="57"/><draw:equation draw:name="f5" draw:formula="105"/><draw:equation draw:name="f6" draw:formula="45"/><draw:equation draw:name="f7" draw:formula="23"/><draw:equation draw:name="f8" draw:formula="11"/><draw:equation draw:name="f9" draw:formula="116"/><draw:equation draw:name="f10" draw:formula="127"/><draw:equation draw:name="f11" draw:formula="34"/><draw:equation draw:name="f12" draw:formula="137"/><draw:equation draw:name="f13" draw:formula="148"/><draw:equation draw:name="f14" draw:formula="158"/><draw:equation draw:name="f15" draw:formula="169"/><draw:equation draw:name="f16" draw:formula="68"/><draw:equation draw:name="f17" draw:formula="79"/><draw:equation draw:name="f18" draw:formula="91"/><draw:equation draw:name="f19" draw:formula="102"/><draw:equation draw:name="f20" draw:formula="113"/><draw:equation draw:name="f21" draw:formula="125"/><draw:equation draw:name="f22" draw:formula="21"/><draw:equation draw:name="f23" draw:formula="?f2 - ?f0"/><draw:equation draw:name="f24" draw:formula="?f1 - ?f0"/><draw:equation draw:name="f25" draw:formula="?f24 / 170"/><draw:equation draw:name="f26" draw:formula="?f23 / 179"/><draw:equation draw:name="f27" draw:formula="147 * ?f24"/><draw:equation draw:name="f28" draw:formula="0 * ?f23"/><draw:equation draw:name="f29" draw:formula="57 * ?f24"/><draw:equation draw:name="f30" draw:formula="105 * ?f23"/><draw:equation draw:name="f31" draw:formula="45 * ?f24"/><draw:equation draw:name="f32" draw:formula="23 * ?f24"/><draw:equation draw:name="f33" draw:formula="11 * ?f24"/><draw:equation draw:name="f34" draw:formula="116 * ?f23"/><draw:equation draw:name="f35" draw:formula="127 * ?f23"/><draw:equation draw:name="f36" draw:formula="0 * ?f24"/><draw:equation draw:name="f37" draw:formula="34 * ?f24"/><draw:equation draw:name="f38" draw:formula="137 * ?f23"/><draw:equation draw:name="f39" draw:formula="148 * ?f23"/><draw:equation draw:name="f40" draw:formula="158 * ?f23"/><draw:equation draw:name="f41" draw:formula="169 * ?f23"/><draw:equation draw:name="f42" draw:formula="68 * ?f24"/><draw:equation draw:name="f43" draw:formula="179 * ?f23"/><draw:equation draw:name="f44" draw:formula="79 * ?f24"/><draw:equation draw:name="f45" draw:formula="91 * ?f24"/><draw:equation draw:name="f46" draw:formula="102 * ?f24"/><draw:equation draw:name="f47" draw:formula="113 * ?f24"/><draw:equation draw:name="f48" draw:formula="125 * ?f24"/><draw:equation draw:name="f49" draw:formula="170 * ?f24"/><draw:equation draw:name="f50" draw:formula="21 * ?f23"/><draw:equation draw:name="f51" draw:formula="?f27 / 170"/><draw:equation draw:name="f52" draw:formula="?f28 / 179"/><draw:equation draw:name="f53" draw:formula="?f29 / 170"/><draw:equation draw:name="f54" draw:formula="?f30 / 179"/><draw:equation draw:name="f55" draw:formula="?f31 / 170"/><draw:equation draw:name="f56" draw:formula="?f32 / 170"/><draw:equation draw:name="f57" draw:formula="?f33 / 170"/><draw:equation draw:name="f58" draw:formula="?f34 / 179"/><draw:equation draw:name="f59" draw:formula="?f35 / 179"/><draw:equation draw:name="f60" draw:formula="?f36 / 170"/><draw:equation draw:name="f61" draw:formula="?f37 / 170"/><draw:equation draw:name="f62" draw:formula="?f38 / 179"/><draw:equation draw:name="f63" draw:formula="?f39 / 179"/><draw:equation draw:name="f64" draw:formula="?f40 / 179"/><draw:equation draw:name="f65" draw:formula="?f41 / 179"/><draw:equation draw:name="f66" draw:formula="?f42 / 170"/><draw:equation draw:name="f67" draw:formula="?f43 / 179"/><draw:equation draw:name="f68" draw:formula="?f44 / 170"/><draw:equation draw:name="f69" draw:formula="?f45 / 170"/><draw:equation draw:name="f70" draw:formula="?f46 / 170"/><draw:equation draw:name="f71" draw:formula="?f47 / 170"/><draw:equation draw:name="f72" draw:formula="?f48 / 170"/><draw:equation draw:name="f73" draw:formula="?f49 / 170"/><draw:equation draw:name="f74" draw:formula="?f50 / 179"/><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5"/><draw:equation draw:name="f85" draw:formula="?f57 / ?f25"/><draw:equation draw:name="f86" draw:formula="?f58 / ?f26"/><draw:equation draw:name="f87" draw:formula="?f59 / ?f26"/><draw:equation draw:name="f88" draw:formula="?f60 / ?f25"/><draw:equation draw:name="f89" draw:formula="?f61 / ?f25"/><draw:equation draw:name="f90" draw:formula="?f62 / ?f26"/><draw:equation draw:name="f91" draw:formula="?f63 / ?f26"/><draw:equation draw:name="f92" draw:formula="?f64 / ?f26"/><draw:equation draw:name="f93" draw:formula="?f65 / ?f26"/><draw:equation draw:name="f94" draw:formula="?f66 / ?f25"/><draw:equation draw:name="f95" draw:formula="?f67 / ?f26"/><draw:equation draw:name="f96" draw:formula="?f68 / ?f25"/><draw:equation draw:name="f97" draw:formula="?f69 / ?f25"/><draw:equation draw:name="f98" draw:formula="?f70 / ?f25"/><draw:equation draw:name="f99" draw:formula="?f71 / ?f25"/><draw:equation draw:name="f100" draw:formula="?f72 / ?f25"/><draw:equation draw:name="f101" draw:formula="?f73 / ?f25"/><draw:equation draw:name="f102" draw:formula="?f74 / ?f26"/></draw:enhanced-geometry></draw:custom-shape><draw:custom-shape svg:x="-0.22413in" svg:y="0.25328in" svg:width="0.00562in" svg:height="0.00716in" draw:id="id254" draw:style-name="a254" draw:name="Freeform 620"><svg:title/><svg:desc/><draw:enhanced-geometry draw:type="non-primitive" svg:viewBox="0 0 23 31" draw:enhanced-path="M ?f0 ?f3 L ?f0 ?f0 ?f4 ?f0 ?f1 ?f5 ?f1 ?f3 ?f4 ?f2 ?f4 ?f2 ?f4 ?f3 ?f0 ?f3 Z N" draw:text-areas="?f24 ?f26 ?f25 ?f27" draw:glue-points="?f28 ?f29 ?f28 ?f30 ?f31 ?f30 ?f32 ?f33 ?f32 ?f29 ?f31 ?f34 ?f31 ?f34 ?f31 ?f29 ?f28 ?f29" draw:glue-point-leaving-directions="-90, -90, -90, -90, -90, -90, -90, -90, -90"><draw:equation draw:name="f0" draw:formula="0"/><draw:equation draw:name="f1" draw:formula="23"/><draw:equation draw:name="f2" draw:formula="31"/><draw:equation draw:name="f3" draw:formula="21"/><draw:equation draw:name="f4" draw:formula="12"/><draw:equation draw:name="f5" draw:formula="10"/><draw:equation draw:name="f6" draw:formula="?f2 - ?f0"/><draw:equation draw:name="f7" draw:formula="?f1 - ?f0"/><draw:equation draw:name="f8" draw:formula="?f7 / 23"/><draw:equation draw:name="f9" draw:formula="?f6 / 31"/><draw:equation draw:name="f10" draw:formula="0 * ?f7"/><draw:equation draw:name="f11" draw:formula="21 * ?f6"/><draw:equation draw:name="f12" draw:formula="0 * ?f6"/><draw:equation draw:name="f13" draw:formula="12 * ?f7"/><draw:equation draw:name="f14" draw:formula="23 * ?f7"/><draw:equation draw:name="f15" draw:formula="10 * ?f6"/><draw:equation draw:name="f16" draw:formula="31 * ?f6"/><draw:equation draw:name="f17" draw:formula="?f10 / 23"/><draw:equation draw:name="f18" draw:formula="?f11 / 31"/><draw:equation draw:name="f19" draw:formula="?f12 / 31"/><draw:equation draw:name="f20" draw:formula="?f13 / 23"/><draw:equation draw:name="f21" draw:formula="?f14 / 23"/><draw:equation draw:name="f22" draw:formula="?f15 / 31"/><draw:equation draw:name="f23" draw:formula="?f16 / 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8"/><draw:equation draw:name="f33" draw:formula="?f22 / ?f9"/><draw:equation draw:name="f34" draw:formula="?f23 / ?f9"/></draw:enhanced-geometry></draw:custom-shape><draw:custom-shape svg:x="-0.25713in" svg:y="0.25074in" svg:width="0.00807in" svg:height="0.00485in" draw:id="id255" draw:style-name="a255" draw:name="Freeform 621"><svg:title/><svg:desc/><draw:enhanced-geometry draw:type="non-primitive" svg:viewBox="0 0 33 21" draw:enhanced-path="M ?f0 ?f2 L ?f3 ?f3 ?f4 ?f3 ?f1 ?f3 ?f1 ?f0 ?f1 ?f0 ?f4 ?f0 ?f3 ?f0 ?f0 ?f3 ?f0 ?f2 Z N" draw:text-areas="?f23 ?f25 ?f24 ?f26" draw:glue-points="?f27 ?f28 ?f29 ?f30 ?f31 ?f30 ?f32 ?f30 ?f32 ?f33 ?f32 ?f33 ?f31 ?f33 ?f29 ?f33 ?f27 ?f30 ?f27 ?f28" draw:glue-point-leaving-directions="-90, -90, -90, -90, -90, -90, -90, -90, -90, -90"><draw:equation draw:name="f0" draw:formula="0"/><draw:equation draw:name="f1" draw:formula="33"/><draw:equation draw:name="f2" draw:formula="21"/><draw:equation draw:name="f3" draw:formula="11"/><draw:equation draw:name="f4" draw:formula="22"/><draw:equation draw:name="f5" draw:formula="?f2 - ?f0"/><draw:equation draw:name="f6" draw:formula="?f1 - ?f0"/><draw:equation draw:name="f7" draw:formula="?f6 / 33"/><draw:equation draw:name="f8" draw:formula="?f5 / 21"/><draw:equation draw:name="f9" draw:formula="0 * ?f6"/><draw:equation draw:name="f10" draw:formula="21 * ?f5"/><draw:equation draw:name="f11" draw:formula="11 * ?f6"/><draw:equation draw:name="f12" draw:formula="11 * ?f5"/><draw:equation draw:name="f13" draw:formula="22 * ?f6"/><draw:equation draw:name="f14" draw:formula="33 * ?f6"/><draw:equation draw:name="f15" draw:formula="0 * ?f5"/><draw:equation draw:name="f16" draw:formula="?f9 / 33"/><draw:equation draw:name="f17" draw:formula="?f10 / 21"/><draw:equation draw:name="f18" draw:formula="?f11 / 33"/><draw:equation draw:name="f19" draw:formula="?f12 / 21"/><draw:equation draw:name="f20" draw:formula="?f13 / 33"/><draw:equation draw:name="f21" draw:formula="?f14 / 33"/><draw:equation draw:name="f22" draw:formula="?f15 / 21"/><draw:equation draw:name="f23" draw:formula="0 / ?f7"/><draw:equation draw:name="f24" draw:formula="?f1 / ?f7"/><draw:equation draw:name="f25" draw:formula="0 / ?f8"/><draw:equation draw:name="f26" draw:formula="?f2 / ?f8"/><draw:equation draw:name="f27" draw:formula="?f16 / ?f7"/><draw:equation draw:name="f28" draw:formula="?f17 / ?f8"/><draw:equation draw:name="f29" draw:formula="?f18 / ?f7"/><draw:equation draw:name="f30" draw:formula="?f19 / ?f8"/><draw:equation draw:name="f31" draw:formula="?f20 / ?f7"/><draw:equation draw:name="f32" draw:formula="?f21 / ?f7"/><draw:equation draw:name="f33" draw:formula="?f22 / ?f8"/></draw:enhanced-geometry></draw:custom-shape><draw:custom-shape svg:x="-0.25176in" svg:y="0.26044in" svg:width="0.00562in" svg:height="0.00739in" draw:id="id256" draw:style-name="a256" draw:name="Freeform 622"><svg:title/><svg:desc/><draw:enhanced-geometry draw:type="non-primitive" svg:viewBox="0 0 23 32" draw:enhanced-path="M ?f1 ?f3 L ?f3 ?f0 ?f0 ?f3 ?f0 ?f4 ?f3 ?f4 ?f3 ?f2 ?f3 ?f4 ?f3 ?f4 ?f1 ?f3 Z N" draw:text-areas="?f23 ?f25 ?f24 ?f26" draw:glue-points="?f27 ?f28 ?f29 ?f30 ?f31 ?f28 ?f31 ?f32 ?f29 ?f32 ?f29 ?f33 ?f29 ?f32 ?f29 ?f32 ?f27 ?f28" draw:glue-point-leaving-directions="-90, -90, -90, -90, -90, -90, -90, -90, -90"><draw:equation draw:name="f0" draw:formula="0"/><draw:equation draw:name="f1" draw:formula="23"/><draw:equation draw:name="f2" draw:formula="32"/><draw:equation draw:name="f3" draw:formula="11"/><draw:equation draw:name="f4" draw:formula="21"/><draw:equation draw:name="f5" draw:formula="?f2 - ?f0"/><draw:equation draw:name="f6" draw:formula="?f1 - ?f0"/><draw:equation draw:name="f7" draw:formula="?f6 / 23"/><draw:equation draw:name="f8" draw:formula="?f5 / 32"/><draw:equation draw:name="f9" draw:formula="23 * ?f6"/><draw:equation draw:name="f10" draw:formula="11 * ?f5"/><draw:equation draw:name="f11" draw:formula="11 * ?f6"/><draw:equation draw:name="f12" draw:formula="0 * ?f5"/><draw:equation draw:name="f13" draw:formula="0 * ?f6"/><draw:equation draw:name="f14" draw:formula="21 * ?f5"/><draw:equation draw:name="f15" draw:formula="32 * ?f5"/><draw:equation draw:name="f16" draw:formula="?f9 / 23"/><draw:equation draw:name="f17" draw:formula="?f10 / 32"/><draw:equation draw:name="f18" draw:formula="?f11 / 23"/><draw:equation draw:name="f19" draw:formula="?f12 / 32"/><draw:equation draw:name="f20" draw:formula="?f13 / 23"/><draw:equation draw:name="f21" draw:formula="?f14 / 32"/><draw:equation draw:name="f22" draw:formula="?f15 / 32"/><draw:equation draw:name="f23" draw:formula="0 / ?f7"/><draw:equation draw:name="f24" draw:formula="?f1 / ?f7"/><draw:equation draw:name="f25" draw:formula="0 / ?f8"/><draw:equation draw:name="f26" draw:formula="?f2 / ?f8"/><draw:equation draw:name="f27" draw:formula="?f16 / ?f7"/><draw:equation draw:name="f28" draw:formula="?f17 / ?f8"/><draw:equation draw:name="f29" draw:formula="?f18 / ?f7"/><draw:equation draw:name="f30" draw:formula="?f19 / ?f8"/><draw:equation draw:name="f31" draw:formula="?f20 / ?f7"/><draw:equation draw:name="f32" draw:formula="?f21 / ?f8"/><draw:equation draw:name="f33" draw:formula="?f22 / ?f8"/></draw:enhanced-geometry></draw:custom-shape><draw:custom-shape svg:x="-0.23513in" svg:y="0.26297in" svg:width="0.00831in" svg:height="0.00716in" draw:id="id257" draw:style-name="a257" draw:name="Freeform 623"><svg:title/><svg:desc/><draw:enhanced-geometry draw:type="non-primitive" svg:viewBox="0 0 34 31" draw:enhanced-path="M ?f3 ?f0 L ?f4 ?f0 ?f0 ?f5 ?f0 ?f5 ?f4 ?f5 ?f4 ?f6 ?f3 ?f2 ?f1 ?f6 ?f1 ?f5 ?f1 ?f5 ?f3 ?f0 Z N" draw:text-areas="?f27 ?f29 ?f28 ?f30" draw:glue-points="?f31 ?f32 ?f33 ?f32 ?f34 ?f35 ?f34 ?f35 ?f33 ?f35 ?f33 ?f36 ?f31 ?f37 ?f38 ?f36 ?f38 ?f35 ?f38 ?f35 ?f31 ?f32" draw:glue-point-leaving-directions="-90, -90, -90, -90, -90, -90, -90, -90, -90, -90, -90"><draw:equation draw:name="f0" draw:formula="0"/><draw:equation draw:name="f1" draw:formula="34"/><draw:equation draw:name="f2" draw:formula="31"/><draw:equation draw:name="f3" draw:formula="23"/><draw:equation draw:name="f4" draw:formula="11"/><draw:equation draw:name="f5" draw:formula="10"/><draw:equation draw:name="f6" draw:formula="21"/><draw:equation draw:name="f7" draw:formula="?f2 - ?f0"/><draw:equation draw:name="f8" draw:formula="?f1 - ?f0"/><draw:equation draw:name="f9" draw:formula="?f8 / 34"/><draw:equation draw:name="f10" draw:formula="?f7 / 31"/><draw:equation draw:name="f11" draw:formula="23 * ?f8"/><draw:equation draw:name="f12" draw:formula="0 * ?f7"/><draw:equation draw:name="f13" draw:formula="11 * ?f8"/><draw:equation draw:name="f14" draw:formula="0 * ?f8"/><draw:equation draw:name="f15" draw:formula="10 * ?f7"/><draw:equation draw:name="f16" draw:formula="21 * ?f7"/><draw:equation draw:name="f17" draw:formula="31 * ?f7"/><draw:equation draw:name="f18" draw:formula="34 * ?f8"/><draw:equation draw:name="f19" draw:formula="?f11 / 34"/><draw:equation draw:name="f20" draw:formula="?f12 / 31"/><draw:equation draw:name="f21" draw:formula="?f13 / 34"/><draw:equation draw:name="f22" draw:formula="?f14 / 34"/><draw:equation draw:name="f23" draw:formula="?f15 / 31"/><draw:equation draw:name="f24" draw:formula="?f16 / 31"/><draw:equation draw:name="f25" draw:formula="?f17 / 31"/><draw:equation draw:name="f26" draw:formula="?f18 / 34"/><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9"/><draw:equation draw:name="f35" draw:formula="?f23 / ?f10"/><draw:equation draw:name="f36" draw:formula="?f24 / ?f10"/><draw:equation draw:name="f37" draw:formula="?f25 / ?f10"/><draw:equation draw:name="f38" draw:formula="?f26 / ?f9"/></draw:enhanced-geometry></draw:custom-shape><draw:custom-shape svg:x="-0.14663in" svg:y="0.22395in" svg:width="0.03594in" svg:height="0.04387in" draw:id="id258" draw:style-name="a258" draw:name="Freeform 624"><svg:title/><svg:desc/><draw:enhanced-geometry draw:type="non-primitive" svg:viewBox="0 0 147 190" draw:enhanced-path="M ?f3 ?f0 L ?f4 ?f5 ?f6 ?f7 ?f8 ?f7 ?f8 ?f7 ?f9 ?f7 ?f10 ?f7 ?f1 ?f7 ?f1 ?f11 ?f1 ?f11 ?f1 ?f12 ?f1 ?f12 ?f10 ?f12 ?f9 ?f12 ?f13 ?f12 ?f10 ?f14 ?f1 ?f15 ?f1 ?f15 ?f1 ?f16 ?f10 ?f16 ?f9 ?f17 ?f13 ?f17 ?f13 ?f16 ?f8 ?f15 ?f8 ?f14 ?f8 ?f12 ?f6 ?f12 ?f6 ?f15 ?f6 ?f16 ?f6 ?f17 ?f6 ?f2 ?f18 ?f2 ?f19 ?f17 ?f4 ?f17 ?f4 ?f17 ?f4 ?f16 ?f19 ?f15 ?f18 ?f12 ?f18 ?f12 ?f18 ?f12 ?f19 ?f12 ?f4 ?f14 ?f4 ?f15 ?f20 ?f15 ?f3 ?f14 ?f3 ?f14 ?f3 ?f12 ?f3 ?f12 ?f3 ?f12 ?f20 ?f11 ?f19 ?f11 ?f19 ?f7 ?f0 ?f21 N" draw:text-areas="?f72 ?f74 ?f73 ?f75" draw:glue-points="?f76 ?f77 ?f78 ?f79 ?f80 ?f81 ?f82 ?f81 ?f82 ?f81 ?f83 ?f81 ?f84 ?f81 ?f85 ?f81 ?f85 ?f86 ?f85 ?f86 ?f85 ?f87 ?f85 ?f87 ?f84 ?f87 ?f83 ?f87 ?f88 ?f87 ?f84 ?f89 ?f85 ?f90 ?f85 ?f90 ?f85 ?f91 ?f84 ?f91 ?f83 ?f92 ?f88 ?f92 ?f88 ?f91 ?f82 ?f90 ?f82 ?f89 ?f82 ?f87 ?f80 ?f87 ?f80 ?f90 ?f80 ?f91 ?f80 ?f92 ?f80 ?f93 ?f94 ?f93 ?f95 ?f92 ?f78 ?f92 ?f78 ?f92 ?f78 ?f91 ?f95 ?f90 ?f94 ?f87 ?f94 ?f87 ?f94 ?f87 ?f95 ?f87 ?f78 ?f89 ?f78 ?f90 ?f96 ?f90 ?f76 ?f89 ?f76 ?f89 ?f76 ?f87 ?f76 ?f87 ?f76 ?f87 ?f96 ?f86 ?f95 ?f86 ?f95 ?f81 ?f97 ?f98" draw:glue-point-leaving-directions="-90, -90, -90, -90, -90, -90, -90, -90, -90, -90, -90, -90, -90, -90, -90, -90, -90, -90, -90, -90, -90, -90, -90, -90, -90, -90, -90, -90, -90, -90, -90, -90, -90, -90, -90, -90, -90, -90, -90, -90, -90, -90, -90, -90, -90, -90, -90, -90, -90, -90, -90, -90, -90"><draw:equation draw:name="f0" draw:formula="0"/><draw:equation draw:name="f1" draw:formula="147"/><draw:equation draw:name="f2" draw:formula="190"/><draw:equation draw:name="f3" draw:formula="34"/><draw:equation draw:name="f4" draw:formula="57"/><draw:equation draw:name="f5" draw:formula="53"/><draw:equation draw:name="f6" draw:formula="91"/><draw:equation draw:name="f7" draw:formula="116"/><draw:equation draw:name="f8" draw:formula="102"/><draw:equation draw:name="f9" draw:formula="124"/><draw:equation draw:name="f10" draw:formula="136"/><draw:equation draw:name="f11" draw:formula="127"/><draw:equation draw:name="f12" draw:formula="137"/><draw:equation draw:name="f13" draw:formula="113"/><draw:equation draw:name="f14" draw:formula="148"/><draw:equation draw:name="f15" draw:formula="158"/><draw:equation draw:name="f16" draw:formula="169"/><draw:equation draw:name="f17" draw:formula="179"/><draw:equation draw:name="f18" draw:formula="79"/><draw:equation draw:name="f19" draw:formula="68"/><draw:equation draw:name="f20" draw:formula="45"/><draw:equation draw:name="f21" draw:formula="32"/><draw:equation draw:name="f22" draw:formula="?f2 - ?f0"/><draw:equation draw:name="f23" draw:formula="?f1 - ?f0"/><draw:equation draw:name="f24" draw:formula="?f23 / 147"/><draw:equation draw:name="f25" draw:formula="?f22 / 190"/><draw:equation draw:name="f26" draw:formula="34 * ?f23"/><draw:equation draw:name="f27" draw:formula="0 * ?f22"/><draw:equation draw:name="f28" draw:formula="57 * ?f23"/><draw:equation draw:name="f29" draw:formula="53 * ?f22"/><draw:equation draw:name="f30" draw:formula="91 * ?f23"/><draw:equation draw:name="f31" draw:formula="116 * ?f22"/><draw:equation draw:name="f32" draw:formula="102 * ?f23"/><draw:equation draw:name="f33" draw:formula="124 * ?f23"/><draw:equation draw:name="f34" draw:formula="136 * ?f23"/><draw:equation draw:name="f35" draw:formula="147 * ?f23"/><draw:equation draw:name="f36" draw:formula="127 * ?f22"/><draw:equation draw:name="f37" draw:formula="137 * ?f22"/><draw:equation draw:name="f38" draw:formula="113 * ?f23"/><draw:equation draw:name="f39" draw:formula="148 * ?f22"/><draw:equation draw:name="f40" draw:formula="158 * ?f22"/><draw:equation draw:name="f41" draw:formula="169 * ?f22"/><draw:equation draw:name="f42" draw:formula="179 * ?f22"/><draw:equation draw:name="f43" draw:formula="190 * ?f22"/><draw:equation draw:name="f44" draw:formula="79 * ?f23"/><draw:equation draw:name="f45" draw:formula="68 * ?f23"/><draw:equation draw:name="f46" draw:formula="45 * ?f23"/><draw:equation draw:name="f47" draw:formula="0 * ?f23"/><draw:equation draw:name="f48" draw:formula="32 * ?f22"/><draw:equation draw:name="f49" draw:formula="?f26 / 147"/><draw:equation draw:name="f50" draw:formula="?f27 / 190"/><draw:equation draw:name="f51" draw:formula="?f28 / 147"/><draw:equation draw:name="f52" draw:formula="?f29 / 190"/><draw:equation draw:name="f53" draw:formula="?f30 / 147"/><draw:equation draw:name="f54" draw:formula="?f31 / 190"/><draw:equation draw:name="f55" draw:formula="?f32 / 147"/><draw:equation draw:name="f56" draw:formula="?f33 / 147"/><draw:equation draw:name="f57" draw:formula="?f34 / 147"/><draw:equation draw:name="f58" draw:formula="?f35 / 147"/><draw:equation draw:name="f59" draw:formula="?f36 / 190"/><draw:equation draw:name="f60" draw:formula="?f37 / 190"/><draw:equation draw:name="f61" draw:formula="?f38 / 147"/><draw:equation draw:name="f62" draw:formula="?f39 / 190"/><draw:equation draw:name="f63" draw:formula="?f40 / 190"/><draw:equation draw:name="f64" draw:formula="?f41 / 190"/><draw:equation draw:name="f65" draw:formula="?f42 / 190"/><draw:equation draw:name="f66" draw:formula="?f43 / 190"/><draw:equation draw:name="f67" draw:formula="?f44 / 147"/><draw:equation draw:name="f68" draw:formula="?f45 / 147"/><draw:equation draw:name="f69" draw:formula="?f46 / 147"/><draw:equation draw:name="f70" draw:formula="?f47 / 147"/><draw:equation draw:name="f71" draw:formula="?f48 / 190"/><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4"/><draw:equation draw:name="f84" draw:formula="?f57 / ?f24"/><draw:equation draw:name="f85" draw:formula="?f58 / ?f24"/><draw:equation draw:name="f86" draw:formula="?f59 / ?f25"/><draw:equation draw:name="f87" draw:formula="?f60 / ?f25"/><draw:equation draw:name="f88" draw:formula="?f61 / ?f24"/><draw:equation draw:name="f89" draw:formula="?f62 / ?f25"/><draw:equation draw:name="f90" draw:formula="?f63 / ?f25"/><draw:equation draw:name="f91" draw:formula="?f64 / ?f25"/><draw:equation draw:name="f92" draw:formula="?f65 / ?f25"/><draw:equation draw:name="f93" draw:formula="?f66 / ?f25"/><draw:equation draw:name="f94" draw:formula="?f67 / ?f24"/><draw:equation draw:name="f95" draw:formula="?f68 / ?f24"/><draw:equation draw:name="f96" draw:formula="?f69 / ?f24"/><draw:equation draw:name="f97" draw:formula="?f70 / ?f24"/><draw:equation draw:name="f98" draw:formula="?f71 / ?f25"/></draw:enhanced-geometry></draw:custom-shape><draw:custom-shape svg:x="-0.14394in" svg:y="0.25813in" svg:width="0.00562in" svg:height="0.00485in" draw:id="id259" draw:style-name="a259" draw:name="Freeform 625"><svg:title/><svg:desc/><draw:enhanced-geometry draw:type="non-primitive" svg:viewBox="0 0 23 21" draw:enhanced-path="M ?f1 ?f3 L ?f1 ?f0 ?f4 ?f0 ?f4 ?f0 ?f0 ?f3 ?f0 ?f3 ?f4 ?f2 ?f4 ?f3 ?f4 ?f3 ?f1 ?f3 Z N" draw:text-areas="?f21 ?f23 ?f22 ?f24" draw:glue-points="?f25 ?f26 ?f25 ?f27 ?f28 ?f27 ?f28 ?f27 ?f29 ?f26 ?f29 ?f26 ?f28 ?f30 ?f28 ?f26 ?f28 ?f26 ?f25 ?f26" draw:glue-point-leaving-directions="-90, -90, -90, -90, -90, -90, -90, -90, -90, -90"><draw:equation draw:name="f0" draw:formula="0"/><draw:equation draw:name="f1" draw:formula="23"/><draw:equation draw:name="f2" draw:formula="21"/><draw:equation draw:name="f3" draw:formula="10"/><draw:equation draw:name="f4" draw:formula="12"/><draw:equation draw:name="f5" draw:formula="?f2 - ?f0"/><draw:equation draw:name="f6" draw:formula="?f1 - ?f0"/><draw:equation draw:name="f7" draw:formula="?f6 / 23"/><draw:equation draw:name="f8" draw:formula="?f5 / 21"/><draw:equation draw:name="f9" draw:formula="23 * ?f6"/><draw:equation draw:name="f10" draw:formula="10 * ?f5"/><draw:equation draw:name="f11" draw:formula="0 * ?f5"/><draw:equation draw:name="f12" draw:formula="12 * ?f6"/><draw:equation draw:name="f13" draw:formula="0 * ?f6"/><draw:equation draw:name="f14" draw:formula="21 * ?f5"/><draw:equation draw:name="f15" draw:formula="?f9 / 23"/><draw:equation draw:name="f16" draw:formula="?f10 / 21"/><draw:equation draw:name="f17" draw:formula="?f11 / 21"/><draw:equation draw:name="f18" draw:formula="?f12 / 23"/><draw:equation draw:name="f19" draw:formula="?f13 / 23"/><draw:equation draw:name="f20" draw:formula="?f14 / 2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7"/><draw:equation draw:name="f30" draw:formula="?f20 / ?f8"/></draw:enhanced-geometry></draw:custom-shape><draw:custom-shape svg:x="-0.11338in" svg:y="0.25328in" svg:width="0.00538in" svg:height="0.00485in" draw:id="id260" draw:style-name="a260" draw:name="Freeform 626"><svg:title/><svg:desc/><draw:enhanced-geometry draw:type="non-primitive" svg:viewBox="0 0 22 21" draw:enhanced-path="M ?f1 ?f2 L ?f3 ?f4 ?f3 ?f4 ?f0 ?f4 ?f0 ?f0 ?f3 ?f0 ?f1 ?f0 ?f1 ?f4 ?f1 ?f2 Z N" draw:text-areas="?f21 ?f23 ?f22 ?f24" draw:glue-points="?f25 ?f26 ?f27 ?f28 ?f27 ?f28 ?f29 ?f28 ?f29 ?f30 ?f27 ?f30 ?f25 ?f30 ?f25 ?f28 ?f25 ?f26" draw:glue-point-leaving-directions="-90, -90, -90, -90, -90, -90, -90, -90, -90"><draw:equation draw:name="f0" draw:formula="0"/><draw:equation draw:name="f1" draw:formula="22"/><draw:equation draw:name="f2" draw:formula="21"/><draw:equation draw:name="f3" draw:formula="11"/><draw:equation draw:name="f4" draw:formula="10"/><draw:equation draw:name="f5" draw:formula="?f2 - ?f0"/><draw:equation draw:name="f6" draw:formula="?f1 - ?f0"/><draw:equation draw:name="f7" draw:formula="?f6 / 22"/><draw:equation draw:name="f8" draw:formula="?f5 / 21"/><draw:equation draw:name="f9" draw:formula="22 * ?f6"/><draw:equation draw:name="f10" draw:formula="21 * ?f5"/><draw:equation draw:name="f11" draw:formula="11 * ?f6"/><draw:equation draw:name="f12" draw:formula="10 * ?f5"/><draw:equation draw:name="f13" draw:formula="0 * ?f6"/><draw:equation draw:name="f14" draw:formula="0 * ?f5"/><draw:equation draw:name="f15" draw:formula="?f9 / 22"/><draw:equation draw:name="f16" draw:formula="?f10 / 21"/><draw:equation draw:name="f17" draw:formula="?f11 / 22"/><draw:equation draw:name="f18" draw:formula="?f12 / 21"/><draw:equation draw:name="f19" draw:formula="?f13 / 22"/><draw:equation draw:name="f20" draw:formula="?f14 / 2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11632in" svg:y="0.26528in" svg:width="0.00562in" svg:height="0.00739in" draw:id="id261" draw:style-name="a261" draw:name="Freeform 627"><svg:title/><svg:desc/><draw:enhanced-geometry draw:type="non-primitive" svg:viewBox="0 0 23 32" draw:enhanced-path="M ?f0 ?f0 L ?f3 ?f0 ?f1 ?f0 ?f1 ?f4 ?f3 ?f2 ?f3 ?f4 ?f0 ?f4 ?f0 ?f0 Z N" draw:text-areas="?f21 ?f23 ?f22 ?f24" draw:glue-points="?f25 ?f26 ?f27 ?f26 ?f28 ?f26 ?f28 ?f29 ?f27 ?f30 ?f27 ?f29 ?f25 ?f29 ?f25 ?f26" draw:glue-point-leaving-directions="-90, -90, -90, -90, -90, -90, -90, -90"><draw:equation draw:name="f0" draw:formula="0"/><draw:equation draw:name="f1" draw:formula="23"/><draw:equation draw:name="f2" draw:formula="32"/><draw:equation draw:name="f3" draw:formula="12"/><draw:equation draw:name="f4" draw:formula="11"/><draw:equation draw:name="f5" draw:formula="?f2 - ?f0"/><draw:equation draw:name="f6" draw:formula="?f1 - ?f0"/><draw:equation draw:name="f7" draw:formula="?f6 / 23"/><draw:equation draw:name="f8" draw:formula="?f5 / 32"/><draw:equation draw:name="f9" draw:formula="0 * ?f6"/><draw:equation draw:name="f10" draw:formula="0 * ?f5"/><draw:equation draw:name="f11" draw:formula="12 * ?f6"/><draw:equation draw:name="f12" draw:formula="23 * ?f6"/><draw:equation draw:name="f13" draw:formula="11 * ?f5"/><draw:equation draw:name="f14" draw:formula="32 * ?f5"/><draw:equation draw:name="f15" draw:formula="?f9 / 23"/><draw:equation draw:name="f16" draw:formula="?f10 / 32"/><draw:equation draw:name="f17" draw:formula="?f11 / 23"/><draw:equation draw:name="f18" draw:formula="?f12 / 23"/><draw:equation draw:name="f19" draw:formula="?f13 / 32"/><draw:equation draw:name="f20" draw:formula="?f14 / 3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13563in" svg:y="0.26528in" svg:width="0.00831in" svg:height="0.00739in" draw:id="id262" draw:style-name="a262" draw:name="Freeform 628"><svg:title/><svg:desc/><draw:enhanced-geometry draw:type="non-primitive" svg:viewBox="0 0 34 32" draw:enhanced-path="M ?f3 ?f0 L ?f4 ?f0 ?f1 ?f5 ?f1 ?f5 ?f4 ?f6 ?f4 ?f6 ?f3 ?f2 ?f3 ?f6 ?f0 ?f6 ?f3 ?f5 ?f3 ?f0 Z N" draw:text-areas="?f27 ?f29 ?f28 ?f30" draw:glue-points="?f31 ?f32 ?f33 ?f32 ?f34 ?f35 ?f34 ?f35 ?f33 ?f36 ?f33 ?f36 ?f31 ?f37 ?f31 ?f36 ?f38 ?f36 ?f31 ?f35 ?f31 ?f32" draw:glue-point-leaving-directions="-90, -90, -90, -90, -90, -90, -90, -90, -90, -90, -90"><draw:equation draw:name="f0" draw:formula="0"/><draw:equation draw:name="f1" draw:formula="34"/><draw:equation draw:name="f2" draw:formula="32"/><draw:equation draw:name="f3" draw:formula="12"/><draw:equation draw:name="f4" draw:formula="23"/><draw:equation draw:name="f5" draw:formula="11"/><draw:equation draw:name="f6" draw:formula="21"/><draw:equation draw:name="f7" draw:formula="?f2 - ?f0"/><draw:equation draw:name="f8" draw:formula="?f1 - ?f0"/><draw:equation draw:name="f9" draw:formula="?f8 / 34"/><draw:equation draw:name="f10" draw:formula="?f7 / 32"/><draw:equation draw:name="f11" draw:formula="12 * ?f8"/><draw:equation draw:name="f12" draw:formula="0 * ?f7"/><draw:equation draw:name="f13" draw:formula="23 * ?f8"/><draw:equation draw:name="f14" draw:formula="34 * ?f8"/><draw:equation draw:name="f15" draw:formula="11 * ?f7"/><draw:equation draw:name="f16" draw:formula="21 * ?f7"/><draw:equation draw:name="f17" draw:formula="32 * ?f7"/><draw:equation draw:name="f18" draw:formula="0 * ?f8"/><draw:equation draw:name="f19" draw:formula="?f11 / 34"/><draw:equation draw:name="f20" draw:formula="?f12 / 32"/><draw:equation draw:name="f21" draw:formula="?f13 / 34"/><draw:equation draw:name="f22" draw:formula="?f14 / 34"/><draw:equation draw:name="f23" draw:formula="?f15 / 32"/><draw:equation draw:name="f24" draw:formula="?f16 / 32"/><draw:equation draw:name="f25" draw:formula="?f17 / 32"/><draw:equation draw:name="f26" draw:formula="?f18 / 34"/><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9"/><draw:equation draw:name="f35" draw:formula="?f23 / ?f10"/><draw:equation draw:name="f36" draw:formula="?f24 / ?f10"/><draw:equation draw:name="f37" draw:formula="?f25 / ?f10"/><draw:equation draw:name="f38" draw:formula="?f26 / ?f9"/></draw:enhanced-geometry></draw:custom-shape><draw:custom-shape svg:x="0.05262in" svg:y="0.32139in" svg:width="0.00269in" svg:height="0.00023in" draw:id="id263" draw:style-name="a263" draw:name="Freeform 629"><svg:title/><svg:desc/><draw:enhanced-geometry draw:type="non-primitive" svg:viewBox="0 0 2459 211" draw:enhanced-path="M ?f0 ?f0 L ?f0 ?f0 ?f1 ?f0 N" draw:text-areas="?f7 ?f8 ?f9 ?f10" draw:glue-points="?f7 ?f8 ?f7 ?f8 ?f9 ?f8" draw:glue-point-leaving-directions="-90, -90, -90"><draw:equation draw:name="f0" draw:formula="0"/><draw:equation draw:name="f1" draw:formula="2459"/><draw:equation draw:name="f2" draw:formula="211"/><draw:equation draw:name="f3" draw:formula="?f2 - ?f0"/><draw:equation draw:name="f4" draw:formula="?f1 - ?f0"/><draw:equation draw:name="f5" draw:formula="?f4 / 2459"/><draw:equation draw:name="f6" draw:formula="?f3 / 211"/><draw:equation draw:name="f7" draw:formula="0 / ?f5"/><draw:equation draw:name="f8" draw:formula="0 / ?f6"/><draw:equation draw:name="f9" draw:formula="2459 / ?f5"/><draw:equation draw:name="f10" draw:formula="211 / ?f6"/></draw:enhanced-geometry></draw:custom-shape><draw:custom-shape svg:x="-0.18526in" svg:y="0.13137in" svg:width="0.00269in" svg:height="0.00231in" draw:id="id264" draw:style-name="a264" draw:name="Freeform 630"><svg:title/><svg:desc/><draw:enhanced-geometry draw:type="non-primitive" svg:viewBox="0 0 11 10" draw:enhanced-path="M ?f0 ?f2 L ?f1 ?f0 ?f1 ?f0 N" draw:text-areas="?f15 ?f17 ?f16 ?f18" draw:glue-points="?f19 ?f20 ?f21 ?f22 ?f21 ?f22" draw:glue-point-leaving-directions="-90, -90, -90"><draw:equation draw:name="f0" draw:formula="0"/><draw:equation draw:name="f1" draw:formula="11"/><draw:equation draw:name="f2" draw:formula="10"/><draw:equation draw:name="f3" draw:formula="?f2 - ?f0"/><draw:equation draw:name="f4" draw:formula="?f1 - ?f0"/><draw:equation draw:name="f5" draw:formula="?f3 / 10"/><draw:equation draw:name="f6" draw:formula="?f4 / 11"/><draw:equation draw:name="f7" draw:formula="0 * ?f4"/><draw:equation draw:name="f8" draw:formula="10 * ?f3"/><draw:equation draw:name="f9" draw:formula="11 * ?f4"/><draw:equation draw:name="f10" draw:formula="0 * ?f3"/><draw:equation draw:name="f11" draw:formula="?f7 / 11"/><draw:equation draw:name="f12" draw:formula="?f8 / 10"/><draw:equation draw:name="f13" draw:formula="?f9 / 11"/><draw:equation draw:name="f14" draw:formula="?f10 / 10"/><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onnector draw:type="line" svg:x1="-0.02488in" svg:y1="0.24335in" svg:x2="-0.01388in" svg:y2="0.23365in" draw:id="id265" draw:style-name="a265" draw:name="Line 267"><svg:title/><svg:desc/></draw:connector><draw:connector draw:type="line" svg:x1="-0.02219in" svg:y1="0.25074in" svg:x2="-0.00826in" svg:y2="0.25559in" draw:id="id266" draw:style-name="a266" draw:name="Line 268"><svg:title/><svg:desc/></draw:connector><draw:connector draw:type="line" svg:x1="-0.02781in" svg:y1="0.25559in" svg:x2="-0.02757in" svg:y2="0.27013in" draw:id="id267" draw:style-name="a267" draw:name="Line 269"><svg:title/><svg:desc/></draw:connector><draw:connector draw:type="line" svg:x1="-0.03588in" svg:y1="0.25074in" svg:x2="-0.05251in" svg:y2="0.25559in" draw:id="id268" draw:style-name="a268" draw:name="Line 270"><svg:title/><svg:desc/></draw:connector><draw:custom-shape svg:x="-0.03588in" svg:y="0.24335in" svg:width="0.01369in" svg:height="0.01224in" draw:id="id269" draw:style-name="a269" draw:name="Freeform 635"><svg:title/><svg:desc/><draw:enhanced-geometry draw:type="non-primitive" svg:viewBox="0 0 56 53" draw:enhanced-path="M ?f3 ?f0 L ?f0 ?f4 ?f0 ?f5 ?f3 ?f6 ?f7 ?f2 ?f8 ?f6 ?f1 ?f5 ?f1 ?f4 ?f1 ?f3 ?f8 ?f0 ?f7 ?f0 ?f7 ?f0 ?f3 ?f0 Z N" draw:text-areas="?f35 ?f37 ?f36 ?f38" draw:glue-points="?f39 ?f40 ?f41 ?f42 ?f41 ?f43 ?f39 ?f44 ?f45 ?f46 ?f47 ?f44 ?f48 ?f43 ?f48 ?f42 ?f48 ?f49 ?f47 ?f40 ?f45 ?f40 ?f45 ?f40 ?f39 ?f40" draw:glue-point-leaving-directions="-90, -90, -90, -90, -90, -90, -90, -90, -90, -90, -90, -90, -90"><draw:equation draw:name="f0" draw:formula="0"/><draw:equation draw:name="f1" draw:formula="56"/><draw:equation draw:name="f2" draw:formula="53"/><draw:equation draw:name="f3" draw:formula="11"/><draw:equation draw:name="f4" draw:formula="21"/><draw:equation draw:name="f5" draw:formula="32"/><draw:equation draw:name="f6" draw:formula="43"/><draw:equation draw:name="f7" draw:formula="33"/><draw:equation draw:name="f8" draw:formula="45"/><draw:equation draw:name="f9" draw:formula="?f2 - ?f0"/><draw:equation draw:name="f10" draw:formula="?f1 - ?f0"/><draw:equation draw:name="f11" draw:formula="?f10 / 56"/><draw:equation draw:name="f12" draw:formula="?f9 / 53"/><draw:equation draw:name="f13" draw:formula="11 * ?f10"/><draw:equation draw:name="f14" draw:formula="0 * ?f9"/><draw:equation draw:name="f15" draw:formula="0 * ?f10"/><draw:equation draw:name="f16" draw:formula="21 * ?f9"/><draw:equation draw:name="f17" draw:formula="32 * ?f9"/><draw:equation draw:name="f18" draw:formula="43 * ?f9"/><draw:equation draw:name="f19" draw:formula="33 * ?f10"/><draw:equation draw:name="f20" draw:formula="53 * ?f9"/><draw:equation draw:name="f21" draw:formula="45 * ?f10"/><draw:equation draw:name="f22" draw:formula="56 * ?f10"/><draw:equation draw:name="f23" draw:formula="11 * ?f9"/><draw:equation draw:name="f24" draw:formula="?f13 / 56"/><draw:equation draw:name="f25" draw:formula="?f14 / 53"/><draw:equation draw:name="f26" draw:formula="?f15 / 56"/><draw:equation draw:name="f27" draw:formula="?f16 / 53"/><draw:equation draw:name="f28" draw:formula="?f17 / 53"/><draw:equation draw:name="f29" draw:formula="?f18 / 53"/><draw:equation draw:name="f30" draw:formula="?f19 / 56"/><draw:equation draw:name="f31" draw:formula="?f20 / 53"/><draw:equation draw:name="f32" draw:formula="?f21 / 56"/><draw:equation draw:name="f33" draw:formula="?f22 / 56"/><draw:equation draw:name="f34" draw:formula="?f23 / 53"/><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2"/><draw:equation draw:name="f44" draw:formula="?f29 / ?f12"/><draw:equation draw:name="f45" draw:formula="?f30 / ?f11"/><draw:equation draw:name="f46" draw:formula="?f31 / ?f12"/><draw:equation draw:name="f47" draw:formula="?f32 / ?f11"/><draw:equation draw:name="f48" draw:formula="?f33 / ?f11"/><draw:equation draw:name="f49" draw:formula="?f34 / ?f12"/></draw:enhanced-geometry></draw:custom-shape><draw:custom-shape svg:x="-0.04982in" svg:y="0.23134in" svg:width="0.04425in" svg:height="0.03648in" draw:id="id270" draw:style-name="a270" draw:name="Freeform 636"><svg:title/><svg:desc/><draw:enhanced-geometry draw:type="non-primitive" svg:viewBox="0 0 181 158" draw:enhanced-path="M ?f3 ?f4 L ?f5 ?f6 ?f5 ?f7 ?f5 ?f8 ?f5 ?f8 ?f9 ?f0 ?f10 ?f0 ?f11 ?f0 ?f12 ?f0 ?f12 ?f0 ?f13 ?f8 ?f13 ?f7 ?f13 ?f6 ?f11 ?f4 ?f13 ?f6 ?f14 ?f7 ?f15 ?f7 ?f15 ?f6 ?f2 ?f6 ?f2 ?f16 ?f17 ?f4 ?f17 ?f18 ?f1 ?f18 ?f17 ?f19 ?f17 ?f20 ?f2 ?f20 ?f12 ?f19 ?f15 ?f20 ?f2 ?f21 ?f2 ?f22 ?f2 ?f22 ?f2 ?f23 ?f15 ?f23 ?f14 ?f24 ?f13 ?f2 ?f12 ?f2 ?f11 ?f2 ?f25 ?f15 ?f25 ?f24 ?f25 ?f21 ?f25 ?f23 ?f10 ?f15 ?f3 ?f2 ?f9 ?f2 ?f9 ?f2 ?f5 ?f2 ?f26 ?f24 ?f27 ?f23 ?f28 ?f22 ?f28 ?f21 ?f28 ?f21 ?f26 ?f20 ?f9 ?f19 ?f26 ?f20 ?f28 ?f20 ?f0 ?f20 ?f0 ?f19 ?f0 ?f18 ?f0 ?f18 ?f0 ?f29 ?f0 ?f4 ?f28 ?f16 ?f28 ?f6 ?f27 ?f6 ?f26 ?f6 ?f5 ?f6 ?f3 ?f4 Z N" draw:text-areas="?f96 ?f98 ?f97 ?f99" draw:glue-points="?f100 ?f101 ?f100 ?f102 ?f103 ?f104 ?f105 ?f104 ?f106 ?f104 ?f107 ?f108 ?f105 ?f109 ?f110 ?f108 ?f111 ?f101 ?f112 ?f113 ?f114 ?f115 ?f114 ?f116 ?f112 ?f117 ?f111 ?f117 ?f112 ?f118 ?f112 ?f119 ?f110 ?f120 ?f106 ?f121 ?f122 ?f123 ?f122 ?f124 ?f125 ?f123 ?f103 ?f121 ?f100 ?f121 ?f126 ?f119 ?f127 ?f124 ?f128 ?f117 ?f128 ?f117 ?f129 ?f117 ?f129 ?f115 ?f129 ?f130 ?f127 ?f113 ?f126 ?f101 ?f100 ?f101" draw:glue-point-leaving-directions="-90, -90, -90, -90, -90, -90, -90, -90, -90, -90, -90, -90, -90, -90, -90, -90, -90, -90, -90, -90, -90, -90, -90, -90, -90, -90, -90, -90, -90, -90, -90, -90, -90"><draw:equation draw:name="f0" draw:formula="0"/><draw:equation draw:name="f1" draw:formula="181"/><draw:equation draw:name="f2" draw:formula="158"/><draw:equation draw:name="f3" draw:formula="68"/><draw:equation draw:name="f4" draw:formula="52"/><draw:equation draw:name="f5" draw:formula="45"/><draw:equation draw:name="f6" draw:formula="31"/><draw:equation draw:name="f7" draw:formula="21"/><draw:equation draw:name="f8" draw:formula="10"/><draw:equation draw:name="f9" draw:formula="57"/><draw:equation draw:name="f10" draw:formula="79"/><draw:equation draw:name="f11" draw:formula="102"/><draw:equation draw:name="f12" draw:formula="113"/><draw:equation draw:name="f13" draw:formula="124"/><draw:equation draw:name="f14" draw:formula="136"/><draw:equation draw:name="f15" draw:formula="147"/><draw:equation draw:name="f16" draw:formula="42"/><draw:equation draw:name="f17" draw:formula="170"/><draw:equation draw:name="f18" draw:formula="73"/><draw:equation draw:name="f19" draw:formula="84"/><draw:equation draw:name="f20" draw:formula="95"/><draw:equation draw:name="f21" draw:formula="105"/><draw:equation draw:name="f22" draw:formula="116"/><draw:equation draw:name="f23" draw:formula="126"/><draw:equation draw:name="f24" draw:formula="137"/><draw:equation draw:name="f25" draw:formula="90"/><draw:equation draw:name="f26" draw:formula="34"/><draw:equation draw:name="f27" draw:formula="23"/><draw:equation draw:name="f28" draw:formula="11"/><draw:equation draw:name="f29" draw:formula="63"/><draw:equation draw:name="f30" draw:formula="?f2 - ?f0"/><draw:equation draw:name="f31" draw:formula="?f1 - ?f0"/><draw:equation draw:name="f32" draw:formula="?f31 / 181"/><draw:equation draw:name="f33" draw:formula="?f30 / 158"/><draw:equation draw:name="f34" draw:formula="45 * ?f31"/><draw:equation draw:name="f35" draw:formula="31 * ?f30"/><draw:equation draw:name="f36" draw:formula="10 * ?f30"/><draw:equation draw:name="f37" draw:formula="57 * ?f31"/><draw:equation draw:name="f38" draw:formula="0 * ?f30"/><draw:equation draw:name="f39" draw:formula="102 * ?f31"/><draw:equation draw:name="f40" draw:formula="113 * ?f31"/><draw:equation draw:name="f41" draw:formula="124 * ?f31"/><draw:equation draw:name="f42" draw:formula="21 * ?f30"/><draw:equation draw:name="f43" draw:formula="52 * ?f30"/><draw:equation draw:name="f44" draw:formula="136 * ?f31"/><draw:equation draw:name="f45" draw:formula="147 * ?f31"/><draw:equation draw:name="f46" draw:formula="158 * ?f31"/><draw:equation draw:name="f47" draw:formula="42 * ?f30"/><draw:equation draw:name="f48" draw:formula="170 * ?f31"/><draw:equation draw:name="f49" draw:formula="73 * ?f30"/><draw:equation draw:name="f50" draw:formula="84 * ?f30"/><draw:equation draw:name="f51" draw:formula="95 * ?f30"/><draw:equation draw:name="f52" draw:formula="116 * ?f30"/><draw:equation draw:name="f53" draw:formula="126 * ?f30"/><draw:equation draw:name="f54" draw:formula="137 * ?f30"/><draw:equation draw:name="f55" draw:formula="158 * ?f30"/><draw:equation draw:name="f56" draw:formula="90 * ?f31"/><draw:equation draw:name="f57" draw:formula="147 * ?f30"/><draw:equation draw:name="f58" draw:formula="105 * ?f30"/><draw:equation draw:name="f59" draw:formula="79 * ?f31"/><draw:equation draw:name="f60" draw:formula="23 * ?f31"/><draw:equation draw:name="f61" draw:formula="11 * ?f31"/><draw:equation draw:name="f62" draw:formula="34 * ?f31"/><draw:equation draw:name="f63" draw:formula="0 * ?f31"/><draw:equation draw:name="f64" draw:formula="63 * ?f30"/><draw:equation draw:name="f65" draw:formula="?f34 / 181"/><draw:equation draw:name="f66" draw:formula="?f35 / 158"/><draw:equation draw:name="f67" draw:formula="?f36 / 158"/><draw:equation draw:name="f68" draw:formula="?f37 / 181"/><draw:equation draw:name="f69" draw:formula="?f38 / 158"/><draw:equation draw:name="f70" draw:formula="?f39 / 181"/><draw:equation draw:name="f71" draw:formula="?f40 / 181"/><draw:equation draw:name="f72" draw:formula="?f41 / 181"/><draw:equation draw:name="f73" draw:formula="?f42 / 158"/><draw:equation draw:name="f74" draw:formula="?f43 / 158"/><draw:equation draw:name="f75" draw:formula="?f44 / 181"/><draw:equation draw:name="f76" draw:formula="?f45 / 181"/><draw:equation draw:name="f77" draw:formula="?f46 / 181"/><draw:equation draw:name="f78" draw:formula="?f47 / 158"/><draw:equation draw:name="f79" draw:formula="?f48 / 181"/><draw:equation draw:name="f80" draw:formula="?f49 / 158"/><draw:equation draw:name="f81" draw:formula="?f50 / 158"/><draw:equation draw:name="f82" draw:formula="?f51 / 158"/><draw:equation draw:name="f83" draw:formula="?f52 / 158"/><draw:equation draw:name="f84" draw:formula="?f53 / 158"/><draw:equation draw:name="f85" draw:formula="?f54 / 158"/><draw:equation draw:name="f86" draw:formula="?f55 / 158"/><draw:equation draw:name="f87" draw:formula="?f56 / 181"/><draw:equation draw:name="f88" draw:formula="?f57 / 158"/><draw:equation draw:name="f89" draw:formula="?f58 / 158"/><draw:equation draw:name="f90" draw:formula="?f59 / 181"/><draw:equation draw:name="f91" draw:formula="?f60 / 181"/><draw:equation draw:name="f92" draw:formula="?f61 / 181"/><draw:equation draw:name="f93" draw:formula="?f62 / 181"/><draw:equation draw:name="f94" draw:formula="?f63 / 181"/><draw:equation draw:name="f95" draw:formula="?f64 / 158"/><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3"/><draw:equation draw:name="f103" draw:formula="?f68 / ?f32"/><draw:equation draw:name="f104" draw:formula="?f69 / ?f33"/><draw:equation draw:name="f105" draw:formula="?f70 / ?f32"/><draw:equation draw:name="f106" draw:formula="?f71 / ?f32"/><draw:equation draw:name="f107" draw:formula="?f72 / ?f32"/><draw:equation draw:name="f108" draw:formula="?f73 / ?f33"/><draw:equation draw:name="f109" draw:formula="?f74 / ?f33"/><draw:equation draw:name="f110" draw:formula="?f75 / ?f32"/><draw:equation draw:name="f111" draw:formula="?f76 / ?f32"/><draw:equation draw:name="f112" draw:formula="?f77 / ?f32"/><draw:equation draw:name="f113" draw:formula="?f78 / ?f33"/><draw:equation draw:name="f114" draw:formula="?f79 / ?f32"/><draw:equation draw:name="f115" draw:formula="?f80 / ?f33"/><draw:equation draw:name="f116" draw:formula="?f81 / ?f33"/><draw:equation draw:name="f117" draw:formula="?f82 / ?f33"/><draw:equation draw:name="f118" draw:formula="?f83 / ?f33"/><draw:equation draw:name="f119" draw:formula="?f84 / ?f33"/><draw:equation draw:name="f120" draw:formula="?f85 / ?f33"/><draw:equation draw:name="f121" draw:formula="?f86 / ?f33"/><draw:equation draw:name="f122" draw:formula="?f87 / ?f32"/><draw:equation draw:name="f123" draw:formula="?f88 / ?f33"/><draw:equation draw:name="f124" draw:formula="?f89 / ?f33"/><draw:equation draw:name="f125" draw:formula="?f90 / ?f32"/><draw:equation draw:name="f126" draw:formula="?f91 / ?f32"/><draw:equation draw:name="f127" draw:formula="?f92 / ?f32"/><draw:equation draw:name="f128" draw:formula="?f93 / ?f32"/><draw:equation draw:name="f129" draw:formula="?f94 / ?f32"/><draw:equation draw:name="f130" draw:formula="?f95 / ?f33"/></draw:enhanced-geometry></draw:custom-shape><draw:connector draw:type="line" svg:x1="-0.03319in" svg:y1="0.24335in" svg:x2="-0.04151in" svg:y2="0.23365in" draw:id="id271" draw:style-name="a271" draw:name="Line 273"><svg:title/><svg:desc/></draw:connector><draw:custom-shape svg:x="0.01668in" svg:y="0.10943in" svg:width="0.04694in" svg:height="0.03902in" draw:id="id272" draw:style-name="a272" draw:name="Freeform 638"><svg:title/><svg:desc/><draw:enhanced-geometry draw:type="non-primitive" svg:viewBox="0 0 192 169" draw:enhanced-path="M ?f3 ?f0 L ?f4 ?f5 ?f1 ?f6 ?f7 ?f8 ?f9 ?f2 ?f3 ?f10 ?f11 ?f2 ?f12 ?f8 ?f0 ?f6 ?f13 ?f5 ?f3 ?f0 Z N" draw:text-areas="?f48 ?f50 ?f49 ?f51" draw:glue-points="?f52 ?f53 ?f54 ?f55 ?f56 ?f57 ?f58 ?f59 ?f60 ?f61 ?f52 ?f62 ?f63 ?f61 ?f64 ?f59 ?f65 ?f57 ?f66 ?f55 ?f52 ?f53" draw:glue-point-leaving-directions="-90, -90, -90, -90, -90, -90, -90, -90, -90, -90, -90"><draw:equation draw:name="f0" draw:formula="0"/><draw:equation draw:name="f1" draw:formula="192"/><draw:equation draw:name="f2" draw:formula="169"/><draw:equation draw:name="f3" draw:formula="101"/><draw:equation draw:name="f4" draw:formula="124"/><draw:equation draw:name="f5" draw:formula="63"/><draw:equation draw:name="f6" draw:formula="74"/><draw:equation draw:name="f7" draw:formula="135"/><draw:equation draw:name="f8" draw:formula="105"/><draw:equation draw:name="f9" draw:formula="158"/><draw:equation draw:name="f10" draw:formula="137"/><draw:equation draw:name="f11" draw:formula="45"/><draw:equation draw:name="f12" draw:formula="67"/><draw:equation draw:name="f13" draw:formula="79"/><draw:equation draw:name="f14" draw:formula="?f2 - ?f0"/><draw:equation draw:name="f15" draw:formula="?f1 - ?f0"/><draw:equation draw:name="f16" draw:formula="?f15 / 192"/><draw:equation draw:name="f17" draw:formula="?f14 / 169"/><draw:equation draw:name="f18" draw:formula="101 * ?f15"/><draw:equation draw:name="f19" draw:formula="0 * ?f14"/><draw:equation draw:name="f20" draw:formula="124 * ?f15"/><draw:equation draw:name="f21" draw:formula="63 * ?f14"/><draw:equation draw:name="f22" draw:formula="192 * ?f15"/><draw:equation draw:name="f23" draw:formula="74 * ?f14"/><draw:equation draw:name="f24" draw:formula="135 * ?f15"/><draw:equation draw:name="f25" draw:formula="105 * ?f14"/><draw:equation draw:name="f26" draw:formula="158 * ?f15"/><draw:equation draw:name="f27" draw:formula="169 * ?f14"/><draw:equation draw:name="f28" draw:formula="137 * ?f14"/><draw:equation draw:name="f29" draw:formula="45 * ?f15"/><draw:equation draw:name="f30" draw:formula="67 * ?f15"/><draw:equation draw:name="f31" draw:formula="0 * ?f15"/><draw:equation draw:name="f32" draw:formula="79 * ?f15"/><draw:equation draw:name="f33" draw:formula="?f18 / 192"/><draw:equation draw:name="f34" draw:formula="?f19 / 169"/><draw:equation draw:name="f35" draw:formula="?f20 / 192"/><draw:equation draw:name="f36" draw:formula="?f21 / 169"/><draw:equation draw:name="f37" draw:formula="?f22 / 192"/><draw:equation draw:name="f38" draw:formula="?f23 / 169"/><draw:equation draw:name="f39" draw:formula="?f24 / 192"/><draw:equation draw:name="f40" draw:formula="?f25 / 169"/><draw:equation draw:name="f41" draw:formula="?f26 / 192"/><draw:equation draw:name="f42" draw:formula="?f27 / 169"/><draw:equation draw:name="f43" draw:formula="?f28 / 169"/><draw:equation draw:name="f44" draw:formula="?f29 / 192"/><draw:equation draw:name="f45" draw:formula="?f30 / 192"/><draw:equation draw:name="f46" draw:formula="?f31 / 192"/><draw:equation draw:name="f47" draw:formula="?f32 / 192"/><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7"/><draw:equation draw:name="f63" draw:formula="?f44 / ?f16"/><draw:equation draw:name="f64" draw:formula="?f45 / ?f16"/><draw:equation draw:name="f65" draw:formula="?f46 / ?f16"/><draw:equation draw:name="f66" draw:formula="?f47 / ?f16"/></draw:enhanced-geometry></draw:custom-shape><draw:custom-shape svg:x="0.00274in" svg:y="0.19463in" svg:width="0.02494in" svg:height="0.05126in" draw:id="id273" draw:style-name="a273" draw:name="Freeform 639"><svg:title/><svg:desc/><draw:enhanced-geometry draw:type="non-primitive" svg:viewBox="0 0 102 222" draw:enhanced-path="M ?f3 ?f2 L ?f1 ?f2 ?f1 ?f4 ?f1 ?f5 ?f1 ?f6 ?f1 ?f7 ?f8 ?f9 ?f10 ?f11 ?f3 ?f12 ?f13 ?f14 ?f15 ?f0 ?f14 ?f0 ?f0 ?f0 N" draw:text-areas="?f56 ?f58 ?f57 ?f59" draw:glue-points="?f60 ?f61 ?f62 ?f61 ?f62 ?f63 ?f62 ?f64 ?f62 ?f65 ?f62 ?f66 ?f67 ?f68 ?f69 ?f70 ?f60 ?f71 ?f72 ?f73 ?f74 ?f75 ?f76 ?f75 ?f77 ?f75" draw:glue-point-leaving-directions="-90, -90, -90, -90, -90, -90, -90, -90, -90, -90, -90, -90, -90"><draw:equation draw:name="f0" draw:formula="0"/><draw:equation draw:name="f1" draw:formula="102"/><draw:equation draw:name="f2" draw:formula="222"/><draw:equation draw:name="f3" draw:formula="68"/><draw:equation draw:name="f4" draw:formula="137"/><draw:equation draw:name="f5" draw:formula="95"/><draw:equation draw:name="f6" draw:formula="64"/><draw:equation draw:name="f7" draw:formula="53"/><draw:equation draw:name="f8" draw:formula="90"/><draw:equation draw:name="f9" draw:formula="42"/><draw:equation draw:name="f10" draw:formula="79"/><draw:equation draw:name="f11" draw:formula="32"/><draw:equation draw:name="f12" draw:formula="21"/><draw:equation draw:name="f13" draw:formula="45"/><draw:equation draw:name="f14" draw:formula="11"/><draw:equation draw:name="f15" draw:formula="34"/><draw:equation draw:name="f16" draw:formula="?f2 - ?f0"/><draw:equation draw:name="f17" draw:formula="?f1 - ?f0"/><draw:equation draw:name="f18" draw:formula="?f17 / 102"/><draw:equation draw:name="f19" draw:formula="?f16 / 222"/><draw:equation draw:name="f20" draw:formula="68 * ?f17"/><draw:equation draw:name="f21" draw:formula="222 * ?f16"/><draw:equation draw:name="f22" draw:formula="102 * ?f17"/><draw:equation draw:name="f23" draw:formula="137 * ?f16"/><draw:equation draw:name="f24" draw:formula="95 * ?f16"/><draw:equation draw:name="f25" draw:formula="64 * ?f16"/><draw:equation draw:name="f26" draw:formula="53 * ?f16"/><draw:equation draw:name="f27" draw:formula="90 * ?f17"/><draw:equation draw:name="f28" draw:formula="42 * ?f16"/><draw:equation draw:name="f29" draw:formula="79 * ?f17"/><draw:equation draw:name="f30" draw:formula="32 * ?f16"/><draw:equation draw:name="f31" draw:formula="21 * ?f16"/><draw:equation draw:name="f32" draw:formula="45 * ?f17"/><draw:equation draw:name="f33" draw:formula="11 * ?f16"/><draw:equation draw:name="f34" draw:formula="34 * ?f17"/><draw:equation draw:name="f35" draw:formula="0 * ?f16"/><draw:equation draw:name="f36" draw:formula="11 * ?f17"/><draw:equation draw:name="f37" draw:formula="0 * ?f17"/><draw:equation draw:name="f38" draw:formula="?f20 / 102"/><draw:equation draw:name="f39" draw:formula="?f21 / 222"/><draw:equation draw:name="f40" draw:formula="?f22 / 102"/><draw:equation draw:name="f41" draw:formula="?f23 / 222"/><draw:equation draw:name="f42" draw:formula="?f24 / 222"/><draw:equation draw:name="f43" draw:formula="?f25 / 222"/><draw:equation draw:name="f44" draw:formula="?f26 / 222"/><draw:equation draw:name="f45" draw:formula="?f27 / 102"/><draw:equation draw:name="f46" draw:formula="?f28 / 222"/><draw:equation draw:name="f47" draw:formula="?f29 / 102"/><draw:equation draw:name="f48" draw:formula="?f30 / 222"/><draw:equation draw:name="f49" draw:formula="?f31 / 222"/><draw:equation draw:name="f50" draw:formula="?f32 / 102"/><draw:equation draw:name="f51" draw:formula="?f33 / 222"/><draw:equation draw:name="f52" draw:formula="?f34 / 102"/><draw:equation draw:name="f53" draw:formula="?f35 / 222"/><draw:equation draw:name="f54" draw:formula="?f36 / 102"/><draw:equation draw:name="f55" draw:formula="?f37 / 102"/><draw:equation draw:name="f56" draw:formula="0 / ?f18"/><draw:equation draw:name="f57" draw:formula="?f1 / ?f18"/><draw:equation draw:name="f58" draw:formula="0 / ?f19"/><draw:equation draw:name="f59" draw:formula="?f2 / ?f19"/><draw:equation draw:name="f60" draw:formula="?f38 / ?f18"/><draw:equation draw:name="f61" draw:formula="?f39 / ?f19"/><draw:equation draw:name="f62" draw:formula="?f40 / ?f18"/><draw:equation draw:name="f63" draw:formula="?f41 / ?f19"/><draw:equation draw:name="f64" draw:formula="?f42 / ?f19"/><draw:equation draw:name="f65" draw:formula="?f43 / ?f19"/><draw:equation draw:name="f66" draw:formula="?f44 / ?f19"/><draw:equation draw:name="f67" draw:formula="?f45 / ?f18"/><draw:equation draw:name="f68" draw:formula="?f46 / ?f19"/><draw:equation draw:name="f69" draw:formula="?f47 / ?f18"/><draw:equation draw:name="f70" draw:formula="?f48 / ?f19"/><draw:equation draw:name="f71" draw:formula="?f49 / ?f19"/><draw:equation draw:name="f72" draw:formula="?f50 / ?f18"/><draw:equation draw:name="f73" draw:formula="?f51 / ?f19"/><draw:equation draw:name="f74" draw:formula="?f52 / ?f18"/><draw:equation draw:name="f75" draw:formula="?f53 / ?f19"/><draw:equation draw:name="f76" draw:formula="?f54 / ?f18"/><draw:equation draw:name="f77" draw:formula="?f55 / ?f18"/></draw:enhanced-geometry></draw:custom-shape><draw:custom-shape svg:x="0.00274in" svg:y="0.20202in" svg:width="0.02494in" svg:height="0.04133in" draw:id="id274" draw:style-name="a274" draw:name="Freeform 640"><svg:title/><svg:desc/><draw:enhanced-geometry draw:type="non-primitive" svg:viewBox="0 0 102 179" draw:enhanced-path="M ?f0 ?f0 L ?f3 ?f0 ?f4 ?f5 ?f6 ?f7 ?f8 ?f9 ?f8 ?f9 ?f10 ?f11 ?f12 ?f13 ?f1 ?f2 N" draw:text-areas="?f48 ?f50 ?f49 ?f51" draw:glue-points="?f52 ?f53 ?f54 ?f53 ?f55 ?f56 ?f57 ?f58 ?f59 ?f60 ?f59 ?f60 ?f61 ?f62 ?f63 ?f64 ?f65 ?f66" draw:glue-point-leaving-directions="-90, -90, -90, -90, -90, -90, -90, -90, -90"><draw:equation draw:name="f0" draw:formula="0"/><draw:equation draw:name="f1" draw:formula="102"/><draw:equation draw:name="f2" draw:formula="179"/><draw:equation draw:name="f3" draw:formula="11"/><draw:equation draw:name="f4" draw:formula="45"/><draw:equation draw:name="f5" draw:formula="10"/><draw:equation draw:name="f6" draw:formula="57"/><draw:equation draw:name="f7" draw:formula="21"/><draw:equation draw:name="f8" draw:formula="68"/><draw:equation draw:name="f9" draw:formula="32"/><draw:equation draw:name="f10" draw:formula="79"/><draw:equation draw:name="f11" draw:formula="63"/><draw:equation draw:name="f12" draw:formula="90"/><draw:equation draw:name="f13" draw:formula="95"/><draw:equation draw:name="f14" draw:formula="?f2 - ?f0"/><draw:equation draw:name="f15" draw:formula="?f1 - ?f0"/><draw:equation draw:name="f16" draw:formula="?f15 / 102"/><draw:equation draw:name="f17" draw:formula="?f14 / 179"/><draw:equation draw:name="f18" draw:formula="0 * ?f15"/><draw:equation draw:name="f19" draw:formula="0 * ?f14"/><draw:equation draw:name="f20" draw:formula="11 * ?f15"/><draw:equation draw:name="f21" draw:formula="45 * ?f15"/><draw:equation draw:name="f22" draw:formula="10 * ?f14"/><draw:equation draw:name="f23" draw:formula="57 * ?f15"/><draw:equation draw:name="f24" draw:formula="21 * ?f14"/><draw:equation draw:name="f25" draw:formula="68 * ?f15"/><draw:equation draw:name="f26" draw:formula="32 * ?f14"/><draw:equation draw:name="f27" draw:formula="79 * ?f15"/><draw:equation draw:name="f28" draw:formula="63 * ?f14"/><draw:equation draw:name="f29" draw:formula="90 * ?f15"/><draw:equation draw:name="f30" draw:formula="95 * ?f14"/><draw:equation draw:name="f31" draw:formula="102 * ?f15"/><draw:equation draw:name="f32" draw:formula="179 * ?f14"/><draw:equation draw:name="f33" draw:formula="?f18 / 102"/><draw:equation draw:name="f34" draw:formula="?f19 / 179"/><draw:equation draw:name="f35" draw:formula="?f20 / 102"/><draw:equation draw:name="f36" draw:formula="?f21 / 102"/><draw:equation draw:name="f37" draw:formula="?f22 / 179"/><draw:equation draw:name="f38" draw:formula="?f23 / 102"/><draw:equation draw:name="f39" draw:formula="?f24 / 179"/><draw:equation draw:name="f40" draw:formula="?f25 / 102"/><draw:equation draw:name="f41" draw:formula="?f26 / 179"/><draw:equation draw:name="f42" draw:formula="?f27 / 102"/><draw:equation draw:name="f43" draw:formula="?f28 / 179"/><draw:equation draw:name="f44" draw:formula="?f29 / 102"/><draw:equation draw:name="f45" draw:formula="?f30 / 179"/><draw:equation draw:name="f46" draw:formula="?f31 / 102"/><draw:equation draw:name="f47" draw:formula="?f32 / 179"/><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6"/><draw:equation draw:name="f56" draw:formula="?f37 / ?f17"/><draw:equation draw:name="f57" draw:formula="?f38 / ?f16"/><draw:equation draw:name="f58" draw:formula="?f39 / ?f17"/><draw:equation draw:name="f59" draw:formula="?f40 / ?f16"/><draw:equation draw:name="f60" draw:formula="?f41 / ?f17"/><draw:equation draw:name="f61" draw:formula="?f42 / ?f16"/><draw:equation draw:name="f62" draw:formula="?f43 / ?f17"/><draw:equation draw:name="f63" draw:formula="?f44 / ?f16"/><draw:equation draw:name="f64" draw:formula="?f45 / ?f17"/><draw:equation draw:name="f65" draw:formula="?f46 / ?f16"/><draw:equation draw:name="f66" draw:formula="?f47 / ?f17"/></draw:enhanced-geometry></draw:custom-shape><draw:custom-shape svg:x="0.00543in" svg:y="0.21426in" svg:width="0.01662in" svg:height="0.00231in" draw:id="id275" draw:style-name="a275" draw:name="Freeform 641"><svg:title/><svg:desc/><draw:enhanced-geometry draw:type="non-primitive" svg:viewBox="0 0 68 10" draw:enhanced-path="M ?f0 ?f0 L ?f3 ?f2 ?f1 ?f2 N" draw:text-areas="?f18 ?f20 ?f19 ?f21" draw:glue-points="?f22 ?f23 ?f24 ?f25 ?f26 ?f25" draw:glue-point-leaving-directions="-90, -90, -90"><draw:equation draw:name="f0" draw:formula="0"/><draw:equation draw:name="f1" draw:formula="68"/><draw:equation draw:name="f2" draw:formula="10"/><draw:equation draw:name="f3" draw:formula="34"/><draw:equation draw:name="f4" draw:formula="?f2 - ?f0"/><draw:equation draw:name="f5" draw:formula="?f1 - ?f0"/><draw:equation draw:name="f6" draw:formula="?f4 / 10"/><draw:equation draw:name="f7" draw:formula="?f5 / 68"/><draw:equation draw:name="f8" draw:formula="0 * ?f5"/><draw:equation draw:name="f9" draw:formula="0 * ?f4"/><draw:equation draw:name="f10" draw:formula="34 * ?f5"/><draw:equation draw:name="f11" draw:formula="10 * ?f4"/><draw:equation draw:name="f12" draw:formula="68 * ?f5"/><draw:equation draw:name="f13" draw:formula="?f8 / 68"/><draw:equation draw:name="f14" draw:formula="?f9 / 10"/><draw:equation draw:name="f15" draw:formula="?f10 / 68"/><draw:equation draw:name="f16" draw:formula="?f11 / 10"/><draw:equation draw:name="f17" draw:formula="?f12 / 68"/><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0.00837in" svg:y="0.21911in" svg:width="0.01638in" svg:height="0.00231in" draw:id="id276" draw:style-name="a276" draw:name="Freeform 642"><svg:title/><svg:desc/><draw:enhanced-geometry draw:type="non-primitive" svg:viewBox="0 0 67 10" draw:enhanced-path="M ?f0 ?f0 L ?f3 ?f2 ?f1 ?f2 N" draw:text-areas="?f18 ?f20 ?f19 ?f21" draw:glue-points="?f22 ?f23 ?f24 ?f25 ?f26 ?f25" draw:glue-point-leaving-directions="-90, -90, -90"><draw:equation draw:name="f0" draw:formula="0"/><draw:equation draw:name="f1" draw:formula="67"/><draw:equation draw:name="f2" draw:formula="10"/><draw:equation draw:name="f3" draw:formula="34"/><draw:equation draw:name="f4" draw:formula="?f2 - ?f0"/><draw:equation draw:name="f5" draw:formula="?f1 - ?f0"/><draw:equation draw:name="f6" draw:formula="?f4 / 10"/><draw:equation draw:name="f7" draw:formula="?f5 / 67"/><draw:equation draw:name="f8" draw:formula="0 * ?f5"/><draw:equation draw:name="f9" draw:formula="0 * ?f4"/><draw:equation draw:name="f10" draw:formula="34 * ?f5"/><draw:equation draw:name="f11" draw:formula="10 * ?f4"/><draw:equation draw:name="f12" draw:formula="67 * ?f5"/><draw:equation draw:name="f13" draw:formula="?f8 / 67"/><draw:equation draw:name="f14" draw:formula="?f9 / 10"/><draw:equation draw:name="f15" draw:formula="?f10 / 67"/><draw:equation draw:name="f16" draw:formula="?f11 / 10"/><draw:equation draw:name="f17" draw:formula="?f12 / 67"/><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0.0442in" svg:y="0.18009in" svg:width="0.04132in" svg:height="0.01224in" draw:id="id277" draw:style-name="a277" draw:name="Freeform 643"><svg:title/><svg:desc/><draw:enhanced-geometry draw:type="non-primitive" svg:viewBox="0 0 169 53" draw:enhanced-path="M ?f3 ?f2 L ?f4 ?f5 ?f6 ?f5 ?f1 ?f7 ?f1 ?f8 ?f1 ?f9 ?f6 ?f0 ?f4 ?f0 ?f10 ?f0 ?f11 ?f8 ?f12 ?f8 ?f0 ?f7 N" draw:text-areas="?f45 ?f47 ?f46 ?f48" draw:glue-points="?f49 ?f50 ?f51 ?f52 ?f53 ?f52 ?f54 ?f55 ?f54 ?f56 ?f54 ?f57 ?f53 ?f58 ?f51 ?f58 ?f59 ?f58 ?f60 ?f56 ?f61 ?f56 ?f62 ?f55" draw:glue-point-leaving-directions="-90, -90, -90, -90, -90, -90, -90, -90, -90, -90, -90, -90"><draw:equation draw:name="f0" draw:formula="0"/><draw:equation draw:name="f1" draw:formula="169"/><draw:equation draw:name="f2" draw:formula="53"/><draw:equation draw:name="f3" draw:formula="124"/><draw:equation draw:name="f4" draw:formula="147"/><draw:equation draw:name="f5" draw:formula="42"/><draw:equation draw:name="f6" draw:formula="158"/><draw:equation draw:name="f7" draw:formula="32"/><draw:equation draw:name="f8" draw:formula="21"/><draw:equation draw:name="f9" draw:formula="10"/><draw:equation draw:name="f10" draw:formula="135"/><draw:equation draw:name="f11" draw:formula="79"/><draw:equation draw:name="f12" draw:formula="45"/><draw:equation draw:name="f13" draw:formula="?f2 - ?f0"/><draw:equation draw:name="f14" draw:formula="?f1 - ?f0"/><draw:equation draw:name="f15" draw:formula="?f14 / 169"/><draw:equation draw:name="f16" draw:formula="?f13 / 53"/><draw:equation draw:name="f17" draw:formula="124 * ?f14"/><draw:equation draw:name="f18" draw:formula="53 * ?f13"/><draw:equation draw:name="f19" draw:formula="147 * ?f14"/><draw:equation draw:name="f20" draw:formula="42 * ?f13"/><draw:equation draw:name="f21" draw:formula="158 * ?f14"/><draw:equation draw:name="f22" draw:formula="169 * ?f14"/><draw:equation draw:name="f23" draw:formula="32 * ?f13"/><draw:equation draw:name="f24" draw:formula="21 * ?f13"/><draw:equation draw:name="f25" draw:formula="10 * ?f13"/><draw:equation draw:name="f26" draw:formula="0 * ?f13"/><draw:equation draw:name="f27" draw:formula="135 * ?f14"/><draw:equation draw:name="f28" draw:formula="79 * ?f14"/><draw:equation draw:name="f29" draw:formula="45 * ?f14"/><draw:equation draw:name="f30" draw:formula="0 * ?f14"/><draw:equation draw:name="f31" draw:formula="?f17 / 169"/><draw:equation draw:name="f32" draw:formula="?f18 / 53"/><draw:equation draw:name="f33" draw:formula="?f19 / 169"/><draw:equation draw:name="f34" draw:formula="?f20 / 53"/><draw:equation draw:name="f35" draw:formula="?f21 / 169"/><draw:equation draw:name="f36" draw:formula="?f22 / 169"/><draw:equation draw:name="f37" draw:formula="?f23 / 53"/><draw:equation draw:name="f38" draw:formula="?f24 / 53"/><draw:equation draw:name="f39" draw:formula="?f25 / 53"/><draw:equation draw:name="f40" draw:formula="?f26 / 53"/><draw:equation draw:name="f41" draw:formula="?f27 / 169"/><draw:equation draw:name="f42" draw:formula="?f28 / 169"/><draw:equation draw:name="f43" draw:formula="?f29 / 169"/><draw:equation draw:name="f44" draw:formula="?f30 / 169"/><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5"/><draw:equation draw:name="f55" draw:formula="?f37 / ?f16"/><draw:equation draw:name="f56" draw:formula="?f38 / ?f16"/><draw:equation draw:name="f57" draw:formula="?f39 / ?f16"/><draw:equation draw:name="f58" draw:formula="?f40 / ?f16"/><draw:equation draw:name="f59" draw:formula="?f41 / ?f15"/><draw:equation draw:name="f60" draw:formula="?f42 / ?f15"/><draw:equation draw:name="f61" draw:formula="?f43 / ?f15"/><draw:equation draw:name="f62" draw:formula="?f44 / ?f15"/></draw:enhanced-geometry></draw:custom-shape><draw:custom-shape svg:x="-0.04713in" svg:y="0.10458in" svg:width="0.177in" svg:height="0.17294in" draw:id="id278" draw:style-name="a278" draw:name="Freeform 644"><svg:title/><svg:desc/><draw:enhanced-geometry draw:type="non-primitive" svg:viewBox="0 0 724 749" draw:enhanced-path="M ?f3 ?f4 L ?f5 ?f4 ?f6 ?f7 ?f8 ?f9 ?f10 ?f4 ?f11 ?f4 ?f12 ?f13 ?f14 ?f13 ?f15 ?f4 ?f16 ?f13 ?f17 ?f18 ?f19 ?f20 ?f19 ?f21 ?f19 ?f22 ?f17 ?f23 ?f16 ?f24 ?f15 ?f25 ?f14 ?f0 ?f26 ?f27 ?f28 ?f25 ?f29 ?f30 ?f31 ?f23 ?f32 ?f33 ?f34 ?f35 ?f34 ?f31 ?f34 ?f36 ?f34 ?f13 ?f37 ?f9 ?f32 ?f38 ?f31 ?f38 ?f39 ?f38 ?f32 ?f40 ?f34 ?f40 ?f41 ?f42 ?f43 ?f44 ?f45 ?f44 ?f0 ?f44 ?f45 ?f46 ?f43 ?f47 ?f41 ?f48 ?f37 ?f49 ?f39 ?f48 ?f28 ?f50 ?f28 ?f49 ?f16 ?f51 ?f16 ?f52 ?f26 ?f53 ?f26 ?f54 ?f26 ?f55 ?f56 ?f57 ?f12 ?f58 ?f14 ?f59 ?f56 ?f59 ?f15 ?f60 ?f15 ?f61 ?f56 ?f62 ?f14 ?f63 ?f12 ?f63 ?f10 ?f64 ?f6 ?f65 ?f5 ?f65 ?f3 ?f2 ?f66 ?f65 ?f67 ?f65 ?f68 ?f69 ?f70 ?f64 ?f71 ?f63 ?f72 ?f63 ?f73 ?f62 ?f73 ?f74 ?f75 ?f61 ?f73 ?f60 ?f73 ?f59 ?f72 ?f59 ?f76 ?f58 ?f53 ?f77 ?f73 ?f57 ?f75 ?f78 ?f75 ?f55 ?f79 ?f54 ?f79 ?f54 ?f79 ?f53 ?f80 ?f52 ?f80 ?f51 ?f81 ?f49 ?f81 ?f48 ?f80 ?f50 ?f82 ?f48 ?f83 ?f49 ?f84 ?f48 ?f85 ?f47 ?f86 ?f46 ?f1 ?f44 ?f86 ?f44 ?f87 ?f44 ?f84 ?f42 ?f88 ?f10 ?f89 ?f40 ?f83 ?f40 ?f82 ?f38 ?f90 ?f38 ?f83 ?f38 ?f91 ?f9 ?f89 ?f13 ?f89 ?f36 ?f89 ?f31 ?f91 ?f35 ?f83 ?f33 ?f82 ?f23 ?f92 ?f30 ?f81 ?f25 ?f80 ?f27 ?f79 ?f27 ?f73 ?f0 ?f53 ?f0 ?f75 ?f25 ?f79 ?f24 ?f80 ?f30 ?f93 ?f23 ?f93 ?f33 ?f93 ?f22 ?f92 ?f35 ?f92 ?f21 ?f92 ?f94 ?f93 ?f20 ?f93 ?f18 ?f81 ?f18 ?f79 ?f13 ?f75 ?f4 ?f53 ?f13 ?f76 ?f13 ?f95 ?f4 ?f68 ?f9 ?f68 ?f7 ?f67 ?f4 ?f66 ?f4 ?f3 ?f4 Z N" draw:text-areas="?f222 ?f224 ?f223 ?f225" draw:glue-points="?f226 ?f227 ?f228 ?f229 ?f230 ?f229 ?f231 ?f232 ?f233 ?f234 ?f235 ?f236 ?f237 ?f238 ?f239 ?f240 ?f239 ?f241 ?f242 ?f243 ?f239 ?f244 ?f245 ?f246 ?f247 ?f248 ?f249 ?f250 ?f251 ?f252 ?f253 ?f254 ?f255 ?f256 ?f230 ?f257 ?f235 ?f258 ?f226 ?f259 ?f260 ?f259 ?f261 ?f262 ?f263 ?f264 ?f263 ?f257 ?f265 ?f256 ?f266 ?f267 ?f268 ?f254 ?f269 ?f252 ?f269 ?f270 ?f271 ?f250 ?f272 ?f246 ?f271 ?f273 ?f274 ?f244 ?f274 ?f243 ?f275 ?f276 ?f274 ?f277 ?f278 ?f279 ?f263 ?f236 ?f268 ?f280 ?f281 ?f277 ?f282 ?f283 ?f281 ?f284 ?f266 ?f229 ?f285 ?f229 ?f286 ?f229" draw:glue-point-leaving-directions="-90, -90, -90, -90, -90, -90, -90, -90, -90, -90, -90, -90, -90, -90, -90, -90, -90, -90, -90, -90, -90, -90, -90, -90, -90, -90, -90, -90, -90, -90, -90, -90, -90, -90, -90, -90, -90, -90, -90, -90, -90, -90, -90, -90, -90"><draw:equation draw:name="f0" draw:formula="0"/><draw:equation draw:name="f1" draw:formula="724"/><draw:equation draw:name="f2" draw:formula="749"/><draw:equation draw:name="f3" draw:formula="362"/><draw:equation draw:name="f4" draw:formula="232"/><draw:equation draw:name="f5" draw:formula="340"/><draw:equation draw:name="f6" draw:formula="328"/><draw:equation draw:name="f7" draw:formula="242"/><draw:equation draw:name="f8" draw:formula="317"/><draw:equation draw:name="f9" draw:formula="253"/><draw:equation draw:name="f10" draw:formula="306"/><draw:equation draw:name="f11" draw:formula="294"/><draw:equation draw:name="f12" draw:formula="283"/><draw:equation draw:name="f13" draw:formula="221"/><draw:equation draw:name="f14" draw:formula="261"/><draw:equation draw:name="f15" draw:formula="238"/><draw:equation draw:name="f16" draw:formula="215"/><draw:equation draw:name="f17" draw:formula="193"/><draw:equation draw:name="f18" draw:formula="200"/><draw:equation draw:name="f19" draw:formula="181"/><draw:equation draw:name="f20" draw:formula="179"/><draw:equation draw:name="f21" draw:formula="137"/><draw:equation draw:name="f22" draw:formula="95"/><draw:equation draw:name="f23" draw:formula="63"/><draw:equation draw:name="f24" draw:formula="31"/><draw:equation draw:name="f25" draw:formula="21"/><draw:equation draw:name="f26" draw:formula="227"/><draw:equation draw:name="f27" draw:formula="10"/><draw:equation draw:name="f28" draw:formula="204"/><draw:equation draw:name="f29" draw:formula="170"/><draw:equation draw:name="f30" draw:formula="42"/><draw:equation draw:name="f31" draw:formula="147"/><draw:equation draw:name="f32" draw:formula="136"/><draw:equation draw:name="f33" draw:formula="84"/><draw:equation draw:name="f34" draw:formula="113"/><draw:equation draw:name="f35" draw:formula="116"/><draw:equation draw:name="f36" draw:formula="168"/><draw:equation draw:name="f37" draw:formula="125"/><draw:equation draw:name="f38" draw:formula="285"/><draw:equation draw:name="f39" draw:formula="159"/><draw:equation draw:name="f40" draw:formula="295"/><draw:equation draw:name="f41" draw:formula="79"/><draw:equation draw:name="f42" draw:formula="316"/><draw:equation draw:name="f43" draw:formula="46"/><draw:equation draw:name="f44" draw:formula="337"/><draw:equation draw:name="f45" draw:formula="23"/><draw:equation draw:name="f46" draw:formula="359"/><draw:equation draw:name="f47" draw:formula="380"/><draw:equation draw:name="f48" draw:formula="401"/><draw:equation draw:name="f49" draw:formula="411"/><draw:equation draw:name="f50" draw:formula="390"/><draw:equation draw:name="f51" draw:formula="432"/><draw:equation draw:name="f52" draw:formula="443"/><draw:equation draw:name="f53" draw:formula="464"/><draw:equation draw:name="f54" draw:formula="485"/><draw:equation draw:name="f55" draw:formula="496"/><draw:equation draw:name="f56" draw:formula="249"/><draw:equation draw:name="f57" draw:formula="549"/><draw:equation draw:name="f58" draw:formula="612"/><draw:equation draw:name="f59" draw:formula="622"/><draw:equation draw:name="f60" draw:formula="644"/><draw:equation draw:name="f61" draw:formula="665"/><draw:equation draw:name="f62" draw:formula="686"/><draw:equation draw:name="f63" draw:formula="707"/><draw:equation draw:name="f64" draw:formula="717"/><draw:equation draw:name="f65" draw:formula="739"/><draw:equation draw:name="f66" draw:formula="374"/><draw:equation draw:name="f67" draw:formula="385"/><draw:equation draw:name="f68" draw:formula="396"/><draw:equation draw:name="f69" draw:formula="728"/><draw:equation draw:name="f70" draw:formula="408"/><draw:equation draw:name="f71" draw:formula="430"/><draw:equation draw:name="f72" draw:formula="453"/><draw:equation draw:name="f73" draw:formula="475"/><draw:equation draw:name="f74" draw:formula="675"/><draw:equation draw:name="f75" draw:formula="487"/><draw:equation draw:name="f76" draw:formula="442"/><draw:equation draw:name="f77" draw:formula="570"/><draw:equation draw:name="f78" draw:formula="517"/><draw:equation draw:name="f79" draw:formula="498"/><draw:equation draw:name="f80" draw:formula="509"/><draw:equation draw:name="f81" draw:formula="521"/><draw:equation draw:name="f82" draw:formula="566"/><draw:equation draw:name="f83" draw:formula="589"/><draw:equation draw:name="f84" draw:formula="645"/><draw:equation draw:name="f85" draw:formula="679"/><draw:equation draw:name="f86" draw:formula="702"/><draw:equation draw:name="f87" draw:formula="668"/><draw:equation draw:name="f88" draw:formula="623"/><draw:equation draw:name="f89" draw:formula="611"/><draw:equation draw:name="f90" draw:formula="577"/><draw:equation draw:name="f91" draw:formula="600"/><draw:equation draw:name="f92" draw:formula="543"/><draw:equation draw:name="f93" draw:formula="532"/><draw:equation draw:name="f94" draw:formula="158"/><draw:equation draw:name="f95" draw:formula="419"/><draw:equation draw:name="f96" draw:formula="?f2 - ?f0"/><draw:equation draw:name="f97" draw:formula="?f1 - ?f0"/><draw:equation draw:name="f98" draw:formula="?f97 / 724"/><draw:equation draw:name="f99" draw:formula="?f96 / 749"/><draw:equation draw:name="f100" draw:formula="328 * ?f97"/><draw:equation draw:name="f101" draw:formula="242 * ?f96"/><draw:equation draw:name="f102" draw:formula="294 * ?f97"/><draw:equation draw:name="f103" draw:formula="232 * ?f96"/><draw:equation draw:name="f104" draw:formula="238 * ?f97"/><draw:equation draw:name="f105" draw:formula="181 * ?f97"/><draw:equation draw:name="f106" draw:formula="179 * ?f96"/><draw:equation draw:name="f107" draw:formula="193 * ?f97"/><draw:equation draw:name="f108" draw:formula="63 * ?f96"/><draw:equation draw:name="f109" draw:formula="261 * ?f97"/><draw:equation draw:name="f110" draw:formula="0 * ?f96"/><draw:equation draw:name="f111" draw:formula="170 * ?f97"/><draw:equation draw:name="f112" draw:formula="42 * ?f96"/><draw:equation draw:name="f113" draw:formula="113 * ?f97"/><draw:equation draw:name="f114" draw:formula="116 * ?f96"/><draw:equation draw:name="f115" draw:formula="221 * ?f96"/><draw:equation draw:name="f116" draw:formula="147 * ?f97"/><draw:equation draw:name="f117" draw:formula="285 * ?f96"/><draw:equation draw:name="f118" draw:formula="295 * ?f96"/><draw:equation draw:name="f119" draw:formula="23 * ?f97"/><draw:equation draw:name="f120" draw:formula="337 * ?f96"/><draw:equation draw:name="f121" draw:formula="46 * ?f97"/><draw:equation draw:name="f122" draw:formula="380 * ?f96"/><draw:equation draw:name="f123" draw:formula="159 * ?f97"/><draw:equation draw:name="f124" draw:formula="401 * ?f96"/><draw:equation draw:name="f125" draw:formula="215 * ?f97"/><draw:equation draw:name="f126" draw:formula="432 * ?f96"/><draw:equation draw:name="f127" draw:formula="227 * ?f97"/><draw:equation draw:name="f128" draw:formula="485 * ?f96"/><draw:equation draw:name="f129" draw:formula="283 * ?f97"/><draw:equation draw:name="f130" draw:formula="612 * ?f96"/><draw:equation draw:name="f131" draw:formula="644 * ?f96"/><draw:equation draw:name="f132" draw:formula="707 * ?f96"/><draw:equation draw:name="f133" draw:formula="739 * ?f96"/><draw:equation draw:name="f134" draw:formula="374 * ?f97"/><draw:equation draw:name="f135" draw:formula="408 * ?f97"/><draw:equation draw:name="f136" draw:formula="717 * ?f96"/><draw:equation draw:name="f137" draw:formula="475 * ?f97"/><draw:equation draw:name="f138" draw:formula="686 * ?f96"/><draw:equation draw:name="f139" draw:formula="442 * ?f97"/><draw:equation draw:name="f140" draw:formula="487 * ?f97"/><draw:equation draw:name="f141" draw:formula="517 * ?f96"/><draw:equation draw:name="f142" draw:formula="498 * ?f97"/><draw:equation draw:name="f143" draw:formula="509 * ?f97"/><draw:equation draw:name="f144" draw:formula="390 * ?f96"/><draw:equation draw:name="f145" draw:formula="645 * ?f97"/><draw:equation draw:name="f146" draw:formula="724 * ?f97"/><draw:equation draw:name="f147" draw:formula="316 * ?f96"/><draw:equation draw:name="f148" draw:formula="589 * ?f97"/><draw:equation draw:name="f149" draw:formula="611 * ?f97"/><draw:equation draw:name="f150" draw:formula="168 * ?f96"/><draw:equation draw:name="f151" draw:formula="84 * ?f96"/><draw:equation draw:name="f152" draw:formula="521 * ?f97"/><draw:equation draw:name="f153" draw:formula="21 * ?f96"/><draw:equation draw:name="f154" draw:formula="31 * ?f96"/><draw:equation draw:name="f155" draw:formula="532 * ?f97"/><draw:equation draw:name="f156" draw:formula="543 * ?f97"/><draw:equation draw:name="f157" draw:formula="137 * ?f96"/><draw:equation draw:name="f158" draw:formula="200 * ?f96"/><draw:equation draw:name="f159" draw:formula="419 * ?f97"/><draw:equation draw:name="f160" draw:formula="385 * ?f97"/><draw:equation draw:name="f161" draw:formula="?f100 / 724"/><draw:equation draw:name="f162" draw:formula="?f101 / 749"/><draw:equation draw:name="f163" draw:formula="?f102 / 724"/><draw:equation draw:name="f164" draw:formula="?f103 / 749"/><draw:equation draw:name="f165" draw:formula="?f104 / 724"/><draw:equation draw:name="f166" draw:formula="?f105 / 724"/><draw:equation draw:name="f167" draw:formula="?f106 / 749"/><draw:equation draw:name="f168" draw:formula="?f107 / 724"/><draw:equation draw:name="f169" draw:formula="?f108 / 749"/><draw:equation draw:name="f170" draw:formula="?f109 / 724"/><draw:equation draw:name="f171" draw:formula="?f110 / 749"/><draw:equation draw:name="f172" draw:formula="?f111 / 724"/><draw:equation draw:name="f173" draw:formula="?f112 / 749"/><draw:equation draw:name="f174" draw:formula="?f113 / 724"/><draw:equation draw:name="f175" draw:formula="?f114 / 749"/><draw:equation draw:name="f176" draw:formula="?f115 / 749"/><draw:equation draw:name="f177" draw:formula="?f116 / 724"/><draw:equation draw:name="f178" draw:formula="?f117 / 749"/><draw:equation draw:name="f179" draw:formula="?f118 / 749"/><draw:equation draw:name="f180" draw:formula="?f119 / 724"/><draw:equation draw:name="f181" draw:formula="?f120 / 749"/><draw:equation draw:name="f182" draw:formula="?f121 / 724"/><draw:equation draw:name="f183" draw:formula="?f122 / 749"/><draw:equation draw:name="f184" draw:formula="?f123 / 724"/><draw:equation draw:name="f185" draw:formula="?f124 / 749"/><draw:equation draw:name="f186" draw:formula="?f125 / 724"/><draw:equation draw:name="f187" draw:formula="?f126 / 749"/><draw:equation draw:name="f188" draw:formula="?f127 / 724"/><draw:equation draw:name="f189" draw:formula="?f128 / 749"/><draw:equation draw:name="f190" draw:formula="?f129 / 724"/><draw:equation draw:name="f191" draw:formula="?f130 / 749"/><draw:equation draw:name="f192" draw:formula="?f131 / 749"/><draw:equation draw:name="f193" draw:formula="?f132 / 749"/><draw:equation draw:name="f194" draw:formula="?f133 / 749"/><draw:equation draw:name="f195" draw:formula="?f134 / 724"/><draw:equation draw:name="f196" draw:formula="?f135 / 724"/><draw:equation draw:name="f197" draw:formula="?f136 / 749"/><draw:equation draw:name="f198" draw:formula="?f137 / 724"/><draw:equation draw:name="f199" draw:formula="?f138 / 749"/><draw:equation draw:name="f200" draw:formula="?f139 / 724"/><draw:equation draw:name="f201" draw:formula="?f140 / 724"/><draw:equation draw:name="f202" draw:formula="?f141 / 749"/><draw:equation draw:name="f203" draw:formula="?f142 / 724"/><draw:equation draw:name="f204" draw:formula="?f143 / 724"/><draw:equation draw:name="f205" draw:formula="?f144 / 749"/><draw:equation draw:name="f206" draw:formula="?f145 / 724"/><draw:equation draw:name="f207" draw:formula="?f146 / 724"/><draw:equation draw:name="f208" draw:formula="?f147 / 749"/><draw:equation draw:name="f209" draw:formula="?f148 / 724"/><draw:equation draw:name="f210" draw:formula="?f149 / 724"/><draw:equation draw:name="f211" draw:formula="?f150 / 749"/><draw:equation draw:name="f212" draw:formula="?f151 / 749"/><draw:equation draw:name="f213" draw:formula="?f152 / 724"/><draw:equation draw:name="f214" draw:formula="?f153 / 749"/><draw:equation draw:name="f215" draw:formula="?f154 / 749"/><draw:equation draw:name="f216" draw:formula="?f155 / 724"/><draw:equation draw:name="f217" draw:formula="?f156 / 724"/><draw:equation draw:name="f218" draw:formula="?f157 / 749"/><draw:equation draw:name="f219" draw:formula="?f158 / 749"/><draw:equation draw:name="f220" draw:formula="?f159 / 724"/><draw:equation draw:name="f221" draw:formula="?f160 / 724"/><draw:equation draw:name="f222" draw:formula="0 / ?f98"/><draw:equation draw:name="f223" draw:formula="?f1 / ?f98"/><draw:equation draw:name="f224" draw:formula="0 / ?f99"/><draw:equation draw:name="f225" draw:formula="?f2 / ?f99"/><draw:equation draw:name="f226" draw:formula="?f161 / ?f98"/><draw:equation draw:name="f227" draw:formula="?f162 / ?f99"/><draw:equation draw:name="f228" draw:formula="?f163 / ?f98"/><draw:equation draw:name="f229" draw:formula="?f164 / ?f99"/><draw:equation draw:name="f230" draw:formula="?f165 / ?f98"/><draw:equation draw:name="f231" draw:formula="?f166 / ?f98"/><draw:equation draw:name="f232" draw:formula="?f167 / ?f99"/><draw:equation draw:name="f233" draw:formula="?f168 / ?f98"/><draw:equation draw:name="f234" draw:formula="?f169 / ?f99"/><draw:equation draw:name="f235" draw:formula="?f170 / ?f98"/><draw:equation draw:name="f236" draw:formula="?f171 / ?f99"/><draw:equation draw:name="f237" draw:formula="?f172 / ?f98"/><draw:equation draw:name="f238" draw:formula="?f173 / ?f99"/><draw:equation draw:name="f239" draw:formula="?f174 / ?f98"/><draw:equation draw:name="f240" draw:formula="?f175 / ?f99"/><draw:equation draw:name="f241" draw:formula="?f176 / ?f99"/><draw:equation draw:name="f242" draw:formula="?f177 / ?f98"/><draw:equation draw:name="f243" draw:formula="?f178 / ?f99"/><draw:equation draw:name="f244" draw:formula="?f179 / ?f99"/><draw:equation draw:name="f245" draw:formula="?f180 / ?f98"/><draw:equation draw:name="f246" draw:formula="?f181 / ?f99"/><draw:equation draw:name="f247" draw:formula="?f182 / ?f98"/><draw:equation draw:name="f248" draw:formula="?f183 / ?f99"/><draw:equation draw:name="f249" draw:formula="?f184 / ?f98"/><draw:equation draw:name="f250" draw:formula="?f185 / ?f99"/><draw:equation draw:name="f251" draw:formula="?f186 / ?f98"/><draw:equation draw:name="f252" draw:formula="?f187 / ?f99"/><draw:equation draw:name="f253" draw:formula="?f188 / ?f98"/><draw:equation draw:name="f254" draw:formula="?f189 / ?f99"/><draw:equation draw:name="f255" draw:formula="?f190 / ?f98"/><draw:equation draw:name="f256" draw:formula="?f191 / ?f99"/><draw:equation draw:name="f257" draw:formula="?f192 / ?f99"/><draw:equation draw:name="f258" draw:formula="?f193 / ?f99"/><draw:equation draw:name="f259" draw:formula="?f194 / ?f99"/><draw:equation draw:name="f260" draw:formula="?f195 / ?f98"/><draw:equation draw:name="f261" draw:formula="?f196 / ?f98"/><draw:equation draw:name="f262" draw:formula="?f197 / ?f99"/><draw:equation draw:name="f263" draw:formula="?f198 / ?f98"/><draw:equation draw:name="f264" draw:formula="?f199 / ?f99"/><draw:equation draw:name="f265" draw:formula="?f200 / ?f98"/><draw:equation draw:name="f266" draw:formula="?f201 / ?f98"/><draw:equation draw:name="f267" draw:formula="?f202 / ?f99"/><draw:equation draw:name="f268" draw:formula="?f203 / ?f98"/><draw:equation draw:name="f269" draw:formula="?f204 / ?f98"/><draw:equation draw:name="f270" draw:formula="?f205 / ?f99"/><draw:equation draw:name="f271" draw:formula="?f206 / ?f98"/><draw:equation draw:name="f272" draw:formula="?f207 / ?f98"/><draw:equation draw:name="f273" draw:formula="?f208 / ?f99"/><draw:equation draw:name="f274" draw:formula="?f209 / ?f98"/><draw:equation draw:name="f275" draw:formula="?f210 / ?f98"/><draw:equation draw:name="f276" draw:formula="?f211 / ?f99"/><draw:equation draw:name="f277" draw:formula="?f212 / ?f99"/><draw:equation draw:name="f278" draw:formula="?f213 / ?f98"/><draw:equation draw:name="f279" draw:formula="?f214 / ?f99"/><draw:equation draw:name="f280" draw:formula="?f215 / ?f99"/><draw:equation draw:name="f281" draw:formula="?f216 / ?f98"/><draw:equation draw:name="f282" draw:formula="?f217 / ?f98"/><draw:equation draw:name="f283" draw:formula="?f218 / ?f99"/><draw:equation draw:name="f284" draw:formula="?f219 / ?f99"/><draw:equation draw:name="f285" draw:formula="?f220 / ?f98"/><draw:equation draw:name="f286" draw:formula="?f221 / ?f98"/></draw:enhanced-geometry></draw:custom-shape><draw:custom-shape svg:x="-0.00826in" svg:y="0.16046in" svg:width="0.09681in" svg:height="0.04156in" draw:id="id279" draw:style-name="a279" draw:name="Freeform 645"><svg:title/><svg:desc/><draw:enhanced-geometry draw:type="non-primitive" svg:viewBox="0 0 396 180" draw:enhanced-path="M ?f3 ?f1 L ?f3 ?f4 ?f5 ?f6 ?f5 ?f7 ?f8 ?f7 ?f9 ?f10 ?f1 ?f10 ?f4 ?f10 ?f9 ?f10 ?f11 ?f12 ?f8 ?f12 ?f5 ?f13 ?f5 ?f14 ?f3 ?f15 ?f5 ?f16 ?f17 ?f16 ?f18 ?f16 ?f19 ?f15 ?f20 ?f21 ?f20 ?f15 ?f22 ?f16 ?f20 ?f23 ?f24 ?f25 ?f26 ?f25 ?f27 ?f28 ?f29 ?f16 ?f29 ?f25 ?f30 ?f31 ?f32 ?f29 ?f33 ?f0 ?f33 ?f29 ?f33 ?f23 ?f34 ?f28 ?f35 ?f16 ?f36 ?f25 ?f37 ?f23 ?f38 ?f28 ?f38 ?f16 ?f38 ?f15 ?f37 ?f21 ?f39 ?f15 ?f39 ?f16 ?f40 ?f16 ?f40 ?f15 ?f40 ?f14 ?f41 ?f13 ?f41 ?f12 ?f42 ?f12 ?f43 ?f10 ?f2 ?f10 ?f43 ?f10 ?f41 ?f7 ?f40 ?f6 ?f44 ?f4 ?f44 ?f1 N" draw:text-areas="?f145 ?f147 ?f146 ?f148" draw:glue-points="?f149 ?f150 ?f149 ?f151 ?f152 ?f153 ?f152 ?f154 ?f155 ?f154 ?f156 ?f157 ?f158 ?f157 ?f159 ?f157 ?f156 ?f157 ?f160 ?f161 ?f155 ?f161 ?f152 ?f162 ?f152 ?f163 ?f149 ?f164 ?f152 ?f165 ?f166 ?f165 ?f167 ?f165 ?f168 ?f164 ?f169 ?f170 ?f169 ?f164 ?f171 ?f165 ?f169 ?f172 ?f173 ?f174 ?f175 ?f174 ?f176 ?f177 ?f178 ?f165 ?f178 ?f174 ?f179 ?f180 ?f181 ?f182 ?f183 ?f184 ?f183 ?f182 ?f183 ?f172 ?f185 ?f177 ?f186 ?f165 ?f187 ?f174 ?f188 ?f172 ?f189 ?f177 ?f189 ?f165 ?f189 ?f164 ?f188 ?f170 ?f190 ?f164 ?f190 ?f165 ?f191 ?f165 ?f191 ?f164 ?f191 ?f163 ?f192 ?f162 ?f192 ?f161 ?f193 ?f161 ?f194 ?f157 ?f195 ?f157 ?f194 ?f157 ?f192 ?f154 ?f191 ?f153 ?f196 ?f151 ?f196 ?f150" draw:glue-point-leaving-directions="-90, -90, -90, -90, -90, -90, -90, -90, -90, -90, -90, -90, -90, -90, -90, -90, -90, -90, -90, -90, -90, -90, -90, -90, -90, -90, -90, -90, -90, -90, -90, -90, -90, -90, -90, -90, -90, -90, -90, -90, -90, -90, -90, -90, -90, -90, -90, -90, -90, -90, -90, -90, -90, -90, -90"><draw:equation draw:name="f0" draw:formula="180"/><draw:equation draw:name="f1" draw:formula="0"/><draw:equation draw:name="f2" draw:formula="396"/><draw:equation draw:name="f3" draw:formula="68"/><draw:equation draw:name="f4" draw:formula="11"/><draw:equation draw:name="f5" draw:formula="56"/><draw:equation draw:name="f6" draw:formula="32"/><draw:equation draw:name="f7" draw:formula="43"/><draw:equation draw:name="f8" draw:formula="45"/><draw:equation draw:name="f9" draw:formula="22"/><draw:equation draw:name="f10" draw:formula="53"/><draw:equation draw:name="f11" draw:formula="34"/><draw:equation draw:name="f12" draw:formula="64"/><draw:equation draw:name="f13" draw:formula="74"/><draw:equation draw:name="f14" draw:formula="85"/><draw:equation draw:name="f15" draw:formula="106"/><draw:equation draw:name="f16" draw:formula="117"/><draw:equation draw:name="f17" draw:formula="79"/><draw:equation draw:name="f18" draw:formula="90"/><draw:equation draw:name="f19" draw:formula="102"/><draw:equation draw:name="f20" draw:formula="113"/><draw:equation draw:name="f21" draw:formula="95"/><draw:equation draw:name="f22" draw:formula="124"/><draw:equation draw:name="f23" draw:formula="148"/><draw:equation draw:name="f24" draw:formula="135"/><draw:equation draw:name="f25" draw:formula="138"/><draw:equation draw:name="f26" draw:formula="147"/><draw:equation draw:name="f27" draw:formula="158"/><draw:equation draw:name="f28" draw:formula="127"/><draw:equation draw:name="f29" draw:formula="169"/><draw:equation draw:name="f30" draw:formula="181"/><draw:equation draw:name="f31" draw:formula="159"/><draw:equation draw:name="f32" draw:formula="192"/><draw:equation draw:name="f33" draw:formula="203"/><draw:equation draw:name="f34" draw:formula="215"/><draw:equation draw:name="f35" draw:formula="226"/><draw:equation draw:name="f36" draw:formula="249"/><draw:equation draw:name="f37" draw:formula="283"/><draw:equation draw:name="f38" draw:formula="271"/><draw:equation draw:name="f39" draw:formula="294"/><draw:equation draw:name="f40" draw:formula="328"/><draw:equation draw:name="f41" draw:formula="339"/><draw:equation draw:name="f42" draw:formula="362"/><draw:equation draw:name="f43" draw:formula="373"/><draw:equation draw:name="f44" draw:formula="316"/><draw:equation draw:name="f45" draw:formula="?f0 - ?f1"/><draw:equation draw:name="f46" draw:formula="?f2 - ?f1"/><draw:equation draw:name="f47" draw:formula="?f46 / 396"/><draw:equation draw:name="f48" draw:formula="?f45 / 180"/><draw:equation draw:name="f49" draw:formula="68 * ?f46"/><draw:equation draw:name="f50" draw:formula="0 * ?f45"/><draw:equation draw:name="f51" draw:formula="11 * ?f45"/><draw:equation draw:name="f52" draw:formula="56 * ?f46"/><draw:equation draw:name="f53" draw:formula="32 * ?f45"/><draw:equation draw:name="f54" draw:formula="43 * ?f45"/><draw:equation draw:name="f55" draw:formula="45 * ?f46"/><draw:equation draw:name="f56" draw:formula="22 * ?f46"/><draw:equation draw:name="f57" draw:formula="53 * ?f45"/><draw:equation draw:name="f58" draw:formula="0 * ?f46"/><draw:equation draw:name="f59" draw:formula="11 * ?f46"/><draw:equation draw:name="f60" draw:formula="34 * ?f46"/><draw:equation draw:name="f61" draw:formula="64 * ?f45"/><draw:equation draw:name="f62" draw:formula="74 * ?f45"/><draw:equation draw:name="f63" draw:formula="85 * ?f45"/><draw:equation draw:name="f64" draw:formula="106 * ?f45"/><draw:equation draw:name="f65" draw:formula="117 * ?f45"/><draw:equation draw:name="f66" draw:formula="79 * ?f46"/><draw:equation draw:name="f67" draw:formula="90 * ?f46"/><draw:equation draw:name="f68" draw:formula="102 * ?f46"/><draw:equation draw:name="f69" draw:formula="113 * ?f46"/><draw:equation draw:name="f70" draw:formula="95 * ?f45"/><draw:equation draw:name="f71" draw:formula="124 * ?f46"/><draw:equation draw:name="f72" draw:formula="148 * ?f45"/><draw:equation draw:name="f73" draw:formula="135 * ?f46"/><draw:equation draw:name="f74" draw:formula="138 * ?f45"/><draw:equation draw:name="f75" draw:formula="147 * ?f46"/><draw:equation draw:name="f76" draw:formula="158 * ?f46"/><draw:equation draw:name="f77" draw:formula="127 * ?f45"/><draw:equation draw:name="f78" draw:formula="169 * ?f46"/><draw:equation draw:name="f79" draw:formula="181 * ?f46"/><draw:equation draw:name="f80" draw:formula="159 * ?f45"/><draw:equation draw:name="f81" draw:formula="192 * ?f46"/><draw:equation draw:name="f82" draw:formula="169 * ?f45"/><draw:equation draw:name="f83" draw:formula="203 * ?f46"/><draw:equation draw:name="f84" draw:formula="180 * ?f45"/><draw:equation draw:name="f85" draw:formula="215 * ?f46"/><draw:equation draw:name="f86" draw:formula="226 * ?f46"/><draw:equation draw:name="f87" draw:formula="249 * ?f46"/><draw:equation draw:name="f88" draw:formula="283 * ?f46"/><draw:equation draw:name="f89" draw:formula="271 * ?f46"/><draw:equation draw:name="f90" draw:formula="294 * ?f46"/><draw:equation draw:name="f91" draw:formula="328 * ?f46"/><draw:equation draw:name="f92" draw:formula="339 * ?f46"/><draw:equation draw:name="f93" draw:formula="362 * ?f46"/><draw:equation draw:name="f94" draw:formula="373 * ?f46"/><draw:equation draw:name="f95" draw:formula="396 * ?f46"/><draw:equation draw:name="f96" draw:formula="316 * ?f46"/><draw:equation draw:name="f97" draw:formula="?f49 / 396"/><draw:equation draw:name="f98" draw:formula="?f50 / 180"/><draw:equation draw:name="f99" draw:formula="?f51 / 180"/><draw:equation draw:name="f100" draw:formula="?f52 / 396"/><draw:equation draw:name="f101" draw:formula="?f53 / 180"/><draw:equation draw:name="f102" draw:formula="?f54 / 180"/><draw:equation draw:name="f103" draw:formula="?f55 / 396"/><draw:equation draw:name="f104" draw:formula="?f56 / 396"/><draw:equation draw:name="f105" draw:formula="?f57 / 180"/><draw:equation draw:name="f106" draw:formula="?f58 / 396"/><draw:equation draw:name="f107" draw:formula="?f59 / 396"/><draw:equation draw:name="f108" draw:formula="?f60 / 396"/><draw:equation draw:name="f109" draw:formula="?f61 / 180"/><draw:equation draw:name="f110" draw:formula="?f62 / 180"/><draw:equation draw:name="f111" draw:formula="?f63 / 180"/><draw:equation draw:name="f112" draw:formula="?f64 / 180"/><draw:equation draw:name="f113" draw:formula="?f65 / 180"/><draw:equation draw:name="f114" draw:formula="?f66 / 396"/><draw:equation draw:name="f115" draw:formula="?f67 / 396"/><draw:equation draw:name="f116" draw:formula="?f68 / 396"/><draw:equation draw:name="f117" draw:formula="?f69 / 396"/><draw:equation draw:name="f118" draw:formula="?f70 / 180"/><draw:equation draw:name="f119" draw:formula="?f71 / 396"/><draw:equation draw:name="f120" draw:formula="?f72 / 180"/><draw:equation draw:name="f121" draw:formula="?f73 / 396"/><draw:equation draw:name="f122" draw:formula="?f74 / 180"/><draw:equation draw:name="f123" draw:formula="?f75 / 396"/><draw:equation draw:name="f124" draw:formula="?f76 / 396"/><draw:equation draw:name="f125" draw:formula="?f77 / 180"/><draw:equation draw:name="f126" draw:formula="?f78 / 396"/><draw:equation draw:name="f127" draw:formula="?f79 / 396"/><draw:equation draw:name="f128" draw:formula="?f80 / 180"/><draw:equation draw:name="f129" draw:formula="?f81 / 396"/><draw:equation draw:name="f130" draw:formula="?f82 / 180"/><draw:equation draw:name="f131" draw:formula="?f83 / 396"/><draw:equation draw:name="f132" draw:formula="?f84 / 180"/><draw:equation draw:name="f133" draw:formula="?f85 / 396"/><draw:equation draw:name="f134" draw:formula="?f86 / 396"/><draw:equation draw:name="f135" draw:formula="?f87 / 396"/><draw:equation draw:name="f136" draw:formula="?f88 / 396"/><draw:equation draw:name="f137" draw:formula="?f89 / 396"/><draw:equation draw:name="f138" draw:formula="?f90 / 396"/><draw:equation draw:name="f139" draw:formula="?f91 / 396"/><draw:equation draw:name="f140" draw:formula="?f92 / 396"/><draw:equation draw:name="f141" draw:formula="?f93 / 396"/><draw:equation draw:name="f142" draw:formula="?f94 / 396"/><draw:equation draw:name="f143" draw:formula="?f95 / 396"/><draw:equation draw:name="f144" draw:formula="?f96 / 396"/><draw:equation draw:name="f145" draw:formula="0 / ?f47"/><draw:equation draw:name="f146" draw:formula="?f2 / ?f47"/><draw:equation draw:name="f147" draw:formula="0 / ?f48"/><draw:equation draw:name="f148" draw:formula="?f0 / ?f48"/><draw:equation draw:name="f149" draw:formula="?f97 / ?f47"/><draw:equation draw:name="f150" draw:formula="?f98 / ?f48"/><draw:equation draw:name="f151" draw:formula="?f99 / ?f48"/><draw:equation draw:name="f152" draw:formula="?f100 / ?f47"/><draw:equation draw:name="f153" draw:formula="?f101 / ?f48"/><draw:equation draw:name="f154" draw:formula="?f102 / ?f48"/><draw:equation draw:name="f155" draw:formula="?f103 / ?f47"/><draw:equation draw:name="f156" draw:formula="?f104 / ?f47"/><draw:equation draw:name="f157" draw:formula="?f105 / ?f48"/><draw:equation draw:name="f158" draw:formula="?f106 / ?f47"/><draw:equation draw:name="f159" draw:formula="?f107 / ?f47"/><draw:equation draw:name="f160" draw:formula="?f108 / ?f47"/><draw:equation draw:name="f161" draw:formula="?f109 / ?f48"/><draw:equation draw:name="f162" draw:formula="?f110 / ?f48"/><draw:equation draw:name="f163" draw:formula="?f111 / ?f48"/><draw:equation draw:name="f164" draw:formula="?f112 / ?f48"/><draw:equation draw:name="f165" draw:formula="?f113 / ?f48"/><draw:equation draw:name="f166" draw:formula="?f114 / ?f47"/><draw:equation draw:name="f167" draw:formula="?f115 / ?f47"/><draw:equation draw:name="f168" draw:formula="?f116 / ?f47"/><draw:equation draw:name="f169" draw:formula="?f117 / ?f47"/><draw:equation draw:name="f170" draw:formula="?f118 / ?f48"/><draw:equation draw:name="f171" draw:formula="?f119 / ?f47"/><draw:equation draw:name="f172" draw:formula="?f120 / ?f48"/><draw:equation draw:name="f173" draw:formula="?f121 / ?f47"/><draw:equation draw:name="f174" draw:formula="?f122 / ?f48"/><draw:equation draw:name="f175" draw:formula="?f123 / ?f47"/><draw:equation draw:name="f176" draw:formula="?f124 / ?f47"/><draw:equation draw:name="f177" draw:formula="?f125 / ?f48"/><draw:equation draw:name="f178" draw:formula="?f126 / ?f47"/><draw:equation draw:name="f179" draw:formula="?f127 / ?f47"/><draw:equation draw:name="f180" draw:formula="?f128 / ?f48"/><draw:equation draw:name="f181" draw:formula="?f129 / ?f47"/><draw:equation draw:name="f182" draw:formula="?f130 / ?f48"/><draw:equation draw:name="f183" draw:formula="?f131 / ?f47"/><draw:equation draw:name="f184" draw:formula="?f132 / ?f48"/><draw:equation draw:name="f185" draw:formula="?f133 / ?f47"/><draw:equation draw:name="f186" draw:formula="?f134 / ?f47"/><draw:equation draw:name="f187" draw:formula="?f135 / ?f47"/><draw:equation draw:name="f188" draw:formula="?f136 / ?f47"/><draw:equation draw:name="f189" draw:formula="?f137 / ?f47"/><draw:equation draw:name="f190" draw:formula="?f138 / ?f47"/><draw:equation draw:name="f191" draw:formula="?f139 / ?f47"/><draw:equation draw:name="f192" draw:formula="?f140 / ?f47"/><draw:equation draw:name="f193" draw:formula="?f141 / ?f47"/><draw:equation draw:name="f194" draw:formula="?f142 / ?f47"/><draw:equation draw:name="f195" draw:formula="?f143 / ?f47"/><draw:equation draw:name="f196" draw:formula="?f144 / ?f47"/></draw:enhanced-geometry></draw:custom-shape><draw:custom-shape svg:x="0.02768in" svg:y="0.26528in" svg:width="0.022in" svg:height="0.00485in" draw:id="id280" draw:style-name="a280" draw:name="Freeform 646"><svg:title/><svg:desc/><draw:enhanced-geometry draw:type="non-primitive" svg:viewBox="0 0 90 21" draw:enhanced-path="M ?f0 ?f2 L ?f3 ?f2 ?f3 ?f4 ?f5 ?f0 ?f6 ?f0 ?f7 ?f0 ?f8 ?f4 ?f9 ?f2 ?f1 ?f2 N" draw:text-areas="?f36 ?f38 ?f37 ?f39" draw:glue-points="?f40 ?f41 ?f42 ?f41 ?f42 ?f43 ?f44 ?f45 ?f46 ?f45 ?f47 ?f45 ?f48 ?f43 ?f49 ?f41 ?f50 ?f41" draw:glue-point-leaving-directions="-90, -90, -90, -90, -90, -90, -90, -90, -90"><draw:equation draw:name="f0" draw:formula="0"/><draw:equation draw:name="f1" draw:formula="90"/><draw:equation draw:name="f2" draw:formula="21"/><draw:equation draw:name="f3" draw:formula="22"/><draw:equation draw:name="f4" draw:formula="11"/><draw:equation draw:name="f5" draw:formula="34"/><draw:equation draw:name="f6" draw:formula="45"/><draw:equation draw:name="f7" draw:formula="56"/><draw:equation draw:name="f8" draw:formula="68"/><draw:equation draw:name="f9" draw:formula="79"/><draw:equation draw:name="f10" draw:formula="?f2 - ?f0"/><draw:equation draw:name="f11" draw:formula="?f1 - ?f0"/><draw:equation draw:name="f12" draw:formula="?f11 / 90"/><draw:equation draw:name="f13" draw:formula="?f10 / 21"/><draw:equation draw:name="f14" draw:formula="0 * ?f11"/><draw:equation draw:name="f15" draw:formula="21 * ?f10"/><draw:equation draw:name="f16" draw:formula="22 * ?f11"/><draw:equation draw:name="f17" draw:formula="11 * ?f10"/><draw:equation draw:name="f18" draw:formula="34 * ?f11"/><draw:equation draw:name="f19" draw:formula="0 * ?f10"/><draw:equation draw:name="f20" draw:formula="45 * ?f11"/><draw:equation draw:name="f21" draw:formula="56 * ?f11"/><draw:equation draw:name="f22" draw:formula="68 * ?f11"/><draw:equation draw:name="f23" draw:formula="79 * ?f11"/><draw:equation draw:name="f24" draw:formula="90 * ?f11"/><draw:equation draw:name="f25" draw:formula="?f14 / 90"/><draw:equation draw:name="f26" draw:formula="?f15 / 21"/><draw:equation draw:name="f27" draw:formula="?f16 / 90"/><draw:equation draw:name="f28" draw:formula="?f17 / 21"/><draw:equation draw:name="f29" draw:formula="?f18 / 90"/><draw:equation draw:name="f30" draw:formula="?f19 / 21"/><draw:equation draw:name="f31" draw:formula="?f20 / 90"/><draw:equation draw:name="f32" draw:formula="?f21 / 90"/><draw:equation draw:name="f33" draw:formula="?f22 / 90"/><draw:equation draw:name="f34" draw:formula="?f23 / 90"/><draw:equation draw:name="f35" draw:formula="?f24 / 90"/><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2"/><draw:equation draw:name="f43" draw:formula="?f28 / ?f13"/><draw:equation draw:name="f44" draw:formula="?f29 / ?f12"/><draw:equation draw:name="f45" draw:formula="?f30 / ?f13"/><draw:equation draw:name="f46" draw:formula="?f31 / ?f12"/><draw:equation draw:name="f47" draw:formula="?f32 / ?f12"/><draw:equation draw:name="f48" draw:formula="?f33 / ?f12"/><draw:equation draw:name="f49" draw:formula="?f34 / ?f12"/><draw:equation draw:name="f50" draw:formula="?f35 / ?f12"/></draw:enhanced-geometry></draw:custom-shape><draw:custom-shape svg:x="0.03306in" svg:y="0.27013in" svg:width="0.01393in" svg:height="0.00254in" draw:id="id281" draw:style-name="a281" draw:name="Freeform 647"><svg:title/><svg:desc/><draw:enhanced-geometry draw:type="non-primitive" svg:viewBox="0 0 57 11" draw:enhanced-path="M ?f0 ?f0 L ?f3 ?f2 ?f4 ?f2 ?f5 ?f2 ?f1 ?f0 N" draw:text-areas="?f24 ?f26 ?f25 ?f27" draw:glue-points="?f28 ?f29 ?f30 ?f31 ?f32 ?f31 ?f33 ?f31 ?f34 ?f29" draw:glue-point-leaving-directions="-90, -90, -90, -90, -90"><draw:equation draw:name="f0" draw:formula="0"/><draw:equation draw:name="f1" draw:formula="57"/><draw:equation draw:name="f2" draw:formula="11"/><draw:equation draw:name="f3" draw:formula="12"/><draw:equation draw:name="f4" draw:formula="23"/><draw:equation draw:name="f5" draw:formula="46"/><draw:equation draw:name="f6" draw:formula="?f2 - ?f0"/><draw:equation draw:name="f7" draw:formula="?f1 - ?f0"/><draw:equation draw:name="f8" draw:formula="?f7 / 57"/><draw:equation draw:name="f9" draw:formula="?f6 / 11"/><draw:equation draw:name="f10" draw:formula="0 * ?f7"/><draw:equation draw:name="f11" draw:formula="0 * ?f6"/><draw:equation draw:name="f12" draw:formula="12 * ?f7"/><draw:equation draw:name="f13" draw:formula="11 * ?f6"/><draw:equation draw:name="f14" draw:formula="23 * ?f7"/><draw:equation draw:name="f15" draw:formula="46 * ?f7"/><draw:equation draw:name="f16" draw:formula="57 * ?f7"/><draw:equation draw:name="f17" draw:formula="?f10 / 57"/><draw:equation draw:name="f18" draw:formula="?f11 / 11"/><draw:equation draw:name="f19" draw:formula="?f12 / 57"/><draw:equation draw:name="f20" draw:formula="?f13 / 11"/><draw:equation draw:name="f21" draw:formula="?f14 / 57"/><draw:equation draw:name="f22" draw:formula="?f15 / 57"/><draw:equation draw:name="f23" draw:formula="?f16 / 5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8"/></draw:enhanced-geometry></draw:custom-shape><draw:custom-shape svg:x="0.04968in" svg:y="0.19463in" svg:width="0.02763in" svg:height="0.05126in" draw:id="id282" draw:style-name="a282" draw:name="Freeform 648"><svg:title/><svg:desc/><draw:enhanced-geometry draw:type="non-primitive" svg:viewBox="0 0 113 222" draw:enhanced-path="M ?f3 ?f2 L ?f4 ?f2 ?f0 ?f5 ?f0 ?f6 ?f4 ?f7 ?f4 ?f8 ?f9 ?f10 ?f11 ?f12 ?f3 ?f13 ?f14 ?f15 ?f16 ?f0 ?f17 ?f0 ?f1 ?f0 N" draw:text-areas="?f60 ?f62 ?f61 ?f63" draw:glue-points="?f64 ?f65 ?f66 ?f65 ?f67 ?f68 ?f67 ?f69 ?f66 ?f70 ?f66 ?f71 ?f72 ?f73 ?f74 ?f75 ?f64 ?f76 ?f77 ?f78 ?f79 ?f80 ?f81 ?f80 ?f82 ?f80" draw:glue-point-leaving-directions="-90, -90, -90, -90, -90, -90, -90, -90, -90, -90, -90, -90, -90"><draw:equation draw:name="f0" draw:formula="0"/><draw:equation draw:name="f1" draw:formula="113"/><draw:equation draw:name="f2" draw:formula="222"/><draw:equation draw:name="f3" draw:formula="46"/><draw:equation draw:name="f4" draw:formula="12"/><draw:equation draw:name="f5" draw:formula="137"/><draw:equation draw:name="f6" draw:formula="95"/><draw:equation draw:name="f7" draw:formula="64"/><draw:equation draw:name="f8" draw:formula="53"/><draw:equation draw:name="f9" draw:formula="23"/><draw:equation draw:name="f10" draw:formula="42"/><draw:equation draw:name="f11" draw:formula="34"/><draw:equation draw:name="f12" draw:formula="32"/><draw:equation draw:name="f13" draw:formula="21"/><draw:equation draw:name="f14" draw:formula="68"/><draw:equation draw:name="f15" draw:formula="11"/><draw:equation draw:name="f16" draw:formula="79"/><draw:equation draw:name="f17" draw:formula="102"/><draw:equation draw:name="f18" draw:formula="?f2 - ?f0"/><draw:equation draw:name="f19" draw:formula="?f1 - ?f0"/><draw:equation draw:name="f20" draw:formula="?f19 / 113"/><draw:equation draw:name="f21" draw:formula="?f18 / 222"/><draw:equation draw:name="f22" draw:formula="46 * ?f19"/><draw:equation draw:name="f23" draw:formula="222 * ?f18"/><draw:equation draw:name="f24" draw:formula="12 * ?f19"/><draw:equation draw:name="f25" draw:formula="0 * ?f19"/><draw:equation draw:name="f26" draw:formula="137 * ?f18"/><draw:equation draw:name="f27" draw:formula="95 * ?f18"/><draw:equation draw:name="f28" draw:formula="64 * ?f18"/><draw:equation draw:name="f29" draw:formula="53 * ?f18"/><draw:equation draw:name="f30" draw:formula="23 * ?f19"/><draw:equation draw:name="f31" draw:formula="42 * ?f18"/><draw:equation draw:name="f32" draw:formula="34 * ?f19"/><draw:equation draw:name="f33" draw:formula="32 * ?f18"/><draw:equation draw:name="f34" draw:formula="21 * ?f18"/><draw:equation draw:name="f35" draw:formula="68 * ?f19"/><draw:equation draw:name="f36" draw:formula="11 * ?f18"/><draw:equation draw:name="f37" draw:formula="79 * ?f19"/><draw:equation draw:name="f38" draw:formula="0 * ?f18"/><draw:equation draw:name="f39" draw:formula="102 * ?f19"/><draw:equation draw:name="f40" draw:formula="113 * ?f19"/><draw:equation draw:name="f41" draw:formula="?f22 / 113"/><draw:equation draw:name="f42" draw:formula="?f23 / 222"/><draw:equation draw:name="f43" draw:formula="?f24 / 113"/><draw:equation draw:name="f44" draw:formula="?f25 / 113"/><draw:equation draw:name="f45" draw:formula="?f26 / 222"/><draw:equation draw:name="f46" draw:formula="?f27 / 222"/><draw:equation draw:name="f47" draw:formula="?f28 / 222"/><draw:equation draw:name="f48" draw:formula="?f29 / 222"/><draw:equation draw:name="f49" draw:formula="?f30 / 113"/><draw:equation draw:name="f50" draw:formula="?f31 / 222"/><draw:equation draw:name="f51" draw:formula="?f32 / 113"/><draw:equation draw:name="f52" draw:formula="?f33 / 222"/><draw:equation draw:name="f53" draw:formula="?f34 / 222"/><draw:equation draw:name="f54" draw:formula="?f35 / 113"/><draw:equation draw:name="f55" draw:formula="?f36 / 222"/><draw:equation draw:name="f56" draw:formula="?f37 / 113"/><draw:equation draw:name="f57" draw:formula="?f38 / 222"/><draw:equation draw:name="f58" draw:formula="?f39 / 113"/><draw:equation draw:name="f59" draw:formula="?f40 / 113"/><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0"/><draw:equation draw:name="f68" draw:formula="?f45 / ?f21"/><draw:equation draw:name="f69" draw:formula="?f46 / ?f21"/><draw:equation draw:name="f70" draw:formula="?f47 / ?f21"/><draw:equation draw:name="f71" draw:formula="?f48 / ?f21"/><draw:equation draw:name="f72" draw:formula="?f49 / ?f20"/><draw:equation draw:name="f73" draw:formula="?f50 / ?f21"/><draw:equation draw:name="f74" draw:formula="?f51 / ?f20"/><draw:equation draw:name="f75" draw:formula="?f52 / ?f21"/><draw:equation draw:name="f76" draw:formula="?f53 / ?f21"/><draw:equation draw:name="f77" draw:formula="?f54 / ?f20"/><draw:equation draw:name="f78" draw:formula="?f55 / ?f21"/><draw:equation draw:name="f79" draw:formula="?f56 / ?f20"/><draw:equation draw:name="f80" draw:formula="?f57 / ?f21"/><draw:equation draw:name="f81" draw:formula="?f58 / ?f20"/><draw:equation draw:name="f82" draw:formula="?f59 / ?f20"/></draw:enhanced-geometry></draw:custom-shape><draw:custom-shape svg:x="0.05262in" svg:y="0.20202in" svg:width="0.02469in" svg:height="0.04133in" draw:id="id283" draw:style-name="a283" draw:name="Freeform 649"><svg:title/><svg:desc/><draw:enhanced-geometry draw:type="non-primitive" svg:viewBox="0 0 101 179" draw:enhanced-path="M ?f1 ?f0 L ?f3 ?f4 ?f5 ?f6 ?f5 ?f7 ?f8 ?f9 ?f8 ?f10 ?f0 ?f2 N" draw:text-areas="?f39 ?f41 ?f40 ?f42" draw:glue-points="?f43 ?f44 ?f45 ?f46 ?f47 ?f48 ?f47 ?f49 ?f50 ?f51 ?f50 ?f52 ?f53 ?f54" draw:glue-point-leaving-directions="-90, -90, -90, -90, -90, -90, -90"><draw:equation draw:name="f0" draw:formula="0"/><draw:equation draw:name="f1" draw:formula="101"/><draw:equation draw:name="f2" draw:formula="179"/><draw:equation draw:name="f3" draw:formula="67"/><draw:equation draw:name="f4" draw:formula="10"/><draw:equation draw:name="f5" draw:formula="34"/><draw:equation draw:name="f6" draw:formula="21"/><draw:equation draw:name="f7" draw:formula="32"/><draw:equation draw:name="f8" draw:formula="11"/><draw:equation draw:name="f9" draw:formula="63"/><draw:equation draw:name="f10" draw:formula="95"/><draw:equation draw:name="f11" draw:formula="?f2 - ?f0"/><draw:equation draw:name="f12" draw:formula="?f1 - ?f0"/><draw:equation draw:name="f13" draw:formula="?f12 / 101"/><draw:equation draw:name="f14" draw:formula="?f11 / 179"/><draw:equation draw:name="f15" draw:formula="101 * ?f12"/><draw:equation draw:name="f16" draw:formula="0 * ?f11"/><draw:equation draw:name="f17" draw:formula="67 * ?f12"/><draw:equation draw:name="f18" draw:formula="10 * ?f11"/><draw:equation draw:name="f19" draw:formula="34 * ?f12"/><draw:equation draw:name="f20" draw:formula="21 * ?f11"/><draw:equation draw:name="f21" draw:formula="32 * ?f11"/><draw:equation draw:name="f22" draw:formula="11 * ?f12"/><draw:equation draw:name="f23" draw:formula="63 * ?f11"/><draw:equation draw:name="f24" draw:formula="95 * ?f11"/><draw:equation draw:name="f25" draw:formula="0 * ?f12"/><draw:equation draw:name="f26" draw:formula="179 * ?f11"/><draw:equation draw:name="f27" draw:formula="?f15 / 101"/><draw:equation draw:name="f28" draw:formula="?f16 / 179"/><draw:equation draw:name="f29" draw:formula="?f17 / 101"/><draw:equation draw:name="f30" draw:formula="?f18 / 179"/><draw:equation draw:name="f31" draw:formula="?f19 / 101"/><draw:equation draw:name="f32" draw:formula="?f20 / 179"/><draw:equation draw:name="f33" draw:formula="?f21 / 179"/><draw:equation draw:name="f34" draw:formula="?f22 / 101"/><draw:equation draw:name="f35" draw:formula="?f23 / 179"/><draw:equation draw:name="f36" draw:formula="?f24 / 179"/><draw:equation draw:name="f37" draw:formula="?f25 / 101"/><draw:equation draw:name="f38" draw:formula="?f26 / 179"/><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4"/><draw:equation draw:name="f50" draw:formula="?f34 / ?f13"/><draw:equation draw:name="f51" draw:formula="?f35 / ?f14"/><draw:equation draw:name="f52" draw:formula="?f36 / ?f14"/><draw:equation draw:name="f53" draw:formula="?f37 / ?f13"/><draw:equation draw:name="f54" draw:formula="?f38 / ?f14"/></draw:enhanced-geometry></draw:custom-shape><draw:custom-shape svg:x="0.058in" svg:y="0.21426in" svg:width="0.01393in" svg:height="0.00231in" draw:id="id284" draw:style-name="a284" draw:name="Freeform 650"><svg:title/><svg:desc/><draw:enhanced-geometry draw:type="non-primitive" svg:viewBox="0 0 57 10" draw:enhanced-path="M ?f1 ?f0 L ?f3 ?f2 ?f0 ?f2 N" draw:text-areas="?f18 ?f20 ?f19 ?f21" draw:glue-points="?f22 ?f23 ?f24 ?f25 ?f26 ?f25" draw:glue-point-leaving-directions="-90, -90, -90"><draw:equation draw:name="f0" draw:formula="0"/><draw:equation draw:name="f1" draw:formula="57"/><draw:equation draw:name="f2" draw:formula="10"/><draw:equation draw:name="f3" draw:formula="34"/><draw:equation draw:name="f4" draw:formula="?f2 - ?f0"/><draw:equation draw:name="f5" draw:formula="?f1 - ?f0"/><draw:equation draw:name="f6" draw:formula="?f4 / 10"/><draw:equation draw:name="f7" draw:formula="?f5 / 57"/><draw:equation draw:name="f8" draw:formula="57 * ?f5"/><draw:equation draw:name="f9" draw:formula="0 * ?f4"/><draw:equation draw:name="f10" draw:formula="34 * ?f5"/><draw:equation draw:name="f11" draw:formula="10 * ?f4"/><draw:equation draw:name="f12" draw:formula="0 * ?f5"/><draw:equation draw:name="f13" draw:formula="?f8 / 57"/><draw:equation draw:name="f14" draw:formula="?f9 / 10"/><draw:equation draw:name="f15" draw:formula="?f10 / 57"/><draw:equation draw:name="f16" draw:formula="?f11 / 10"/><draw:equation draw:name="f17" draw:formula="?f12 / 57"/><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0.05531in" svg:y="0.21911in" svg:width="0.01662in" svg:height="0.00231in" draw:id="id285" draw:style-name="a285" draw:name="Freeform 651"><svg:title/><svg:desc/><draw:enhanced-geometry draw:type="non-primitive" svg:viewBox="0 0 68 10" draw:enhanced-path="M ?f1 ?f0 L ?f3 ?f2 ?f0 ?f2 N" draw:text-areas="?f18 ?f20 ?f19 ?f21" draw:glue-points="?f22 ?f23 ?f24 ?f25 ?f26 ?f25" draw:glue-point-leaving-directions="-90, -90, -90"><draw:equation draw:name="f0" draw:formula="0"/><draw:equation draw:name="f1" draw:formula="68"/><draw:equation draw:name="f2" draw:formula="10"/><draw:equation draw:name="f3" draw:formula="34"/><draw:equation draw:name="f4" draw:formula="?f2 - ?f0"/><draw:equation draw:name="f5" draw:formula="?f1 - ?f0"/><draw:equation draw:name="f6" draw:formula="?f4 / 10"/><draw:equation draw:name="f7" draw:formula="?f5 / 68"/><draw:equation draw:name="f8" draw:formula="68 * ?f5"/><draw:equation draw:name="f9" draw:formula="0 * ?f4"/><draw:equation draw:name="f10" draw:formula="34 * ?f5"/><draw:equation draw:name="f11" draw:formula="10 * ?f4"/><draw:equation draw:name="f12" draw:formula="0 * ?f5"/><draw:equation draw:name="f13" draw:formula="?f8 / 68"/><draw:equation draw:name="f14" draw:formula="?f9 / 10"/><draw:equation draw:name="f15" draw:formula="?f10 / 68"/><draw:equation draw:name="f16" draw:formula="?f11 / 10"/><draw:equation draw:name="f17" draw:formula="?f12 / 68"/><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0.08293in" svg:y="0.18009in" svg:width="0.04156in" svg:height="0.01224in" draw:id="id286" draw:style-name="a286" draw:name="Freeform 652"><svg:title/><svg:desc/><draw:enhanced-geometry draw:type="non-primitive" svg:viewBox="0 0 170 53" draw:enhanced-path="M ?f3 ?f2 L ?f4 ?f5 ?f0 ?f6 ?f0 ?f7 ?f0 ?f8 ?f4 ?f0 ?f9 ?f0 ?f10 ?f0 ?f3 ?f8 ?f11 ?f7 ?f12 ?f7 ?f1 ?f6 N" draw:text-areas="?f45 ?f47 ?f46 ?f48" draw:glue-points="?f49 ?f50 ?f51 ?f52 ?f53 ?f54 ?f53 ?f55 ?f53 ?f56 ?f51 ?f57 ?f58 ?f57 ?f59 ?f57 ?f49 ?f56 ?f60 ?f55 ?f61 ?f55 ?f62 ?f54" draw:glue-point-leaving-directions="-90, -90, -90, -90, -90, -90, -90, -90, -90, -90, -90, -90"><draw:equation draw:name="f0" draw:formula="0"/><draw:equation draw:name="f1" draw:formula="170"/><draw:equation draw:name="f2" draw:formula="53"/><draw:equation draw:name="f3" draw:formula="57"/><draw:equation draw:name="f4" draw:formula="11"/><draw:equation draw:name="f5" draw:formula="42"/><draw:equation draw:name="f6" draw:formula="32"/><draw:equation draw:name="f7" draw:formula="21"/><draw:equation draw:name="f8" draw:formula="10"/><draw:equation draw:name="f9" draw:formula="23"/><draw:equation draw:name="f10" draw:formula="34"/><draw:equation draw:name="f11" draw:formula="91"/><draw:equation draw:name="f12" draw:formula="136"/><draw:equation draw:name="f13" draw:formula="?f2 - ?f0"/><draw:equation draw:name="f14" draw:formula="?f1 - ?f0"/><draw:equation draw:name="f15" draw:formula="?f14 / 170"/><draw:equation draw:name="f16" draw:formula="?f13 / 53"/><draw:equation draw:name="f17" draw:formula="57 * ?f14"/><draw:equation draw:name="f18" draw:formula="53 * ?f13"/><draw:equation draw:name="f19" draw:formula="11 * ?f14"/><draw:equation draw:name="f20" draw:formula="42 * ?f13"/><draw:equation draw:name="f21" draw:formula="0 * ?f14"/><draw:equation draw:name="f22" draw:formula="32 * ?f13"/><draw:equation draw:name="f23" draw:formula="21 * ?f13"/><draw:equation draw:name="f24" draw:formula="10 * ?f13"/><draw:equation draw:name="f25" draw:formula="0 * ?f13"/><draw:equation draw:name="f26" draw:formula="23 * ?f14"/><draw:equation draw:name="f27" draw:formula="34 * ?f14"/><draw:equation draw:name="f28" draw:formula="91 * ?f14"/><draw:equation draw:name="f29" draw:formula="136 * ?f14"/><draw:equation draw:name="f30" draw:formula="170 * ?f14"/><draw:equation draw:name="f31" draw:formula="?f17 / 170"/><draw:equation draw:name="f32" draw:formula="?f18 / 53"/><draw:equation draw:name="f33" draw:formula="?f19 / 170"/><draw:equation draw:name="f34" draw:formula="?f20 / 53"/><draw:equation draw:name="f35" draw:formula="?f21 / 170"/><draw:equation draw:name="f36" draw:formula="?f22 / 53"/><draw:equation draw:name="f37" draw:formula="?f23 / 53"/><draw:equation draw:name="f38" draw:formula="?f24 / 53"/><draw:equation draw:name="f39" draw:formula="?f25 / 53"/><draw:equation draw:name="f40" draw:formula="?f26 / 170"/><draw:equation draw:name="f41" draw:formula="?f27 / 170"/><draw:equation draw:name="f42" draw:formula="?f28 / 170"/><draw:equation draw:name="f43" draw:formula="?f29 / 170"/><draw:equation draw:name="f44" draw:formula="?f30 / 17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6"/><draw:equation draw:name="f56" draw:formula="?f38 / ?f16"/><draw:equation draw:name="f57" draw:formula="?f39 / ?f16"/><draw:equation draw:name="f58" draw:formula="?f40 / ?f15"/><draw:equation draw:name="f59" draw:formula="?f41 / ?f15"/><draw:equation draw:name="f60" draw:formula="?f42 / ?f15"/><draw:equation draw:name="f61" draw:formula="?f43 / ?f15"/><draw:equation draw:name="f62" draw:formula="?f44 / ?f15"/></draw:enhanced-geometry></draw:custom-shape><draw:connector draw:type="line" svg:x1="-0.11338in" svg:y1="0.40913in" svg:x2="-0.29038in" svg:y2="0.40936in" draw:id="id287" draw:style-name="a287" draw:name="Line 289"><svg:title/><svg:desc/></draw:connector><draw:connector draw:type="line" svg:x1="-0.11631in" svg:y1="0.41883in" svg:x2="-0.28769in" svg:y2="0.41906in" draw:id="id288" draw:style-name="a288" draw:name="Line 290"><svg:title/><svg:desc/></draw:connector><draw:custom-shape svg:x="-0.28769in" svg:y="0.38719in" svg:width="0.17969in" svg:height="0.0097in" draw:id="id289" draw:style-name="a289" draw:name="Freeform 655"><svg:title/><svg:desc/><draw:enhanced-geometry draw:type="non-primitive" svg:viewBox="0 0 735 42" draw:enhanced-path="M ?f0 ?f2 L ?f3 ?f2 ?f3 ?f0 ?f4 ?f0 ?f4 ?f2 ?f5 ?f2 ?f5 ?f0 ?f6 ?f0 ?f6 ?f2 ?f7 ?f2 ?f7 ?f0 ?f8 ?f0 ?f8 ?f2 ?f9 ?f2 ?f9 ?f0 ?f10 ?f0 ?f10 ?f2 ?f1 ?f2 N" draw:text-areas="?f39 ?f41 ?f40 ?f42" draw:glue-points="?f43 ?f44 ?f45 ?f44 ?f45 ?f46 ?f47 ?f46 ?f47 ?f44 ?f48 ?f44 ?f48 ?f46 ?f49 ?f46 ?f49 ?f44 ?f50 ?f44 ?f50 ?f46 ?f51 ?f46 ?f51 ?f44 ?f52 ?f44 ?f52 ?f46 ?f53 ?f46 ?f53 ?f44 ?f54 ?f44" draw:glue-point-leaving-directions="-90, -90, -90, -90, -90, -90, -90, -90, -90, -90, -90, -90, -90, -90, -90, -90, -90, -90"><draw:equation draw:name="f0" draw:formula="0"/><draw:equation draw:name="f1" draw:formula="735"/><draw:equation draw:name="f2" draw:formula="42"/><draw:equation draw:name="f3" draw:formula="102"/><draw:equation draw:name="f4" draw:formula="192"/><draw:equation draw:name="f5" draw:formula="272"/><draw:equation draw:name="f6" draw:formula="362"/><draw:equation draw:name="f7" draw:formula="441"/><draw:equation draw:name="f8" draw:formula="532"/><draw:equation draw:name="f9" draw:formula="611"/><draw:equation draw:name="f10" draw:formula="701"/><draw:equation draw:name="f11" draw:formula="?f2 - ?f0"/><draw:equation draw:name="f12" draw:formula="?f1 - ?f0"/><draw:equation draw:name="f13" draw:formula="?f12 / 735"/><draw:equation draw:name="f14" draw:formula="?f11 / 42"/><draw:equation draw:name="f15" draw:formula="0 * ?f12"/><draw:equation draw:name="f16" draw:formula="42 * ?f11"/><draw:equation draw:name="f17" draw:formula="102 * ?f12"/><draw:equation draw:name="f18" draw:formula="0 * ?f11"/><draw:equation draw:name="f19" draw:formula="192 * ?f12"/><draw:equation draw:name="f20" draw:formula="272 * ?f12"/><draw:equation draw:name="f21" draw:formula="362 * ?f12"/><draw:equation draw:name="f22" draw:formula="441 * ?f12"/><draw:equation draw:name="f23" draw:formula="532 * ?f12"/><draw:equation draw:name="f24" draw:formula="611 * ?f12"/><draw:equation draw:name="f25" draw:formula="701 * ?f12"/><draw:equation draw:name="f26" draw:formula="735 * ?f12"/><draw:equation draw:name="f27" draw:formula="?f15 / 735"/><draw:equation draw:name="f28" draw:formula="?f16 / 42"/><draw:equation draw:name="f29" draw:formula="?f17 / 735"/><draw:equation draw:name="f30" draw:formula="?f18 / 42"/><draw:equation draw:name="f31" draw:formula="?f19 / 735"/><draw:equation draw:name="f32" draw:formula="?f20 / 735"/><draw:equation draw:name="f33" draw:formula="?f21 / 735"/><draw:equation draw:name="f34" draw:formula="?f22 / 735"/><draw:equation draw:name="f35" draw:formula="?f23 / 735"/><draw:equation draw:name="f36" draw:formula="?f24 / 735"/><draw:equation draw:name="f37" draw:formula="?f25 / 735"/><draw:equation draw:name="f38" draw:formula="?f26 / 735"/><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3"/><draw:equation draw:name="f49" draw:formula="?f33 / ?f13"/><draw:equation draw:name="f50" draw:formula="?f34 / ?f13"/><draw:equation draw:name="f51" draw:formula="?f35 / ?f13"/><draw:equation draw:name="f52" draw:formula="?f36 / ?f13"/><draw:equation draw:name="f53" draw:formula="?f37 / ?f13"/><draw:equation draw:name="f54" draw:formula="?f38 / ?f13"/></draw:enhanced-geometry></draw:custom-shape><draw:connector draw:type="line" svg:x1="-0.24344in" svg:y1="0.39689in" svg:x2="-0.2432in" svg:y2="0.40913in" draw:id="id290" draw:style-name="a290" draw:name="Line 292"><svg:title/><svg:desc/></draw:connector><draw:connector draw:type="line" svg:x1="-0.19919in" svg:y1="0.39689in" svg:x2="-0.19895in" svg:y2="0.40913in" draw:id="id291" draw:style-name="a291" draw:name="Line 293"><svg:title/><svg:desc/></draw:connector><draw:connector draw:type="line" svg:x1="-0.16057in" svg:y1="0.39689in" svg:x2="-0.16032in" svg:y2="0.40913in" draw:id="id292" draw:style-name="a292" draw:name="Line 294"><svg:title/><svg:desc/></draw:connector><draw:connector draw:type="line" svg:x1="-0.119in" svg:y1="0.39689in" svg:x2="-0.11876in" svg:y2="0.40913in" draw:id="id293" draw:style-name="a293" draw:name="Line 295"><svg:title/><svg:desc/></draw:connector><draw:connector draw:type="line" svg:x1="-0.13832in" svg:y1="0.40913in" svg:x2="-0.13807in" svg:y2="0.41883in" draw:id="id294" draw:style-name="a294" draw:name="Line 296"><svg:title/><svg:desc/></draw:connector><draw:connector draw:type="line" svg:x1="-0.17988in" svg:y1="0.40913in" svg:x2="-0.17963in" svg:y2="0.41883in" draw:id="id295" draw:style-name="a295" draw:name="Line 297"><svg:title/><svg:desc/></draw:connector><draw:connector draw:type="line" svg:x1="-0.2212in" svg:y1="0.40913in" svg:x2="-0.22095in" svg:y2="0.41883in" draw:id="id296" draw:style-name="a296" draw:name="Line 298"><svg:title/><svg:desc/></draw:connector><draw:connector draw:type="line" svg:x1="-0.26276in" svg:y1="0.40913in" svg:x2="-0.26251in" svg:y2="0.41883in" draw:id="id297" draw:style-name="a297" draw:name="Line 299"><svg:title/><svg:desc/></draw:connector><draw:connector draw:type="line" svg:x1="-0.28769in" svg:y1="0.43106in" svg:x2="-0.26838in" svg:y2="0.43129in" draw:id="id298" draw:style-name="a298" draw:name="Line 300"><svg:title/><svg:desc/></draw:connector><draw:connector draw:type="line" svg:x1="-0.21851in" svg:y1="0.43106in" svg:x2="-0.18257in" svg:y2="0.43129in" draw:id="id299" draw:style-name="a299" draw:name="Line 301"><svg:title/><svg:desc/></draw:connector><draw:connector draw:type="line" svg:x1="-0.13269in" svg:y1="0.43106in" svg:x2="-0.12438in" svg:y2="0.43129in" draw:id="id300" draw:style-name="a300" draw:name="Line 302"><svg:title/><svg:desc/></draw:connector><draw:connector draw:type="line" svg:x1="-0.28769in" svg:y1="0.4433in" svg:x2="-0.26276in" svg:y2="0.44353in" draw:id="id301" draw:style-name="a301" draw:name="Line 303"><svg:title/><svg:desc/></draw:connector><draw:connector draw:type="line" svg:x1="-0.2212in" svg:y1="0.4433in" svg:x2="-0.17988in" svg:y2="0.44353in" draw:id="id302" draw:style-name="a302" draw:name="Line 304"><svg:title/><svg:desc/></draw:connector><draw:connector draw:type="line" svg:x1="-0.13832in" svg:y1="0.4433in" svg:x2="-0.12732in" svg:y2="0.44353in" draw:id="id303" draw:style-name="a303" draw:name="Line 305"><svg:title/><svg:desc/></draw:connector><draw:custom-shape svg:x="-0.27669in" svg:y="0.41883in" svg:width="0.0665in" svg:height="0.02447in" draw:id="id304" draw:style-name="a304" draw:name="Freeform 670"><svg:title/><svg:desc/><draw:enhanced-geometry draw:type="non-primitive" svg:viewBox="0 0 272 106" draw:enhanced-path="M ?f0 ?f2 L ?f3 ?f4 ?f5 ?f0 ?f6 ?f4 ?f1 ?f2 N" draw:text-areas="?f27 ?f29 ?f28 ?f30" draw:glue-points="?f31 ?f32 ?f33 ?f34 ?f35 ?f36 ?f37 ?f34 ?f38 ?f32" draw:glue-point-leaving-directions="-90, -90, -90, -90, -90"><draw:equation draw:name="f0" draw:formula="0"/><draw:equation draw:name="f1" draw:formula="272"/><draw:equation draw:name="f2" draw:formula="106"/><draw:equation draw:name="f3" draw:formula="57"/><draw:equation draw:name="f4" draw:formula="32"/><draw:equation draw:name="f5" draw:formula="136"/><draw:equation draw:name="f6" draw:formula="227"/><draw:equation draw:name="f7" draw:formula="?f2 - ?f0"/><draw:equation draw:name="f8" draw:formula="?f1 - ?f0"/><draw:equation draw:name="f9" draw:formula="?f8 / 272"/><draw:equation draw:name="f10" draw:formula="?f7 / 106"/><draw:equation draw:name="f11" draw:formula="0 * ?f8"/><draw:equation draw:name="f12" draw:formula="106 * ?f7"/><draw:equation draw:name="f13" draw:formula="57 * ?f8"/><draw:equation draw:name="f14" draw:formula="32 * ?f7"/><draw:equation draw:name="f15" draw:formula="136 * ?f8"/><draw:equation draw:name="f16" draw:formula="0 * ?f7"/><draw:equation draw:name="f17" draw:formula="227 * ?f8"/><draw:equation draw:name="f18" draw:formula="272 * ?f8"/><draw:equation draw:name="f19" draw:formula="?f11 / 272"/><draw:equation draw:name="f20" draw:formula="?f12 / 106"/><draw:equation draw:name="f21" draw:formula="?f13 / 272"/><draw:equation draw:name="f22" draw:formula="?f14 / 106"/><draw:equation draw:name="f23" draw:formula="?f15 / 272"/><draw:equation draw:name="f24" draw:formula="?f16 / 106"/><draw:equation draw:name="f25" draw:formula="?f17 / 272"/><draw:equation draw:name="f26" draw:formula="?f18 / 27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9"/></draw:enhanced-geometry></draw:custom-shape><draw:custom-shape svg:x="-0.26276in" svg:y="0.42875in" svg:width="0.04156in" svg:height="0.01455in" draw:id="id305" draw:style-name="a305" draw:name="Freeform 671"><svg:title/><svg:desc/><draw:enhanced-geometry draw:type="non-primitive" svg:viewBox="0 0 170 63" draw:enhanced-path="M ?f1 ?f2 L ?f3 ?f4 ?f5 ?f0 ?f6 ?f4 ?f0 ?f2 N" draw:text-areas="?f27 ?f29 ?f28 ?f30" draw:glue-points="?f31 ?f32 ?f33 ?f34 ?f35 ?f36 ?f37 ?f34 ?f38 ?f32" draw:glue-point-leaving-directions="-90, -90, -90, -90, -90"><draw:equation draw:name="f0" draw:formula="0"/><draw:equation draw:name="f1" draw:formula="170"/><draw:equation draw:name="f2" draw:formula="63"/><draw:equation draw:name="f3" draw:formula="147"/><draw:equation draw:name="f4" draw:formula="10"/><draw:equation draw:name="f5" draw:formula="79"/><draw:equation draw:name="f6" draw:formula="34"/><draw:equation draw:name="f7" draw:formula="?f2 - ?f0"/><draw:equation draw:name="f8" draw:formula="?f1 - ?f0"/><draw:equation draw:name="f9" draw:formula="?f8 / 170"/><draw:equation draw:name="f10" draw:formula="?f7 / 63"/><draw:equation draw:name="f11" draw:formula="170 * ?f8"/><draw:equation draw:name="f12" draw:formula="63 * ?f7"/><draw:equation draw:name="f13" draw:formula="147 * ?f8"/><draw:equation draw:name="f14" draw:formula="10 * ?f7"/><draw:equation draw:name="f15" draw:formula="79 * ?f8"/><draw:equation draw:name="f16" draw:formula="0 * ?f7"/><draw:equation draw:name="f17" draw:formula="34 * ?f8"/><draw:equation draw:name="f18" draw:formula="0 * ?f8"/><draw:equation draw:name="f19" draw:formula="?f11 / 170"/><draw:equation draw:name="f20" draw:formula="?f12 / 63"/><draw:equation draw:name="f21" draw:formula="?f13 / 170"/><draw:equation draw:name="f22" draw:formula="?f14 / 63"/><draw:equation draw:name="f23" draw:formula="?f15 / 170"/><draw:equation draw:name="f24" draw:formula="?f16 / 63"/><draw:equation draw:name="f25" draw:formula="?f17 / 170"/><draw:equation draw:name="f26" draw:formula="?f18 / 17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9"/></draw:enhanced-geometry></draw:custom-shape><draw:custom-shape svg:x="-0.19088in" svg:y="0.41883in" svg:width="0.06356in" svg:height="0.02447in" draw:id="id306" draw:style-name="a306" draw:name="Freeform 672"><svg:title/><svg:desc/><draw:enhanced-geometry draw:type="non-primitive" svg:viewBox="0 0 260 106" draw:enhanced-path="M ?f0 ?f2 L ?f3 ?f4 ?f5 ?f0 ?f6 ?f4 ?f1 ?f7 N" draw:text-areas="?f30 ?f32 ?f31 ?f33" draw:glue-points="?f34 ?f35 ?f36 ?f37 ?f38 ?f39 ?f40 ?f37 ?f41 ?f42" draw:glue-point-leaving-directions="-90, -90, -90, -90, -90"><draw:equation draw:name="f0" draw:formula="0"/><draw:equation draw:name="f1" draw:formula="260"/><draw:equation draw:name="f2" draw:formula="106"/><draw:equation draw:name="f3" draw:formula="45"/><draw:equation draw:name="f4" draw:formula="32"/><draw:equation draw:name="f5" draw:formula="136"/><draw:equation draw:name="f6" draw:formula="215"/><draw:equation draw:name="f7" draw:formula="95"/><draw:equation draw:name="f8" draw:formula="?f2 - ?f0"/><draw:equation draw:name="f9" draw:formula="?f1 - ?f0"/><draw:equation draw:name="f10" draw:formula="?f9 / 260"/><draw:equation draw:name="f11" draw:formula="?f8 / 106"/><draw:equation draw:name="f12" draw:formula="0 * ?f9"/><draw:equation draw:name="f13" draw:formula="106 * ?f8"/><draw:equation draw:name="f14" draw:formula="45 * ?f9"/><draw:equation draw:name="f15" draw:formula="32 * ?f8"/><draw:equation draw:name="f16" draw:formula="136 * ?f9"/><draw:equation draw:name="f17" draw:formula="0 * ?f8"/><draw:equation draw:name="f18" draw:formula="215 * ?f9"/><draw:equation draw:name="f19" draw:formula="260 * ?f9"/><draw:equation draw:name="f20" draw:formula="95 * ?f8"/><draw:equation draw:name="f21" draw:formula="?f12 / 260"/><draw:equation draw:name="f22" draw:formula="?f13 / 106"/><draw:equation draw:name="f23" draw:formula="?f14 / 260"/><draw:equation draw:name="f24" draw:formula="?f15 / 106"/><draw:equation draw:name="f25" draw:formula="?f16 / 260"/><draw:equation draw:name="f26" draw:formula="?f17 / 106"/><draw:equation draw:name="f27" draw:formula="?f18 / 260"/><draw:equation draw:name="f28" draw:formula="?f19 / 260"/><draw:equation draw:name="f29" draw:formula="?f20 / 106"/><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0"/><draw:equation draw:name="f42" draw:formula="?f29 / ?f11"/></draw:enhanced-geometry></draw:custom-shape><draw:custom-shape svg:x="-0.17988in" svg:y="0.42875in" svg:width="0.04156in" svg:height="0.01455in" draw:id="id307" draw:style-name="a307" draw:name="Freeform 673"><svg:title/><svg:desc/><draw:enhanced-geometry draw:type="non-primitive" svg:viewBox="0 0 170 63" draw:enhanced-path="M ?f1 ?f2 L ?f3 ?f4 ?f5 ?f0 ?f6 ?f4 ?f0 ?f2 N" draw:text-areas="?f27 ?f29 ?f28 ?f30" draw:glue-points="?f31 ?f32 ?f33 ?f34 ?f35 ?f36 ?f37 ?f34 ?f38 ?f32" draw:glue-point-leaving-directions="-90, -90, -90, -90, -90"><draw:equation draw:name="f0" draw:formula="0"/><draw:equation draw:name="f1" draw:formula="170"/><draw:equation draw:name="f2" draw:formula="63"/><draw:equation draw:name="f3" draw:formula="136"/><draw:equation draw:name="f4" draw:formula="10"/><draw:equation draw:name="f5" draw:formula="79"/><draw:equation draw:name="f6" draw:formula="34"/><draw:equation draw:name="f7" draw:formula="?f2 - ?f0"/><draw:equation draw:name="f8" draw:formula="?f1 - ?f0"/><draw:equation draw:name="f9" draw:formula="?f8 / 170"/><draw:equation draw:name="f10" draw:formula="?f7 / 63"/><draw:equation draw:name="f11" draw:formula="170 * ?f8"/><draw:equation draw:name="f12" draw:formula="63 * ?f7"/><draw:equation draw:name="f13" draw:formula="136 * ?f8"/><draw:equation draw:name="f14" draw:formula="10 * ?f7"/><draw:equation draw:name="f15" draw:formula="79 * ?f8"/><draw:equation draw:name="f16" draw:formula="0 * ?f7"/><draw:equation draw:name="f17" draw:formula="34 * ?f8"/><draw:equation draw:name="f18" draw:formula="0 * ?f8"/><draw:equation draw:name="f19" draw:formula="?f11 / 170"/><draw:equation draw:name="f20" draw:formula="?f12 / 63"/><draw:equation draw:name="f21" draw:formula="?f13 / 170"/><draw:equation draw:name="f22" draw:formula="?f14 / 63"/><draw:equation draw:name="f23" draw:formula="?f15 / 170"/><draw:equation draw:name="f24" draw:formula="?f16 / 63"/><draw:equation draw:name="f25" draw:formula="?f17 / 170"/><draw:equation draw:name="f26" draw:formula="?f18 / 170"/><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9"/></draw:enhanced-geometry></draw:custom-shape><draw:connector draw:type="line" svg:x1="-0.26276in" svg:y1="0.4433in" svg:x2="-0.26251in" svg:y2="0.48232in" draw:id="id308" draw:style-name="a308" draw:name="Line 310"><svg:title/><svg:desc/></draw:connector><draw:custom-shape svg:x="-0.2212in" svg:y="0.4433in" svg:width="0.04132in" svg:height="0.03902in" draw:id="id309" draw:style-name="a309" draw:name="Rectangle 675"><svg:title/><svg:desc/><draw:enhanced-geometry draw:type="non-primitive" svg:viewBox="0 0 21600 21600" draw:enhanced-path="M 0 0 L 21600 0 21600 21600 0 21600 Z N"/></draw:custom-shape><draw:connector draw:type="line" svg:x1="-0.13832in" svg:y1="0.4433in" svg:x2="-0.13807in" svg:y2="0.45785in" draw:id="id310" draw:style-name="a310" draw:name="Line 312"><svg:title/><svg:desc/></draw:connector><draw:connector draw:type="line" svg:x1="-0.28769in" svg:y1="0.453in" svg:x2="-0.26276in" svg:y2="0.45323in" draw:id="id311" draw:style-name="a311" draw:name="Line 313"><svg:title/><svg:desc/></draw:connector><draw:connector draw:type="line" svg:x1="-0.28207in" svg:y1="0.4627in" svg:x2="-0.26276in" svg:y2="0.46293in" draw:id="id312" draw:style-name="a312" draw:name="Line 314"><svg:title/><svg:desc/></draw:connector><draw:connector draw:type="line" svg:x1="-0.27669in" svg:y1="0.47262in" svg:x2="-0.26276in" svg:y2="0.47285in" draw:id="id313" draw:style-name="a313" draw:name="Line 315"><svg:title/><svg:desc/></draw:connector><draw:connector draw:type="line" svg:x1="-0.24344in" svg:y1="0.41883in" svg:x2="-0.2432in" svg:y2="0.42875in" draw:id="id314" draw:style-name="a314" draw:name="Line 316"><svg:title/><svg:desc/></draw:connector><draw:connector draw:type="line" svg:x1="-0.16057in" svg:y1="0.41883in" svg:x2="-0.16032in" svg:y2="0.42875in" draw:id="id315" draw:style-name="a315" draw:name="Line 317"><svg:title/><svg:desc/></draw:connector><draw:connector draw:type="line" svg:x1="-0.25444in" svg:y1="0.43106in" svg:x2="-0.26276in" svg:y2="0.42367in" draw:id="id316" draw:style-name="a316" draw:name="Line 318"><svg:title/><svg:desc/></draw:connector><draw:connector draw:type="line" svg:x1="-0.22951in" svg:y1="0.43106in" svg:x2="-0.2212in" svg:y2="0.42622in" draw:id="id317" draw:style-name="a317" draw:name="Line 319"><svg:title/><svg:desc/></draw:connector><draw:connector draw:type="line" svg:x1="-0.17157in" svg:y1="0.43106in" svg:x2="-0.17988in" svg:y2="0.42622in" draw:id="id318" draw:style-name="a318" draw:name="Line 320"><svg:title/><svg:desc/></draw:connector><draw:connector draw:type="line" svg:x1="-0.14394in" svg:y1="0.43106in" svg:x2="-0.13832in" svg:y2="0.42875in" draw:id="id319" draw:style-name="a319" draw:name="Line 321"><svg:title/><svg:desc/></draw:connector><draw:custom-shape svg:x="-0.26276in" svg:y="0.47008in" svg:width="0.04156in" svg:height="0.00485in" draw:id="id320" draw:style-name="a320" draw:name="Freeform 686"><svg:title/><svg:desc/><draw:enhanced-geometry draw:type="non-primitive" svg:viewBox="0 0 170 21" draw:enhanced-path="M ?f0 ?f3 L ?f3 ?f2 ?f4 ?f2 ?f5 ?f3 ?f6 ?f0 ?f7 ?f3 ?f8 ?f2 ?f9 ?f2 ?f1 ?f3 N" draw:text-areas="?f38 ?f40 ?f39 ?f41" draw:glue-points="?f42 ?f43 ?f44 ?f45 ?f46 ?f45 ?f47 ?f43 ?f48 ?f49 ?f50 ?f43 ?f51 ?f45 ?f52 ?f45 ?f53 ?f43" draw:glue-point-leaving-directions="-90, -90, -90, -90, -90, -90, -90, -90, -90"><draw:equation draw:name="f0" draw:formula="0"/><draw:equation draw:name="f1" draw:formula="170"/><draw:equation draw:name="f2" draw:formula="21"/><draw:equation draw:name="f3" draw:formula="11"/><draw:equation draw:name="f4" draw:formula="34"/><draw:equation draw:name="f5" draw:formula="56"/><draw:equation draw:name="f6" draw:formula="79"/><draw:equation draw:name="f7" draw:formula="102"/><draw:equation draw:name="f8" draw:formula="124"/><draw:equation draw:name="f9" draw:formula="147"/><draw:equation draw:name="f10" draw:formula="?f2 - ?f0"/><draw:equation draw:name="f11" draw:formula="?f1 - ?f0"/><draw:equation draw:name="f12" draw:formula="?f11 / 170"/><draw:equation draw:name="f13" draw:formula="?f10 / 21"/><draw:equation draw:name="f14" draw:formula="0 * ?f11"/><draw:equation draw:name="f15" draw:formula="11 * ?f10"/><draw:equation draw:name="f16" draw:formula="11 * ?f11"/><draw:equation draw:name="f17" draw:formula="21 * ?f10"/><draw:equation draw:name="f18" draw:formula="34 * ?f11"/><draw:equation draw:name="f19" draw:formula="56 * ?f11"/><draw:equation draw:name="f20" draw:formula="79 * ?f11"/><draw:equation draw:name="f21" draw:formula="0 * ?f10"/><draw:equation draw:name="f22" draw:formula="102 * ?f11"/><draw:equation draw:name="f23" draw:formula="124 * ?f11"/><draw:equation draw:name="f24" draw:formula="147 * ?f11"/><draw:equation draw:name="f25" draw:formula="170 * ?f11"/><draw:equation draw:name="f26" draw:formula="?f14 / 170"/><draw:equation draw:name="f27" draw:formula="?f15 / 21"/><draw:equation draw:name="f28" draw:formula="?f16 / 170"/><draw:equation draw:name="f29" draw:formula="?f17 / 21"/><draw:equation draw:name="f30" draw:formula="?f18 / 170"/><draw:equation draw:name="f31" draw:formula="?f19 / 170"/><draw:equation draw:name="f32" draw:formula="?f20 / 170"/><draw:equation draw:name="f33" draw:formula="?f21 / 21"/><draw:equation draw:name="f34" draw:formula="?f22 / 170"/><draw:equation draw:name="f35" draw:formula="?f23 / 170"/><draw:equation draw:name="f36" draw:formula="?f24 / 170"/><draw:equation draw:name="f37" draw:formula="?f25 / 170"/><draw:equation draw:name="f38" draw:formula="0 / ?f12"/><draw:equation draw:name="f39" draw:formula="?f1 / ?f12"/><draw:equation draw:name="f40" draw:formula="0 / ?f13"/><draw:equation draw:name="f41" draw:formula="?f2 / ?f13"/><draw:equation draw:name="f42" draw:formula="?f26 / ?f12"/><draw:equation draw:name="f43" draw:formula="?f27 / ?f13"/><draw:equation draw:name="f44" draw:formula="?f28 / ?f12"/><draw:equation draw:name="f45" draw:formula="?f29 / ?f13"/><draw:equation draw:name="f46" draw:formula="?f30 / ?f12"/><draw:equation draw:name="f47" draw:formula="?f31 / ?f12"/><draw:equation draw:name="f48" draw:formula="?f32 / ?f12"/><draw:equation draw:name="f49" draw:formula="?f33 / ?f13"/><draw:equation draw:name="f50" draw:formula="?f34 / ?f12"/><draw:equation draw:name="f51" draw:formula="?f35 / ?f12"/><draw:equation draw:name="f52" draw:formula="?f36 / ?f12"/><draw:equation draw:name="f53" draw:formula="?f37 / ?f12"/></draw:enhanced-geometry></draw:custom-shape><draw:custom-shape svg:x="-0.17988in" svg:y="0.47262in" svg:width="0.02763in" svg:height="0.00716in" draw:id="id321" draw:style-name="a321" draw:name="Freeform 687"><svg:title/><svg:desc/><draw:enhanced-geometry draw:type="non-primitive" svg:viewBox="0 0 113 31" draw:enhanced-path="M ?f0 ?f0 L ?f3 ?f4 ?f5 ?f4 ?f6 ?f4 ?f7 ?f8 ?f7 ?f0 ?f9 ?f8 ?f10 ?f4 ?f1 ?f4 ?f1 ?f2 N" draw:text-areas="?f39 ?f41 ?f40 ?f42" draw:glue-points="?f43 ?f44 ?f45 ?f46 ?f47 ?f46 ?f48 ?f46 ?f49 ?f50 ?f49 ?f44 ?f51 ?f50 ?f52 ?f46 ?f53 ?f46 ?f53 ?f54" draw:glue-point-leaving-directions="-90, -90, -90, -90, -90, -90, -90, -90, -90, -90"><draw:equation draw:name="f0" draw:formula="0"/><draw:equation draw:name="f1" draw:formula="113"/><draw:equation draw:name="f2" draw:formula="31"/><draw:equation draw:name="f3" draw:formula="23"/><draw:equation draw:name="f4" draw:formula="21"/><draw:equation draw:name="f5" draw:formula="46"/><draw:equation draw:name="f6" draw:formula="68"/><draw:equation draw:name="f7" draw:formula="79"/><draw:equation draw:name="f8" draw:formula="10"/><draw:equation draw:name="f9" draw:formula="91"/><draw:equation draw:name="f10" draw:formula="102"/><draw:equation draw:name="f11" draw:formula="?f2 - ?f0"/><draw:equation draw:name="f12" draw:formula="?f1 - ?f0"/><draw:equation draw:name="f13" draw:formula="?f12 / 113"/><draw:equation draw:name="f14" draw:formula="?f11 / 31"/><draw:equation draw:name="f15" draw:formula="0 * ?f12"/><draw:equation draw:name="f16" draw:formula="0 * ?f11"/><draw:equation draw:name="f17" draw:formula="23 * ?f12"/><draw:equation draw:name="f18" draw:formula="21 * ?f11"/><draw:equation draw:name="f19" draw:formula="46 * ?f12"/><draw:equation draw:name="f20" draw:formula="68 * ?f12"/><draw:equation draw:name="f21" draw:formula="79 * ?f12"/><draw:equation draw:name="f22" draw:formula="10 * ?f11"/><draw:equation draw:name="f23" draw:formula="91 * ?f12"/><draw:equation draw:name="f24" draw:formula="102 * ?f12"/><draw:equation draw:name="f25" draw:formula="113 * ?f12"/><draw:equation draw:name="f26" draw:formula="31 * ?f11"/><draw:equation draw:name="f27" draw:formula="?f15 / 113"/><draw:equation draw:name="f28" draw:formula="?f16 / 31"/><draw:equation draw:name="f29" draw:formula="?f17 / 113"/><draw:equation draw:name="f30" draw:formula="?f18 / 31"/><draw:equation draw:name="f31" draw:formula="?f19 / 113"/><draw:equation draw:name="f32" draw:formula="?f20 / 113"/><draw:equation draw:name="f33" draw:formula="?f21 / 113"/><draw:equation draw:name="f34" draw:formula="?f22 / 31"/><draw:equation draw:name="f35" draw:formula="?f23 / 113"/><draw:equation draw:name="f36" draw:formula="?f24 / 113"/><draw:equation draw:name="f37" draw:formula="?f25 / 113"/><draw:equation draw:name="f38" draw:formula="?f26 / 31"/><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3"/><draw:equation draw:name="f49" draw:formula="?f33 / ?f13"/><draw:equation draw:name="f50" draw:formula="?f34 / ?f14"/><draw:equation draw:name="f51" draw:formula="?f35 / ?f13"/><draw:equation draw:name="f52" draw:formula="?f36 / ?f13"/><draw:equation draw:name="f53" draw:formula="?f37 / ?f13"/><draw:equation draw:name="f54" draw:formula="?f38 / ?f14"/></draw:enhanced-geometry></draw:custom-shape><draw:custom-shape svg:x="-0.25713in" svg:y="0.48463in" svg:width="0.0995in" svg:height="0.00508in" draw:id="id322" draw:style-name="a322" draw:name="Freeform 688"><svg:title/><svg:desc/><draw:enhanced-geometry draw:type="non-primitive" svg:viewBox="0 0 407 22" draw:enhanced-path="M ?f0 ?f3 L ?f3 ?f3 ?f2 ?f0 ?f2 ?f0 ?f4 ?f3 ?f5 ?f3 ?f6 ?f3 ?f7 ?f0 ?f8 ?f3 ?f9 ?f3 ?f10 ?f3 ?f11 ?f3 ?f12 ?f0 ?f13 ?f3 ?f14 ?f3 ?f15 ?f2 ?f16 ?f3 ?f17 ?f0 ?f18 ?f3 ?f19 ?f2 ?f20 ?f3 ?f21 ?f0 ?f22 ?f3 ?f22 ?f3 ?f23 ?f3 ?f1 ?f3 N" draw:text-areas="?f82 ?f84 ?f83 ?f85" draw:glue-points="?f86 ?f87 ?f88 ?f87 ?f89 ?f90 ?f89 ?f90 ?f91 ?f87 ?f92 ?f87 ?f93 ?f87 ?f94 ?f90 ?f95 ?f87 ?f96 ?f87 ?f97 ?f87 ?f98 ?f87 ?f99 ?f90 ?f100 ?f87 ?f101 ?f87 ?f102 ?f103 ?f104 ?f87 ?f105 ?f90 ?f106 ?f87 ?f107 ?f103 ?f108 ?f87 ?f109 ?f90 ?f110 ?f87 ?f110 ?f87 ?f111 ?f87 ?f112 ?f87" draw:glue-point-leaving-directions="-90, -90, -90, -90, -90, -90, -90, -90, -90, -90, -90, -90, -90, -90, -90, -90, -90, -90, -90, -90, -90, -90, -90, -90, -90, -90"><draw:equation draw:name="f0" draw:formula="0"/><draw:equation draw:name="f1" draw:formula="407"/><draw:equation draw:name="f2" draw:formula="22"/><draw:equation draw:name="f3" draw:formula="11"/><draw:equation draw:name="f4" draw:formula="45"/><draw:equation draw:name="f5" draw:formula="67"/><draw:equation draw:name="f6" draw:formula="79"/><draw:equation draw:name="f7" draw:formula="101"/><draw:equation draw:name="f8" draw:formula="113"/><draw:equation draw:name="f9" draw:formula="135"/><draw:equation draw:name="f10" draw:formula="147"/><draw:equation draw:name="f11" draw:formula="169"/><draw:equation draw:name="f12" draw:formula="192"/><draw:equation draw:name="f13" draw:formula="214"/><draw:equation draw:name="f14" draw:formula="226"/><draw:equation draw:name="f15" draw:formula="237"/><draw:equation draw:name="f16" draw:formula="260"/><draw:equation draw:name="f17" draw:formula="282"/><draw:equation draw:name="f18" draw:formula="294"/><draw:equation draw:name="f19" draw:formula="316"/><draw:equation draw:name="f20" draw:formula="339"/><draw:equation draw:name="f21" draw:formula="362"/><draw:equation draw:name="f22" draw:formula="373"/><draw:equation draw:name="f23" draw:formula="395"/><draw:equation draw:name="f24" draw:formula="?f2 - ?f0"/><draw:equation draw:name="f25" draw:formula="?f1 - ?f0"/><draw:equation draw:name="f26" draw:formula="?f25 / 407"/><draw:equation draw:name="f27" draw:formula="?f24 / 22"/><draw:equation draw:name="f28" draw:formula="0 * ?f25"/><draw:equation draw:name="f29" draw:formula="11 * ?f24"/><draw:equation draw:name="f30" draw:formula="11 * ?f25"/><draw:equation draw:name="f31" draw:formula="22 * ?f25"/><draw:equation draw:name="f32" draw:formula="0 * ?f24"/><draw:equation draw:name="f33" draw:formula="45 * ?f25"/><draw:equation draw:name="f34" draw:formula="67 * ?f25"/><draw:equation draw:name="f35" draw:formula="79 * ?f25"/><draw:equation draw:name="f36" draw:formula="101 * ?f25"/><draw:equation draw:name="f37" draw:formula="113 * ?f25"/><draw:equation draw:name="f38" draw:formula="135 * ?f25"/><draw:equation draw:name="f39" draw:formula="147 * ?f25"/><draw:equation draw:name="f40" draw:formula="169 * ?f25"/><draw:equation draw:name="f41" draw:formula="192 * ?f25"/><draw:equation draw:name="f42" draw:formula="214 * ?f25"/><draw:equation draw:name="f43" draw:formula="226 * ?f25"/><draw:equation draw:name="f44" draw:formula="237 * ?f25"/><draw:equation draw:name="f45" draw:formula="22 * ?f24"/><draw:equation draw:name="f46" draw:formula="260 * ?f25"/><draw:equation draw:name="f47" draw:formula="282 * ?f25"/><draw:equation draw:name="f48" draw:formula="294 * ?f25"/><draw:equation draw:name="f49" draw:formula="316 * ?f25"/><draw:equation draw:name="f50" draw:formula="339 * ?f25"/><draw:equation draw:name="f51" draw:formula="362 * ?f25"/><draw:equation draw:name="f52" draw:formula="373 * ?f25"/><draw:equation draw:name="f53" draw:formula="395 * ?f25"/><draw:equation draw:name="f54" draw:formula="407 * ?f25"/><draw:equation draw:name="f55" draw:formula="?f28 / 407"/><draw:equation draw:name="f56" draw:formula="?f29 / 22"/><draw:equation draw:name="f57" draw:formula="?f30 / 407"/><draw:equation draw:name="f58" draw:formula="?f31 / 407"/><draw:equation draw:name="f59" draw:formula="?f32 / 22"/><draw:equation draw:name="f60" draw:formula="?f33 / 407"/><draw:equation draw:name="f61" draw:formula="?f34 / 407"/><draw:equation draw:name="f62" draw:formula="?f35 / 407"/><draw:equation draw:name="f63" draw:formula="?f36 / 407"/><draw:equation draw:name="f64" draw:formula="?f37 / 407"/><draw:equation draw:name="f65" draw:formula="?f38 / 407"/><draw:equation draw:name="f66" draw:formula="?f39 / 407"/><draw:equation draw:name="f67" draw:formula="?f40 / 407"/><draw:equation draw:name="f68" draw:formula="?f41 / 407"/><draw:equation draw:name="f69" draw:formula="?f42 / 407"/><draw:equation draw:name="f70" draw:formula="?f43 / 407"/><draw:equation draw:name="f71" draw:formula="?f44 / 407"/><draw:equation draw:name="f72" draw:formula="?f45 / 22"/><draw:equation draw:name="f73" draw:formula="?f46 / 407"/><draw:equation draw:name="f74" draw:formula="?f47 / 407"/><draw:equation draw:name="f75" draw:formula="?f48 / 407"/><draw:equation draw:name="f76" draw:formula="?f49 / 407"/><draw:equation draw:name="f77" draw:formula="?f50 / 407"/><draw:equation draw:name="f78" draw:formula="?f51 / 407"/><draw:equation draw:name="f79" draw:formula="?f52 / 407"/><draw:equation draw:name="f80" draw:formula="?f53 / 407"/><draw:equation draw:name="f81" draw:formula="?f54 / 407"/><draw:equation draw:name="f82" draw:formula="0 / ?f26"/><draw:equation draw:name="f83" draw:formula="?f1 / ?f26"/><draw:equation draw:name="f84" draw:formula="0 / ?f27"/><draw:equation draw:name="f85" draw:formula="?f2 / ?f27"/><draw:equation draw:name="f86" draw:formula="?f55 / ?f26"/><draw:equation draw:name="f87" draw:formula="?f56 / ?f27"/><draw:equation draw:name="f88" draw:formula="?f57 / ?f26"/><draw:equation draw:name="f89" draw:formula="?f58 / ?f26"/><draw:equation draw:name="f90" draw:formula="?f59 / ?f27"/><draw:equation draw:name="f91" draw:formula="?f60 / ?f26"/><draw:equation draw:name="f92" draw:formula="?f61 / ?f26"/><draw:equation draw:name="f93" draw:formula="?f62 / ?f26"/><draw:equation draw:name="f94" draw:formula="?f63 / ?f26"/><draw:equation draw:name="f95" draw:formula="?f64 / ?f26"/><draw:equation draw:name="f96" draw:formula="?f65 / ?f26"/><draw:equation draw:name="f97" draw:formula="?f66 / ?f26"/><draw:equation draw:name="f98" draw:formula="?f67 / ?f26"/><draw:equation draw:name="f99" draw:formula="?f68 / ?f26"/><draw:equation draw:name="f100" draw:formula="?f69 / ?f26"/><draw:equation draw:name="f101" draw:formula="?f70 / ?f26"/><draw:equation draw:name="f102" draw:formula="?f71 / ?f26"/><draw:equation draw:name="f103" draw:formula="?f72 / ?f27"/><draw:equation draw:name="f104" draw:formula="?f73 / ?f26"/><draw:equation draw:name="f105" draw:formula="?f74 / ?f26"/><draw:equation draw:name="f106" draw:formula="?f75 / ?f26"/><draw:equation draw:name="f107" draw:formula="?f76 / ?f26"/><draw:equation draw:name="f108" draw:formula="?f77 / ?f26"/><draw:equation draw:name="f109" draw:formula="?f78 / ?f26"/><draw:equation draw:name="f110" draw:formula="?f79 / ?f26"/><draw:equation draw:name="f111" draw:formula="?f80 / ?f26"/><draw:equation draw:name="f112" draw:formula="?f81 / ?f26"/></draw:enhanced-geometry></draw:custom-shape><draw:custom-shape svg:x="-0.23244in" svg:y="0.49456in" svg:width="0.0665in" svg:height="0.00485in" draw:id="id323" draw:style-name="a323" draw:name="Freeform 689"><svg:title/><svg:desc/><draw:enhanced-geometry draw:type="non-primitive" svg:viewBox="0 0 272 21" draw:enhanced-path="M ?f0 ?f2 L ?f3 ?f2 ?f4 ?f5 ?f4 ?f0 ?f6 ?f2 ?f7 ?f2 ?f8 ?f2 ?f9 ?f2 ?f10 ?f0 ?f11 ?f2 ?f12 ?f2 ?f13 ?f2 ?f14 ?f2 ?f14 ?f5 ?f15 ?f0 ?f16 ?f5 ?f17 ?f2 ?f18 ?f2 ?f1 ?f2 N" draw:text-areas="?f63 ?f65 ?f64 ?f66" draw:glue-points="?f67 ?f68 ?f69 ?f68 ?f70 ?f71 ?f70 ?f72 ?f73 ?f68 ?f74 ?f68 ?f75 ?f68 ?f76 ?f68 ?f77 ?f72 ?f78 ?f68 ?f79 ?f68 ?f80 ?f68 ?f81 ?f68 ?f81 ?f71 ?f82 ?f72 ?f83 ?f71 ?f84 ?f68 ?f85 ?f68 ?f86 ?f68" draw:glue-point-leaving-directions="-90, -90, -90, -90, -90, -90, -90, -90, -90, -90, -90, -90, -90, -90, -90, -90, -90, -90, -90"><draw:equation draw:name="f0" draw:formula="0"/><draw:equation draw:name="f1" draw:formula="272"/><draw:equation draw:name="f2" draw:formula="21"/><draw:equation draw:name="f3" draw:formula="34"/><draw:equation draw:name="f4" draw:formula="46"/><draw:equation draw:name="f5" draw:formula="10"/><draw:equation draw:name="f6" draw:formula="80"/><draw:equation draw:name="f7" draw:formula="91"/><draw:equation draw:name="f8" draw:formula="102"/><draw:equation draw:name="f9" draw:formula="125"/><draw:equation draw:name="f10" draw:formula="147"/><draw:equation draw:name="f11" draw:formula="170"/><draw:equation draw:name="f12" draw:formula="181"/><draw:equation draw:name="f13" draw:formula="193"/><draw:equation draw:name="f14" draw:formula="215"/><draw:equation draw:name="f15" draw:formula="227"/><draw:equation draw:name="f16" draw:formula="238"/><draw:equation draw:name="f17" draw:formula="249"/><draw:equation draw:name="f18" draw:formula="261"/><draw:equation draw:name="f19" draw:formula="?f2 - ?f0"/><draw:equation draw:name="f20" draw:formula="?f1 - ?f0"/><draw:equation draw:name="f21" draw:formula="?f20 / 272"/><draw:equation draw:name="f22" draw:formula="?f19 / 21"/><draw:equation draw:name="f23" draw:formula="0 * ?f20"/><draw:equation draw:name="f24" draw:formula="21 * ?f19"/><draw:equation draw:name="f25" draw:formula="34 * ?f20"/><draw:equation draw:name="f26" draw:formula="46 * ?f20"/><draw:equation draw:name="f27" draw:formula="10 * ?f19"/><draw:equation draw:name="f28" draw:formula="0 * ?f19"/><draw:equation draw:name="f29" draw:formula="80 * ?f20"/><draw:equation draw:name="f30" draw:formula="91 * ?f20"/><draw:equation draw:name="f31" draw:formula="102 * ?f20"/><draw:equation draw:name="f32" draw:formula="125 * ?f20"/><draw:equation draw:name="f33" draw:formula="147 * ?f20"/><draw:equation draw:name="f34" draw:formula="170 * ?f20"/><draw:equation draw:name="f35" draw:formula="181 * ?f20"/><draw:equation draw:name="f36" draw:formula="193 * ?f20"/><draw:equation draw:name="f37" draw:formula="215 * ?f20"/><draw:equation draw:name="f38" draw:formula="227 * ?f20"/><draw:equation draw:name="f39" draw:formula="238 * ?f20"/><draw:equation draw:name="f40" draw:formula="249 * ?f20"/><draw:equation draw:name="f41" draw:formula="261 * ?f20"/><draw:equation draw:name="f42" draw:formula="272 * ?f20"/><draw:equation draw:name="f43" draw:formula="?f23 / 272"/><draw:equation draw:name="f44" draw:formula="?f24 / 21"/><draw:equation draw:name="f45" draw:formula="?f25 / 272"/><draw:equation draw:name="f46" draw:formula="?f26 / 272"/><draw:equation draw:name="f47" draw:formula="?f27 / 21"/><draw:equation draw:name="f48" draw:formula="?f28 / 21"/><draw:equation draw:name="f49" draw:formula="?f29 / 272"/><draw:equation draw:name="f50" draw:formula="?f30 / 272"/><draw:equation draw:name="f51" draw:formula="?f31 / 272"/><draw:equation draw:name="f52" draw:formula="?f32 / 272"/><draw:equation draw:name="f53" draw:formula="?f33 / 272"/><draw:equation draw:name="f54" draw:formula="?f34 / 272"/><draw:equation draw:name="f55" draw:formula="?f35 / 272"/><draw:equation draw:name="f56" draw:formula="?f36 / 272"/><draw:equation draw:name="f57" draw:formula="?f37 / 272"/><draw:equation draw:name="f58" draw:formula="?f38 / 272"/><draw:equation draw:name="f59" draw:formula="?f39 / 272"/><draw:equation draw:name="f60" draw:formula="?f40 / 272"/><draw:equation draw:name="f61" draw:formula="?f41 / 272"/><draw:equation draw:name="f62" draw:formula="?f42 / 272"/><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2"/><draw:equation draw:name="f73" draw:formula="?f49 / ?f21"/><draw:equation draw:name="f74" draw:formula="?f50 / ?f21"/><draw:equation draw:name="f75" draw:formula="?f51 / ?f21"/><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1"/><draw:equation draw:name="f83" draw:formula="?f59 / ?f21"/><draw:equation draw:name="f84" draw:formula="?f60 / ?f21"/><draw:equation draw:name="f85" draw:formula="?f61 / ?f21"/><draw:equation draw:name="f86" draw:formula="?f62 / ?f21"/></draw:enhanced-geometry></draw:custom-shape><draw:custom-shape svg:x="-0.20188in" svg:y="0.50426in" svg:width="0.02763in" svg:height="0.00485in" draw:id="id324" draw:style-name="a324" draw:name="Freeform 690"><svg:title/><svg:desc/><draw:enhanced-geometry draw:type="non-primitive" svg:viewBox="0 0 113 21" draw:enhanced-path="M ?f0 ?f2 L ?f3 ?f2 ?f4 ?f5 ?f4 ?f0 ?f6 ?f2 ?f7 ?f2 ?f8 ?f2 ?f1 ?f2 N" draw:text-areas="?f33 ?f35 ?f34 ?f36" draw:glue-points="?f37 ?f38 ?f39 ?f38 ?f40 ?f41 ?f40 ?f42 ?f43 ?f38 ?f44 ?f38 ?f45 ?f38 ?f46 ?f38" draw:glue-point-leaving-directions="-90, -90, -90, -90, -90, -90, -90, -90"><draw:equation draw:name="f0" draw:formula="0"/><draw:equation draw:name="f1" draw:formula="113"/><draw:equation draw:name="f2" draw:formula="21"/><draw:equation draw:name="f3" draw:formula="34"/><draw:equation draw:name="f4" draw:formula="45"/><draw:equation draw:name="f5" draw:formula="10"/><draw:equation draw:name="f6" draw:formula="56"/><draw:equation draw:name="f7" draw:formula="79"/><draw:equation draw:name="f8" draw:formula="90"/><draw:equation draw:name="f9" draw:formula="?f2 - ?f0"/><draw:equation draw:name="f10" draw:formula="?f1 - ?f0"/><draw:equation draw:name="f11" draw:formula="?f10 / 113"/><draw:equation draw:name="f12" draw:formula="?f9 / 21"/><draw:equation draw:name="f13" draw:formula="0 * ?f10"/><draw:equation draw:name="f14" draw:formula="21 * ?f9"/><draw:equation draw:name="f15" draw:formula="34 * ?f10"/><draw:equation draw:name="f16" draw:formula="45 * ?f10"/><draw:equation draw:name="f17" draw:formula="10 * ?f9"/><draw:equation draw:name="f18" draw:formula="0 * ?f9"/><draw:equation draw:name="f19" draw:formula="56 * ?f10"/><draw:equation draw:name="f20" draw:formula="79 * ?f10"/><draw:equation draw:name="f21" draw:formula="90 * ?f10"/><draw:equation draw:name="f22" draw:formula="113 * ?f10"/><draw:equation draw:name="f23" draw:formula="?f13 / 113"/><draw:equation draw:name="f24" draw:formula="?f14 / 21"/><draw:equation draw:name="f25" draw:formula="?f15 / 113"/><draw:equation draw:name="f26" draw:formula="?f16 / 113"/><draw:equation draw:name="f27" draw:formula="?f17 / 21"/><draw:equation draw:name="f28" draw:formula="?f18 / 21"/><draw:equation draw:name="f29" draw:formula="?f19 / 113"/><draw:equation draw:name="f30" draw:formula="?f20 / 113"/><draw:equation draw:name="f31" draw:formula="?f21 / 113"/><draw:equation draw:name="f32" draw:formula="?f22 / 113"/><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2"/><draw:equation draw:name="f43" draw:formula="?f29 / ?f11"/><draw:equation draw:name="f44" draw:formula="?f30 / ?f11"/><draw:equation draw:name="f45" draw:formula="?f31 / ?f11"/><draw:equation draw:name="f46" draw:formula="?f32 / ?f11"/></draw:enhanced-geometry></draw:custom-shape><draw:custom-shape svg:x="-0.14101in" svg:y="0.30915in" svg:width="0.04425in" svg:height="0.08058in" draw:id="id325" draw:style-name="a325" draw:name="Freeform 691"><svg:title/><svg:desc/><draw:enhanced-geometry draw:type="non-primitive" svg:viewBox="0 0 181 349" draw:enhanced-path="M ?f4 ?f3 L ?f5 ?f6 ?f5 ?f7 ?f5 ?f8 ?f9 ?f10 ?f11 ?f12 ?f11 ?f13 ?f1 ?f14 ?f11 ?f15 ?f11 ?f16 ?f9 ?f17 ?f4 ?f11 ?f18 ?f1 ?f19 ?f11 ?f20 ?f17 ?f21 ?f22 ?f23 ?f15 ?f24 ?f25 ?f2 ?f25 ?f24 ?f14 ?f23 ?f14 ?f24 ?f26 ?f24 ?f27 ?f23 ?f13 ?f23 ?f27 ?f23 ?f12 ?f23 ?f28 ?f21 ?f12 ?f21 ?f28 ?f21 ?f29 ?f21 ?f28 ?f20 ?f27 ?f20 ?f26 ?f20 ?f30 ?f31 ?f14 ?f20 ?f14 ?f20 ?f14 ?f20 ?f25 ?f20 ?f15 ?f20 ?f22 ?f32 ?f16 ?f19 ?f17 ?f33 ?f17 ?f18 ?f17 ?f4 ?f16 ?f9 ?f34 ?f9 ?f15 ?f35 ?f14 ?f9 ?f26 ?f9 ?f27 ?f4 ?f28 ?f4 ?f29 ?f5 ?f29 ?f18 ?f28 ?f33 ?f29 ?f36 ?f24 ?f36 ?f0 ?f33 ?f0 ?f33 ?f24 ?f18 ?f24 ?f18 ?f24 ?f5 ?f0 ?f5 ?f37 ?f18 ?f10 ?f33 ?f37 ?f36 ?f37 ?f19 ?f37 ?f19 ?f37 ?f32 ?f10 ?f32 ?f38 ?f32 ?f38 ?f32 ?f39 ?f19 ?f38 ?f36 ?f38 ?f36 ?f38 ?f33 ?f38 ?f33 ?f40 ?f33 ?f41 ?f19 ?f41 ?f32 ?f41 ?f32 ?f8 ?f32 ?f42 ?f19 ?f8 ?f19 ?f8 ?f36 ?f42 ?f36 ?f42 ?f33 ?f43 ?f18 ?f3 N" draw:text-areas="?f128 ?f130 ?f129 ?f131" draw:glue-points="?f132 ?f133 ?f132 ?f134 ?f135 ?f136 ?f137 ?f138 ?f135 ?f139 ?f140 ?f141 ?f142 ?f141 ?f143 ?f144 ?f145 ?f146 ?f145 ?f138 ?f145 ?f147 ?f148 ?f149 ?f148 ?f136 ?f143 ?f136 ?f143 ?f150 ?f151 ?f152 ?f151 ?f153 ?f151 ?f138 ?f151 ?f146 ?f151 ?f144 ?f142 ?f154 ?f155 ?f154 ?f156 ?f157 ?f158 ?f138 ?f156 ?f152 ?f140 ?f150 ?f155 ?f159 ?f160 ?f161 ?f162 ?f163 ?f155 ?f161 ?f132 ?f163 ?f155 ?f164 ?f160 ?f165 ?f142 ?f165 ?f166 ?f167 ?f166 ?f168 ?f160 ?f167 ?f162 ?f167 ?f162 ?f169 ?f166 ?f169 ?f166 ?f170 ?f142 ?f134 ?f160 ?f170 ?f155 ?f171" draw:glue-point-leaving-directions="-90, -90, -90, -90, -90, -90, -90, -90, -90, -90, -90, -90, -90, -90, -90, -90, -90, -90, -90, -90, -90, -90, -90, -90, -90, -90, -90, -90, -90, -90, -90, -90, -90, -90, -90, -90, -90, -90, -90, -90, -90, -90, -90, -90"><draw:equation draw:name="f0" draw:formula="180"/><draw:equation draw:name="f1" draw:formula="0"/><draw:equation draw:name="f2" draw:formula="181"/><draw:equation draw:name="f3" draw:formula="349"/><draw:equation draw:name="f4" draw:formula="45"/><draw:equation draw:name="f5" draw:formula="56"/><draw:equation draw:name="f6" draw:formula="296"/><draw:equation draw:name="f7" draw:formula="275"/><draw:equation draw:name="f8" draw:formula="254"/><draw:equation draw:name="f9" draw:formula="34"/><draw:equation draw:name="f10" draw:formula="201"/><draw:equation draw:name="f11" draw:formula="11"/><draw:equation draw:name="f12" draw:formula="138"/><draw:equation draw:name="f13" draw:formula="116"/><draw:equation draw:name="f14" draw:formula="85"/><draw:equation draw:name="f15" draw:formula="64"/><draw:equation draw:name="f16" draw:formula="32"/><draw:equation draw:name="f17" draw:formula="21"/><draw:equation draw:name="f18" draw:formula="68"/><draw:equation draw:name="f19" draw:formula="101"/><draw:equation draw:name="f20" draw:formula="124"/><draw:equation draw:name="f21" draw:formula="147"/><draw:equation draw:name="f22" draw:formula="53"/><draw:equation draw:name="f23" draw:formula="158"/><draw:equation draw:name="f24" draw:formula="169"/><draw:equation draw:name="f25" draw:formula="74"/><draw:equation draw:name="f26" draw:formula="106"/><draw:equation draw:name="f27" draw:formula="127"/><draw:equation draw:name="f28" draw:formula="148"/><draw:equation draw:name="f29" draw:formula="159"/><draw:equation draw:name="f30" draw:formula="95"/><draw:equation draw:name="f31" draw:formula="135"/><draw:equation draw:name="f32" draw:formula="113"/><draw:equation draw:name="f33" draw:formula="79"/><draw:equation draw:name="f34" draw:formula="43"/><draw:equation draw:name="f35" draw:formula="22"/><draw:equation draw:name="f36" draw:formula="90"/><draw:equation draw:name="f37" draw:formula="190"/><draw:equation draw:name="f38" draw:formula="211"/><draw:equation draw:name="f39" draw:formula="222"/><draw:equation draw:name="f40" draw:formula="233"/><draw:equation draw:name="f41" draw:formula="243"/><draw:equation draw:name="f42" draw:formula="264"/><draw:equation draw:name="f43" draw:formula="306"/><draw:equation draw:name="f44" draw:formula="?f3 - ?f1"/><draw:equation draw:name="f45" draw:formula="?f2 - ?f1"/><draw:equation draw:name="f46" draw:formula="?f45 / 181"/><draw:equation draw:name="f47" draw:formula="?f44 / 349"/><draw:equation draw:name="f48" draw:formula="56 * ?f45"/><draw:equation draw:name="f49" draw:formula="296 * ?f44"/><draw:equation draw:name="f50" draw:formula="254 * ?f44"/><draw:equation draw:name="f51" draw:formula="11 * ?f45"/><draw:equation draw:name="f52" draw:formula="138 * ?f44"/><draw:equation draw:name="f53" draw:formula="0 * ?f45"/><draw:equation draw:name="f54" draw:formula="85 * ?f44"/><draw:equation draw:name="f55" draw:formula="32 * ?f44"/><draw:equation draw:name="f56" draw:formula="45 * ?f45"/><draw:equation draw:name="f57" draw:formula="11 * ?f44"/><draw:equation draw:name="f58" draw:formula="101 * ?f45"/><draw:equation draw:name="f59" draw:formula="147 * ?f45"/><draw:equation draw:name="f60" draw:formula="53 * ?f44"/><draw:equation draw:name="f61" draw:formula="169 * ?f45"/><draw:equation draw:name="f62" draw:formula="74 * ?f44"/><draw:equation draw:name="f63" draw:formula="106 * ?f44"/><draw:equation draw:name="f64" draw:formula="158 * ?f45"/><draw:equation draw:name="f65" draw:formula="116 * ?f44"/><draw:equation draw:name="f66" draw:formula="159 * ?f44"/><draw:equation draw:name="f67" draw:formula="124 * ?f45"/><draw:equation draw:name="f68" draw:formula="127 * ?f44"/><draw:equation draw:name="f69" draw:formula="95 * ?f44"/><draw:equation draw:name="f70" draw:formula="21 * ?f44"/><draw:equation draw:name="f71" draw:formula="68 * ?f45"/><draw:equation draw:name="f72" draw:formula="34 * ?f45"/><draw:equation draw:name="f73" draw:formula="43 * ?f44"/><draw:equation draw:name="f74" draw:formula="22 * ?f45"/><draw:equation draw:name="f75" draw:formula="148 * ?f44"/><draw:equation draw:name="f76" draw:formula="90 * ?f45"/><draw:equation draw:name="f77" draw:formula="169 * ?f44"/><draw:equation draw:name="f78" draw:formula="79 * ?f45"/><draw:equation draw:name="f79" draw:formula="180 * ?f44"/><draw:equation draw:name="f80" draw:formula="201 * ?f44"/><draw:equation draw:name="f81" draw:formula="190 * ?f44"/><draw:equation draw:name="f82" draw:formula="113 * ?f45"/><draw:equation draw:name="f83" draw:formula="211 * ?f44"/><draw:equation draw:name="f84" draw:formula="222 * ?f44"/><draw:equation draw:name="f85" draw:formula="243 * ?f44"/><draw:equation draw:name="f86" draw:formula="264 * ?f44"/><draw:equation draw:name="f87" draw:formula="349 * ?f44"/><draw:equation draw:name="f88" draw:formula="?f48 / 181"/><draw:equation draw:name="f89" draw:formula="?f49 / 349"/><draw:equation draw:name="f90" draw:formula="?f50 / 349"/><draw:equation draw:name="f91" draw:formula="?f51 / 181"/><draw:equation draw:name="f92" draw:formula="?f52 / 349"/><draw:equation draw:name="f93" draw:formula="?f53 / 181"/><draw:equation draw:name="f94" draw:formula="?f54 / 349"/><draw:equation draw:name="f95" draw:formula="?f55 / 349"/><draw:equation draw:name="f96" draw:formula="?f56 / 181"/><draw:equation draw:name="f97" draw:formula="?f57 / 349"/><draw:equation draw:name="f98" draw:formula="?f58 / 181"/><draw:equation draw:name="f99" draw:formula="?f59 / 181"/><draw:equation draw:name="f100" draw:formula="?f60 / 349"/><draw:equation draw:name="f101" draw:formula="?f61 / 181"/><draw:equation draw:name="f102" draw:formula="?f62 / 349"/><draw:equation draw:name="f103" draw:formula="?f63 / 349"/><draw:equation draw:name="f104" draw:formula="?f64 / 181"/><draw:equation draw:name="f105" draw:formula="?f65 / 349"/><draw:equation draw:name="f106" draw:formula="?f66 / 349"/><draw:equation draw:name="f107" draw:formula="?f67 / 181"/><draw:equation draw:name="f108" draw:formula="?f68 / 349"/><draw:equation draw:name="f109" draw:formula="?f69 / 349"/><draw:equation draw:name="f110" draw:formula="?f70 / 349"/><draw:equation draw:name="f111" draw:formula="?f71 / 181"/><draw:equation draw:name="f112" draw:formula="?f72 / 181"/><draw:equation draw:name="f113" draw:formula="?f73 / 349"/><draw:equation draw:name="f114" draw:formula="?f74 / 181"/><draw:equation draw:name="f115" draw:formula="?f75 / 349"/><draw:equation draw:name="f116" draw:formula="?f76 / 181"/><draw:equation draw:name="f117" draw:formula="?f77 / 349"/><draw:equation draw:name="f118" draw:formula="?f78 / 181"/><draw:equation draw:name="f119" draw:formula="?f79 / 349"/><draw:equation draw:name="f120" draw:formula="?f80 / 349"/><draw:equation draw:name="f121" draw:formula="?f81 / 349"/><draw:equation draw:name="f122" draw:formula="?f82 / 181"/><draw:equation draw:name="f123" draw:formula="?f83 / 349"/><draw:equation draw:name="f124" draw:formula="?f84 / 349"/><draw:equation draw:name="f125" draw:formula="?f85 / 349"/><draw:equation draw:name="f126" draw:formula="?f86 / 349"/><draw:equation draw:name="f127" draw:formula="?f87 / 349"/><draw:equation draw:name="f128" draw:formula="0 / ?f46"/><draw:equation draw:name="f129" draw:formula="?f2 / ?f46"/><draw:equation draw:name="f130" draw:formula="0 / ?f47"/><draw:equation draw:name="f131" draw:formula="?f3 / ?f47"/><draw:equation draw:name="f132" draw:formula="?f88 / ?f46"/><draw:equation draw:name="f133" draw:formula="?f89 / ?f47"/><draw:equation draw:name="f134" draw:formula="?f90 / ?f47"/><draw:equation draw:name="f135" draw:formula="?f91 / ?f46"/><draw:equation draw:name="f136" draw:formula="?f92 / ?f47"/><draw:equation draw:name="f137" draw:formula="?f93 / ?f46"/><draw:equation draw:name="f138" draw:formula="?f94 / ?f47"/><draw:equation draw:name="f139" draw:formula="?f95 / ?f47"/><draw:equation draw:name="f140" draw:formula="?f96 / ?f46"/><draw:equation draw:name="f141" draw:formula="?f97 / ?f47"/><draw:equation draw:name="f142" draw:formula="?f98 / ?f46"/><draw:equation draw:name="f143" draw:formula="?f99 / ?f46"/><draw:equation draw:name="f144" draw:formula="?f100 / ?f47"/><draw:equation draw:name="f145" draw:formula="?f101 / ?f46"/><draw:equation draw:name="f146" draw:formula="?f102 / ?f47"/><draw:equation draw:name="f147" draw:formula="?f103 / ?f47"/><draw:equation draw:name="f148" draw:formula="?f104 / ?f46"/><draw:equation draw:name="f149" draw:formula="?f105 / ?f47"/><draw:equation draw:name="f150" draw:formula="?f106 / ?f47"/><draw:equation draw:name="f151" draw:formula="?f107 / ?f46"/><draw:equation draw:name="f152" draw:formula="?f108 / ?f47"/><draw:equation draw:name="f153" draw:formula="?f109 / ?f47"/><draw:equation draw:name="f154" draw:formula="?f110 / ?f47"/><draw:equation draw:name="f155" draw:formula="?f111 / ?f46"/><draw:equation draw:name="f156" draw:formula="?f112 / ?f46"/><draw:equation draw:name="f157" draw:formula="?f113 / ?f47"/><draw:equation draw:name="f158" draw:formula="?f114 / ?f46"/><draw:equation draw:name="f159" draw:formula="?f115 / ?f47"/><draw:equation draw:name="f160" draw:formula="?f116 / ?f46"/><draw:equation draw:name="f161" draw:formula="?f117 / ?f47"/><draw:equation draw:name="f162" draw:formula="?f118 / ?f46"/><draw:equation draw:name="f163" draw:formula="?f119 / ?f47"/><draw:equation draw:name="f164" draw:formula="?f120 / ?f47"/><draw:equation draw:name="f165" draw:formula="?f121 / ?f47"/><draw:equation draw:name="f166" draw:formula="?f122 / ?f46"/><draw:equation draw:name="f167" draw:formula="?f123 / ?f47"/><draw:equation draw:name="f168" draw:formula="?f124 / ?f47"/><draw:equation draw:name="f169" draw:formula="?f125 / ?f47"/><draw:equation draw:name="f170" draw:formula="?f126 / ?f47"/><draw:equation draw:name="f171" draw:formula="?f127 / ?f47"/></draw:enhanced-geometry></draw:custom-shape><draw:custom-shape svg:x="-0.26838in" svg:y="0.36041in" svg:width="0.0885in" svg:height="0.02932in" draw:id="id326" draw:style-name="a326" draw:name="Freeform 692"><svg:title/><svg:desc/><draw:enhanced-geometry draw:type="non-primitive" svg:viewBox="0 0 362 127" draw:enhanced-path="M ?f1 ?f2 L ?f1 ?f3 ?f4 ?f3 ?f5 ?f6 ?f7 ?f6 ?f8 ?f9 ?f10 ?f11 ?f12 ?f13 ?f14 ?f11 ?f15 ?f11 ?f15 ?f11 ?f15 ?f13 ?f16 ?f11 ?f17 ?f18 ?f17 ?f13 ?f19 ?f11 ?f20 ?f9 ?f20 ?f11 ?f21 ?f18 ?f22 ?f9 ?f22 ?f11 ?f23 ?f18 ?f24 ?f9 ?f24 ?f11 ?f25 ?f18 ?f26 ?f18 ?f26 ?f11 ?f26 ?f11 ?f27 ?f11 ?f28 ?f9 ?f28 ?f11 ?f29 ?f18 ?f30 ?f18 ?f31 ?f9 ?f32 ?f9 ?f32 ?f11 ?f0 ?f13 ?f32 ?f13 ?f31 ?f33 ?f32 ?f33 ?f32 ?f33 ?f32 ?f34 ?f32 ?f35 ?f31 ?f36 ?f31 ?f35 ?f37 ?f34 ?f31 ?f35 ?f31 ?f36 ?f31 ?f36 ?f30 ?f36 ?f30 ?f0 ?f29 ?f0 ?f29 ?f36 ?f29 ?f35 ?f28 ?f36 ?f28 ?f36 ?f28 ?f36 ?f38 ?f36 ?f27 ?f36 ?f27 ?f36 ?f27 ?f36 ?f27 ?f33 ?f39 ?f35 ?f24 ?f36 ?f23 ?f36 ?f40 ?f36 N" draw:text-areas="?f109 ?f111 ?f110 ?f112" draw:glue-points="?f113 ?f114 ?f115 ?f116 ?f117 ?f118 ?f119 ?f120 ?f121 ?f122 ?f121 ?f120 ?f123 ?f124 ?f125 ?f122 ?f126 ?f122 ?f127 ?f118 ?f128 ?f124 ?f129 ?f122 ?f130 ?f124 ?f130 ?f122 ?f131 ?f118 ?f132 ?f124 ?f133 ?f118 ?f134 ?f122 ?f134 ?f120 ?f134 ?f135 ?f134 ?f136 ?f133 ?f137 ?f138 ?f136 ?f133 ?f137 ?f139 ?f137 ?f132 ?f140 ?f132 ?f141 ?f131 ?f137 ?f142 ?f137 ?f143 ?f137 ?f143 ?f135 ?f129 ?f137 ?f144 ?f137" draw:glue-point-leaving-directions="-90, -90, -90, -90, -90, -90, -90, -90, -90, -90, -90, -90, -90, -90, -90, -90, -90, -90, -90, -90, -90, -90, -90, -90, -90, -90, -90, -90, -90, -90, -90, -90, -90"><draw:equation draw:name="f0" draw:formula="0"/><draw:equation draw:name="f1" draw:formula="362"/><draw:equation draw:name="f2" draw:formula="127"/><draw:equation draw:name="f3" draw:formula="116"/><draw:equation draw:name="f4" draw:formula="351"/><draw:equation draw:name="f5" draw:formula="317"/><draw:equation draw:name="f6" draw:formula="95"/><draw:equation draw:name="f7" draw:formula="306"/><draw:equation draw:name="f8" draw:formula="294"/><draw:equation draw:name="f9" draw:formula="84"/><draw:equation draw:name="f10" draw:formula="283"/><draw:equation draw:name="f11" draw:formula="63"/><draw:equation draw:name="f12" draw:formula="272"/><draw:equation draw:name="f13" draw:formula="53"/><draw:equation draw:name="f14" draw:formula="260"/><draw:equation draw:name="f15" draw:formula="249"/><draw:equation draw:name="f16" draw:formula="238"/><draw:equation draw:name="f17" draw:formula="227"/><draw:equation draw:name="f18" draw:formula="74"/><draw:equation draw:name="f19" draw:formula="215"/><draw:equation draw:name="f20" draw:formula="193"/><draw:equation draw:name="f21" draw:formula="181"/><draw:equation draw:name="f22" draw:formula="159"/><draw:equation draw:name="f23" draw:formula="147"/><draw:equation draw:name="f24" draw:formula="136"/><draw:equation draw:name="f25" draw:formula="125"/><draw:equation draw:name="f26" draw:formula="102"/><draw:equation draw:name="f27" draw:formula="91"/><draw:equation draw:name="f28" draw:formula="68"/><draw:equation draw:name="f29" draw:formula="57"/><draw:equation draw:name="f30" draw:formula="46"/><draw:equation draw:name="f31" draw:formula="23"/><draw:equation draw:name="f32" draw:formula="12"/><draw:equation draw:name="f33" draw:formula="42"/><draw:equation draw:name="f34" draw:formula="32"/><draw:equation draw:name="f35" draw:formula="21"/><draw:equation draw:name="f36" draw:formula="11"/><draw:equation draw:name="f37" draw:formula="34"/><draw:equation draw:name="f38" draw:formula="79"/><draw:equation draw:name="f39" draw:formula="113"/><draw:equation draw:name="f40" draw:formula="170"/><draw:equation draw:name="f41" draw:formula="?f2 - ?f0"/><draw:equation draw:name="f42" draw:formula="?f1 - ?f0"/><draw:equation draw:name="f43" draw:formula="?f42 / 362"/><draw:equation draw:name="f44" draw:formula="?f41 / 127"/><draw:equation draw:name="f45" draw:formula="362 * ?f42"/><draw:equation draw:name="f46" draw:formula="116 * ?f41"/><draw:equation draw:name="f47" draw:formula="317 * ?f42"/><draw:equation draw:name="f48" draw:formula="95 * ?f41"/><draw:equation draw:name="f49" draw:formula="294 * ?f42"/><draw:equation draw:name="f50" draw:formula="84 * ?f41"/><draw:equation draw:name="f51" draw:formula="272 * ?f42"/><draw:equation draw:name="f52" draw:formula="53 * ?f41"/><draw:equation draw:name="f53" draw:formula="249 * ?f42"/><draw:equation draw:name="f54" draw:formula="63 * ?f41"/><draw:equation draw:name="f55" draw:formula="227 * ?f42"/><draw:equation draw:name="f56" draw:formula="74 * ?f41"/><draw:equation draw:name="f57" draw:formula="215 * ?f42"/><draw:equation draw:name="f58" draw:formula="193 * ?f42"/><draw:equation draw:name="f59" draw:formula="159 * ?f42"/><draw:equation draw:name="f60" draw:formula="147 * ?f42"/><draw:equation draw:name="f61" draw:formula="136 * ?f42"/><draw:equation draw:name="f62" draw:formula="102 * ?f42"/><draw:equation draw:name="f63" draw:formula="68 * ?f42"/><draw:equation draw:name="f64" draw:formula="57 * ?f42"/><draw:equation draw:name="f65" draw:formula="23 * ?f42"/><draw:equation draw:name="f66" draw:formula="12 * ?f42"/><draw:equation draw:name="f67" draw:formula="42 * ?f41"/><draw:equation draw:name="f68" draw:formula="32 * ?f41"/><draw:equation draw:name="f69" draw:formula="11 * ?f41"/><draw:equation draw:name="f70" draw:formula="34 * ?f42"/><draw:equation draw:name="f71" draw:formula="46 * ?f42"/><draw:equation draw:name="f72" draw:formula="0 * ?f41"/><draw:equation draw:name="f73" draw:formula="21 * ?f41"/><draw:equation draw:name="f74" draw:formula="79 * ?f42"/><draw:equation draw:name="f75" draw:formula="91 * ?f42"/><draw:equation draw:name="f76" draw:formula="170 * ?f42"/><draw:equation draw:name="f77" draw:formula="?f45 / 362"/><draw:equation draw:name="f78" draw:formula="?f46 / 127"/><draw:equation draw:name="f79" draw:formula="?f47 / 362"/><draw:equation draw:name="f80" draw:formula="?f48 / 127"/><draw:equation draw:name="f81" draw:formula="?f49 / 362"/><draw:equation draw:name="f82" draw:formula="?f50 / 127"/><draw:equation draw:name="f83" draw:formula="?f51 / 362"/><draw:equation draw:name="f84" draw:formula="?f52 / 127"/><draw:equation draw:name="f85" draw:formula="?f53 / 362"/><draw:equation draw:name="f86" draw:formula="?f54 / 127"/><draw:equation draw:name="f87" draw:formula="?f55 / 362"/><draw:equation draw:name="f88" draw:formula="?f56 / 127"/><draw:equation draw:name="f89" draw:formula="?f57 / 362"/><draw:equation draw:name="f90" draw:formula="?f58 / 362"/><draw:equation draw:name="f91" draw:formula="?f59 / 362"/><draw:equation draw:name="f92" draw:formula="?f60 / 362"/><draw:equation draw:name="f93" draw:formula="?f61 / 362"/><draw:equation draw:name="f94" draw:formula="?f62 / 362"/><draw:equation draw:name="f95" draw:formula="?f63 / 362"/><draw:equation draw:name="f96" draw:formula="?f64 / 362"/><draw:equation draw:name="f97" draw:formula="?f65 / 362"/><draw:equation draw:name="f98" draw:formula="?f66 / 362"/><draw:equation draw:name="f99" draw:formula="?f67 / 127"/><draw:equation draw:name="f100" draw:formula="?f68 / 127"/><draw:equation draw:name="f101" draw:formula="?f69 / 127"/><draw:equation draw:name="f102" draw:formula="?f70 / 362"/><draw:equation draw:name="f103" draw:formula="?f71 / 362"/><draw:equation draw:name="f104" draw:formula="?f72 / 127"/><draw:equation draw:name="f105" draw:formula="?f73 / 127"/><draw:equation draw:name="f106" draw:formula="?f74 / 362"/><draw:equation draw:name="f107" draw:formula="?f75 / 362"/><draw:equation draw:name="f108" draw:formula="?f76 / 362"/><draw:equation draw:name="f109" draw:formula="0 / ?f43"/><draw:equation draw:name="f110" draw:formula="?f1 / ?f43"/><draw:equation draw:name="f111" draw:formula="0 / ?f44"/><draw:equation draw:name="f112" draw:formula="?f2 / ?f44"/><draw:equation draw:name="f113" draw:formula="?f77 / ?f43"/><draw:equation draw:name="f114" draw:formula="?f78 / ?f44"/><draw:equation draw:name="f115" draw:formula="?f79 / ?f43"/><draw:equation draw:name="f116" draw:formula="?f80 / ?f44"/><draw:equation draw:name="f117" draw:formula="?f81 / ?f43"/><draw:equation draw:name="f118" draw:formula="?f82 / ?f44"/><draw:equation draw:name="f119" draw:formula="?f83 / ?f43"/><draw:equation draw:name="f120" draw:formula="?f84 / ?f44"/><draw:equation draw:name="f121" draw:formula="?f85 / ?f43"/><draw:equation draw:name="f122" draw:formula="?f86 / ?f44"/><draw:equation draw:name="f123" draw:formula="?f87 / ?f43"/><draw:equation draw:name="f124" draw:formula="?f88 / ?f44"/><draw:equation draw:name="f125" draw:formula="?f89 / ?f43"/><draw:equation draw:name="f126" draw:formula="?f90 / ?f43"/><draw:equation draw:name="f127" draw:formula="?f91 / ?f43"/><draw:equation draw:name="f128" draw:formula="?f92 / ?f43"/><draw:equation draw:name="f129" draw:formula="?f93 / ?f43"/><draw:equation draw:name="f130" draw:formula="?f94 / ?f43"/><draw:equation draw:name="f131" draw:formula="?f95 / ?f43"/><draw:equation draw:name="f132" draw:formula="?f96 / ?f43"/><draw:equation draw:name="f133" draw:formula="?f97 / ?f43"/><draw:equation draw:name="f134" draw:formula="?f98 / ?f43"/><draw:equation draw:name="f135" draw:formula="?f99 / ?f44"/><draw:equation draw:name="f136" draw:formula="?f100 / ?f44"/><draw:equation draw:name="f137" draw:formula="?f101 / ?f44"/><draw:equation draw:name="f138" draw:formula="?f102 / ?f43"/><draw:equation draw:name="f139" draw:formula="?f103 / ?f43"/><draw:equation draw:name="f140" draw:formula="?f104 / ?f44"/><draw:equation draw:name="f141" draw:formula="?f105 / ?f44"/><draw:equation draw:name="f142" draw:formula="?f106 / ?f43"/><draw:equation draw:name="f143" draw:formula="?f107 / ?f43"/><draw:equation draw:name="f144" draw:formula="?f108 / ?f43"/></draw:enhanced-geometry></draw:custom-shape><draw:custom-shape svg:x="-0.25176in" svg:y="0.35787in" svg:width="0.00562in" svg:height="0.00508in" draw:id="id327" draw:style-name="a327" draw:name="Freeform 693"><svg:title/><svg:desc/><draw:enhanced-geometry draw:type="non-primitive" svg:viewBox="0 0 23 22" draw:enhanced-path="M ?f0 ?f2 L ?f3 ?f2 ?f1 ?f2 ?f1 ?f3 ?f1 ?f0 ?f3 ?f0 ?f0 ?f0 ?f0 ?f3 ?f0 ?f2 Z N" draw:text-areas="?f20 ?f22 ?f21 ?f23" draw:glue-points="?f24 ?f25 ?f26 ?f25 ?f27 ?f25 ?f27 ?f28 ?f27 ?f29 ?f26 ?f29 ?f24 ?f29 ?f24 ?f28 ?f24 ?f25" draw:glue-point-leaving-directions="-90, -90, -90, -90, -90, -90, -90, -90, -90"><draw:equation draw:name="f0" draw:formula="0"/><draw:equation draw:name="f1" draw:formula="23"/><draw:equation draw:name="f2" draw:formula="22"/><draw:equation draw:name="f3" draw:formula="11"/><draw:equation draw:name="f4" draw:formula="?f2 - ?f0"/><draw:equation draw:name="f5" draw:formula="?f1 - ?f0"/><draw:equation draw:name="f6" draw:formula="?f5 / 23"/><draw:equation draw:name="f7" draw:formula="?f4 / 22"/><draw:equation draw:name="f8" draw:formula="0 * ?f5"/><draw:equation draw:name="f9" draw:formula="22 * ?f4"/><draw:equation draw:name="f10" draw:formula="11 * ?f5"/><draw:equation draw:name="f11" draw:formula="23 * ?f5"/><draw:equation draw:name="f12" draw:formula="11 * ?f4"/><draw:equation draw:name="f13" draw:formula="0 * ?f4"/><draw:equation draw:name="f14" draw:formula="?f8 / 23"/><draw:equation draw:name="f15" draw:formula="?f9 / 22"/><draw:equation draw:name="f16" draw:formula="?f10 / 23"/><draw:equation draw:name="f17" draw:formula="?f11 / 23"/><draw:equation draw:name="f18" draw:formula="?f12 / 22"/><draw:equation draw:name="f19" draw:formula="?f13 / 22"/><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6"/><draw:equation draw:name="f28" draw:formula="?f18 / ?f7"/><draw:equation draw:name="f29" draw:formula="?f19 / ?f7"/></draw:enhanced-geometry></draw:custom-shape><draw:custom-shape svg:x="-0.26545in" svg:y="0.35787in" svg:width="0.00831in" svg:height="0.00508in" draw:id="id328" draw:style-name="a328" draw:name="Freeform 694"><svg:title/><svg:desc/><draw:enhanced-geometry draw:type="non-primitive" svg:viewBox="0 0 34 22" draw:enhanced-path="M ?f3 ?f2 L ?f1 ?f2 ?f1 ?f3 ?f1 ?f0 ?f2 ?f0 ?f3 ?f0 ?f0 ?f0 ?f3 ?f3 ?f3 ?f2 Z N" draw:text-areas="?f22 ?f24 ?f23 ?f25" draw:glue-points="?f26 ?f27 ?f28 ?f27 ?f28 ?f29 ?f28 ?f30 ?f31 ?f30 ?f26 ?f30 ?f32 ?f30 ?f26 ?f29 ?f26 ?f27" draw:glue-point-leaving-directions="-90, -90, -90, -90, -90, -90, -90, -90, -90"><draw:equation draw:name="f0" draw:formula="0"/><draw:equation draw:name="f1" draw:formula="34"/><draw:equation draw:name="f2" draw:formula="22"/><draw:equation draw:name="f3" draw:formula="11"/><draw:equation draw:name="f4" draw:formula="?f2 - ?f0"/><draw:equation draw:name="f5" draw:formula="?f1 - ?f0"/><draw:equation draw:name="f6" draw:formula="?f5 / 34"/><draw:equation draw:name="f7" draw:formula="?f4 / 22"/><draw:equation draw:name="f8" draw:formula="11 * ?f5"/><draw:equation draw:name="f9" draw:formula="22 * ?f4"/><draw:equation draw:name="f10" draw:formula="34 * ?f5"/><draw:equation draw:name="f11" draw:formula="11 * ?f4"/><draw:equation draw:name="f12" draw:formula="0 * ?f4"/><draw:equation draw:name="f13" draw:formula="22 * ?f5"/><draw:equation draw:name="f14" draw:formula="0 * ?f5"/><draw:equation draw:name="f15" draw:formula="?f8 / 34"/><draw:equation draw:name="f16" draw:formula="?f9 / 22"/><draw:equation draw:name="f17" draw:formula="?f10 / 34"/><draw:equation draw:name="f18" draw:formula="?f11 / 22"/><draw:equation draw:name="f19" draw:formula="?f12 / 22"/><draw:equation draw:name="f20" draw:formula="?f13 / 34"/><draw:equation draw:name="f21" draw:formula="?f14 / 34"/><draw:equation draw:name="f22" draw:formula="0 / ?f6"/><draw:equation draw:name="f23" draw:formula="?f1 / ?f6"/><draw:equation draw:name="f24" draw:formula="0 / ?f7"/><draw:equation draw:name="f25" draw:formula="?f2 / ?f7"/><draw:equation draw:name="f26" draw:formula="?f15 / ?f6"/><draw:equation draw:name="f27" draw:formula="?f16 / ?f7"/><draw:equation draw:name="f28" draw:formula="?f17 / ?f6"/><draw:equation draw:name="f29" draw:formula="?f18 / ?f7"/><draw:equation draw:name="f30" draw:formula="?f19 / ?f7"/><draw:equation draw:name="f31" draw:formula="?f20 / ?f6"/><draw:equation draw:name="f32" draw:formula="?f21 / ?f6"/></draw:enhanced-geometry></draw:custom-shape><draw:custom-shape svg:x="-0.27107in" svg:y="0.36295in" svg:width="0.00562in" svg:height="0.00716in" draw:id="id329" draw:style-name="a329" draw:name="Freeform 695"><svg:title/><svg:desc/><draw:enhanced-geometry draw:type="non-primitive" svg:viewBox="0 0 23 31" draw:enhanced-path="M ?f0 ?f3 L ?f0 ?f4 ?f0 ?f4 ?f5 ?f0 ?f1 ?f4 ?f1 ?f3 ?f1 ?f2 ?f5 ?f2 ?f5 ?f2 ?f0 ?f3 Z N" draw:text-areas="?f24 ?f26 ?f25 ?f27" draw:glue-points="?f28 ?f29 ?f28 ?f30 ?f28 ?f30 ?f31 ?f32 ?f33 ?f30 ?f33 ?f29 ?f33 ?f34 ?f31 ?f34 ?f31 ?f34 ?f28 ?f29" draw:glue-point-leaving-directions="-90, -90, -90, -90, -90, -90, -90, -90, -90, -90"><draw:equation draw:name="f0" draw:formula="0"/><draw:equation draw:name="f1" draw:formula="23"/><draw:equation draw:name="f2" draw:formula="31"/><draw:equation draw:name="f3" draw:formula="21"/><draw:equation draw:name="f4" draw:formula="10"/><draw:equation draw:name="f5" draw:formula="11"/><draw:equation draw:name="f6" draw:formula="?f2 - ?f0"/><draw:equation draw:name="f7" draw:formula="?f1 - ?f0"/><draw:equation draw:name="f8" draw:formula="?f7 / 23"/><draw:equation draw:name="f9" draw:formula="?f6 / 31"/><draw:equation draw:name="f10" draw:formula="0 * ?f7"/><draw:equation draw:name="f11" draw:formula="21 * ?f6"/><draw:equation draw:name="f12" draw:formula="10 * ?f6"/><draw:equation draw:name="f13" draw:formula="11 * ?f7"/><draw:equation draw:name="f14" draw:formula="0 * ?f6"/><draw:equation draw:name="f15" draw:formula="23 * ?f7"/><draw:equation draw:name="f16" draw:formula="31 * ?f6"/><draw:equation draw:name="f17" draw:formula="?f10 / 23"/><draw:equation draw:name="f18" draw:formula="?f11 / 31"/><draw:equation draw:name="f19" draw:formula="?f12 / 31"/><draw:equation draw:name="f20" draw:formula="?f13 / 23"/><draw:equation draw:name="f21" draw:formula="?f14 / 31"/><draw:equation draw:name="f22" draw:formula="?f15 / 23"/><draw:equation draw:name="f23" draw:formula="?f16 / 3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custom-shape svg:x="-0.27107in" svg:y="0.37496in" svg:width="0.00831in" svg:height="0.00485in" draw:id="id330" draw:style-name="a330" draw:name="Freeform 696"><svg:title/><svg:desc/><draw:enhanced-geometry draw:type="non-primitive" svg:viewBox="0 0 34 21" draw:enhanced-path="M ?f3 ?f0 L ?f4 ?f0 ?f0 ?f0 ?f0 ?f4 ?f0 ?f2 ?f3 ?f4 ?f1 ?f4 ?f3 ?f0 ?f3 ?f0 Z N" draw:text-areas="?f23 ?f25 ?f24 ?f26" draw:glue-points="?f27 ?f28 ?f29 ?f28 ?f30 ?f28 ?f30 ?f31 ?f30 ?f32 ?f27 ?f31 ?f33 ?f31 ?f27 ?f28 ?f27 ?f28" draw:glue-point-leaving-directions="-90, -90, -90, -90, -90, -90, -90, -90, -90"><draw:equation draw:name="f0" draw:formula="0"/><draw:equation draw:name="f1" draw:formula="34"/><draw:equation draw:name="f2" draw:formula="21"/><draw:equation draw:name="f3" draw:formula="23"/><draw:equation draw:name="f4" draw:formula="11"/><draw:equation draw:name="f5" draw:formula="?f2 - ?f0"/><draw:equation draw:name="f6" draw:formula="?f1 - ?f0"/><draw:equation draw:name="f7" draw:formula="?f6 / 34"/><draw:equation draw:name="f8" draw:formula="?f5 / 21"/><draw:equation draw:name="f9" draw:formula="23 * ?f6"/><draw:equation draw:name="f10" draw:formula="0 * ?f5"/><draw:equation draw:name="f11" draw:formula="11 * ?f6"/><draw:equation draw:name="f12" draw:formula="0 * ?f6"/><draw:equation draw:name="f13" draw:formula="11 * ?f5"/><draw:equation draw:name="f14" draw:formula="21 * ?f5"/><draw:equation draw:name="f15" draw:formula="34 * ?f6"/><draw:equation draw:name="f16" draw:formula="?f9 / 34"/><draw:equation draw:name="f17" draw:formula="?f10 / 21"/><draw:equation draw:name="f18" draw:formula="?f11 / 34"/><draw:equation draw:name="f19" draw:formula="?f12 / 34"/><draw:equation draw:name="f20" draw:formula="?f13 / 21"/><draw:equation draw:name="f21" draw:formula="?f14 / 21"/><draw:equation draw:name="f22" draw:formula="?f15 / 34"/><draw:equation draw:name="f23" draw:formula="0 / ?f7"/><draw:equation draw:name="f24" draw:formula="?f1 / ?f7"/><draw:equation draw:name="f25" draw:formula="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0.17695in" svg:y="0.36526in" svg:width="0.03031in" svg:height="0.03163in" draw:id="id331" draw:style-name="a331" draw:name="Freeform 697"><svg:title/><svg:desc/><draw:enhanced-geometry draw:type="non-primitive" svg:viewBox="0 0 124 137" draw:enhanced-path="M ?f1 ?f2 L ?f3 ?f4 ?f5 ?f6 ?f7 ?f8 ?f9 ?f10 ?f0 ?f0 N" draw:text-areas="?f39 ?f41 ?f40 ?f42" draw:glue-points="?f43 ?f44 ?f45 ?f46 ?f47 ?f48 ?f49 ?f50 ?f51 ?f52 ?f53 ?f54" draw:glue-point-leaving-directions="-90, -90, -90, -90, -90, -90"><draw:equation draw:name="f0" draw:formula="0"/><draw:equation draw:name="f1" draw:formula="124"/><draw:equation draw:name="f2" draw:formula="137"/><draw:equation draw:name="f3" draw:formula="101"/><draw:equation draw:name="f4" draw:formula="116"/><draw:equation draw:name="f5" draw:formula="90"/><draw:equation draw:name="f6" draw:formula="95"/><draw:equation draw:name="f7" draw:formula="67"/><draw:equation draw:name="f8" draw:formula="63"/><draw:equation draw:name="f9" draw:formula="45"/><draw:equation draw:name="f10" draw:formula="32"/><draw:equation draw:name="f11" draw:formula="?f2 - ?f0"/><draw:equation draw:name="f12" draw:formula="?f1 - ?f0"/><draw:equation draw:name="f13" draw:formula="?f12 / 124"/><draw:equation draw:name="f14" draw:formula="?f11 / 137"/><draw:equation draw:name="f15" draw:formula="124 * ?f12"/><draw:equation draw:name="f16" draw:formula="137 * ?f11"/><draw:equation draw:name="f17" draw:formula="101 * ?f12"/><draw:equation draw:name="f18" draw:formula="116 * ?f11"/><draw:equation draw:name="f19" draw:formula="90 * ?f12"/><draw:equation draw:name="f20" draw:formula="95 * ?f11"/><draw:equation draw:name="f21" draw:formula="67 * ?f12"/><draw:equation draw:name="f22" draw:formula="63 * ?f11"/><draw:equation draw:name="f23" draw:formula="45 * ?f12"/><draw:equation draw:name="f24" draw:formula="32 * ?f11"/><draw:equation draw:name="f25" draw:formula="0 * ?f12"/><draw:equation draw:name="f26" draw:formula="0 * ?f11"/><draw:equation draw:name="f27" draw:formula="?f15 / 124"/><draw:equation draw:name="f28" draw:formula="?f16 / 137"/><draw:equation draw:name="f29" draw:formula="?f17 / 124"/><draw:equation draw:name="f30" draw:formula="?f18 / 137"/><draw:equation draw:name="f31" draw:formula="?f19 / 124"/><draw:equation draw:name="f32" draw:formula="?f20 / 137"/><draw:equation draw:name="f33" draw:formula="?f21 / 124"/><draw:equation draw:name="f34" draw:formula="?f22 / 137"/><draw:equation draw:name="f35" draw:formula="?f23 / 124"/><draw:equation draw:name="f36" draw:formula="?f24 / 137"/><draw:equation draw:name="f37" draw:formula="?f25 / 124"/><draw:equation draw:name="f38" draw:formula="?f26 / 137"/><draw:equation draw:name="f39" draw:formula="0 / ?f13"/><draw:equation draw:name="f40" draw:formula="?f1 / ?f13"/><draw:equation draw:name="f41" draw:formula="0 / ?f14"/><draw:equation draw:name="f42" draw:formula="?f2 / ?f14"/><draw:equation draw:name="f43" draw:formula="?f27 / ?f13"/><draw:equation draw:name="f44" draw:formula="?f28 / ?f14"/><draw:equation draw:name="f45" draw:formula="?f29 / ?f13"/><draw:equation draw:name="f46" draw:formula="?f30 / ?f14"/><draw:equation draw:name="f47" draw:formula="?f31 / ?f13"/><draw:equation draw:name="f48" draw:formula="?f32 / ?f14"/><draw:equation draw:name="f49" draw:formula="?f33 / ?f13"/><draw:equation draw:name="f50" draw:formula="?f34 / ?f14"/><draw:equation draw:name="f51" draw:formula="?f35 / ?f13"/><draw:equation draw:name="f52" draw:formula="?f36 / ?f14"/><draw:equation draw:name="f53" draw:formula="?f37 / ?f13"/><draw:equation draw:name="f54" draw:formula="?f38 / ?f14"/></draw:enhanced-geometry></draw:custom-shape><draw:connector draw:type="line" svg:x1="-0.2212in" svg:y1="0.453in" svg:x2="-0.17988in" svg:y2="0.45323in" draw:id="id332" draw:style-name="a332" draw:name="Line 334"><svg:title/><svg:desc/></draw:connector><draw:connector draw:type="line" svg:x1="-0.2212in" svg:y1="0.4627in" svg:x2="-0.17988in" svg:y2="0.46293in" draw:id="id333" draw:style-name="a333" draw:name="Line 335"><svg:title/><svg:desc/></draw:connector><draw:connector draw:type="line" svg:x1="-0.2212in" svg:y1="0.47262in" svg:x2="-0.17988in" svg:y2="0.47285in" draw:id="id334" draw:style-name="a334" draw:name="Line 336"><svg:title/><svg:desc/></draw:connector><draw:connector draw:type="line" svg:x1="-0.19919in" svg:y1="0.41883in" svg:x2="-0.19895in" svg:y2="0.43106in" draw:id="id335" draw:style-name="a335" draw:name="Line 337"><svg:title/><svg:desc/></draw:connector><draw:connector draw:type="line" svg:x1="-0.19919in" svg:y1="0.4433in" svg:x2="-0.19895in" svg:y2="0.453in" draw:id="id336" draw:style-name="a336" draw:name="Line 338"><svg:title/><svg:desc/></draw:connector><draw:connector draw:type="line" svg:x1="-0.19919in" svg:y1="0.4627in" svg:x2="-0.19895in" svg:y2="0.47493in" draw:id="id337" draw:style-name="a337" draw:name="Line 339"><svg:title/><svg:desc/></draw:connector><draw:custom-shape svg:x="-0.23782in" svg:y="0.3043in" svg:width="0.09119in" svg:height="0.0658in" draw:id="id338" draw:style-name="a338" draw:name="Freeform 704"><svg:title/><svg:desc/><draw:enhanced-geometry draw:type="non-primitive" svg:viewBox="0 0 373 285" draw:enhanced-path="M ?f4 ?f5 L ?f6 ?f7 ?f8 ?f7 ?f9 ?f7 ?f10 ?f7 ?f11 ?f5 ?f12 ?f13 ?f14 ?f13 ?f15 ?f5 ?f16 ?f7 ?f14 ?f0 ?f15 ?f17 ?f18 ?f0 ?f18 ?f19 ?f20 ?f21 ?f18 ?f22 ?f1 ?f22 ?f18 ?f23 ?f18 ?f23 ?f15 ?f23 ?f20 ?f24 ?f18 ?f24 ?f15 ?f25 ?f16 ?f25 ?f14 ?f24 ?f26 ?f24 ?f14 ?f25 ?f26 ?f27 ?f28 ?f25 ?f11 ?f24 ?f11 ?f25 ?f29 ?f27 ?f30 ?f27 ?f31 ?f25 ?f31 ?f27 ?f10 ?f27 ?f7 ?f24 ?f32 ?f22 ?f32 ?f25 ?f9 ?f3 ?f32 ?f3 ?f8 ?f33 ?f6 ?f27 ?f34 ?f33 ?f6 ?f3 ?f4 ?f3 ?f4 ?f33 ?f35 ?f27 ?f35 ?f25 ?f36 ?f27 ?f37 ?f33 ?f38 ?f33 ?f39 ?f33 ?f40 ?f27 ?f38 ?f25 ?f38 ?f24 ?f40 ?f25 ?f41 ?f27 ?f42 ?f27 ?f43 ?f27 ?f42 ?f24 ?f41 ?f23 ?f41 ?f21 ?f41 ?f17 ?f43 ?f23 ?f43 ?f19 ?f43 ?f0 ?f43 ?f7 ?f42 ?f13 ?f43 ?f5 ?f2 ?f5 ?f44 ?f13 ?f43 ?f45 ?f44 ?f45 ?f2 ?f45 ?f2 ?f46 ?f43 ?f47 ?f44 ?f47 ?f44 ?f48 ?f2 ?f48 ?f43 ?f49 ?f42 ?f49 ?f50 ?f51 ?f39 ?f52 ?f39 ?f52 ?f39 ?f53 ?f40 ?f54 ?f40 ?f54 ?f38 ?f54 ?f37 ?f53 ?f36 ?f54 ?f36 ?f18 ?f36 ?f18 ?f4 ?f1 ?f34 ?f18 ?f34 ?f54 ?f8 ?f53 ?f9 ?f52 ?f9 ?f51 ?f31 ?f55 ?f11 ?f49 ?f11 ?f49 ?f11 ?f56 ?f11 ?f56 ?f30 ?f46 ?f30 ?f45 ?f30 ?f46 ?f31 ?f47 ?f10 ?f47 ?f10 ?f48 ?f7 ?f47 ?f7 ?f47 ?f9 ?f45 ?f10 ?f57 ?f30 ?f13 ?f30 ?f57 ?f30 ?f13 ?f30 ?f13 ?f11 ?f5 ?f11 ?f5 N" draw:text-areas="?f168 ?f170 ?f169 ?f171" draw:glue-points="?f172 ?f173 ?f174 ?f173 ?f175 ?f176 ?f177 ?f178 ?f179 ?f173 ?f180 ?f181 ?f182 ?f183 ?f182 ?f184 ?f182 ?f185 ?f180 ?f185 ?f182 ?f186 ?f179 ?f187 ?f188 ?f186 ?f188 ?f189 ?f175 ?f186 ?f190 ?f189 ?f191 ?f187 ?f192 ?f189 ?f193 ?f184 ?f174 ?f194 ?f195 ?f196 ?f197 ?f196 ?f198 ?f194 ?f199 ?f189 ?f200 ?f189 ?f201 ?f196 ?f202 ?f189 ?f201 ?f186 ?f203 ?f189 ?f204 ?f189 ?f203 ?f185 ?f203 ?f181 ?f204 ?f183 ?f204 ?f173 ?f204 ?f176 ?f205 ?f178 ?f205 ?f206 ?f207 ?f208 ?f205 ?f209 ?f207 ?f210 ?f211 ?f212 ?f213 ?f214 ?f213 ?f215 ?f202 ?f216 ?f217 ?f215 ?f200 ?f218 ?f198 ?f219 ?f197 ?f216 ?f174 ?f214 ?f191 ?f220 ?f175 ?f212 ?f175 ?f221 ?f222 ?f206 ?f191 ?f209 ?f192 ?f210 ?f223 ?f209 ?f192 ?f224 ?f222 ?f224 ?f222 ?f178 ?f175 ?f176"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373"/><draw:equation draw:name="f3" draw:formula="285"/><draw:equation draw:name="f4" draw:formula="237"/><draw:equation draw:name="f5" draw:formula="159"/><draw:equation draw:name="f6" draw:formula="215"/><draw:equation draw:name="f7" draw:formula="169"/><draw:equation draw:name="f8" draw:formula="203"/><draw:equation draw:name="f9" draw:formula="181"/><draw:equation draw:name="f10" draw:formula="158"/><draw:equation draw:name="f11" draw:formula="124"/><draw:equation draw:name="f12" draw:formula="90"/><draw:equation draw:name="f13" draw:formula="148"/><draw:equation draw:name="f14" draw:formula="68"/><draw:equation draw:name="f15" draw:formula="34"/><draw:equation draw:name="f16" draw:formula="45"/><draw:equation draw:name="f17" draw:formula="190"/><draw:equation draw:name="f18" draw:formula="11"/><draw:equation draw:name="f19" draw:formula="201"/><draw:equation draw:name="f20" draw:formula="22"/><draw:equation draw:name="f21" draw:formula="211"/><draw:equation draw:name="f22" draw:formula="222"/><draw:equation draw:name="f23" draw:formula="232"/><draw:equation draw:name="f24" draw:formula="243"/><draw:equation draw:name="f25" draw:formula="254"/><draw:equation draw:name="f26" draw:formula="79"/><draw:equation draw:name="f27" draw:formula="264"/><draw:equation draw:name="f28" draw:formula="102"/><draw:equation draw:name="f29" draw:formula="113"/><draw:equation draw:name="f30" draw:formula="135"/><draw:equation draw:name="f31" draw:formula="147"/><draw:equation draw:name="f32" draw:formula="192"/><draw:equation draw:name="f33" draw:formula="275"/><draw:equation draw:name="f34" draw:formula="226"/><draw:equation draw:name="f35" draw:formula="249"/><draw:equation draw:name="f36" draw:formula="260"/><draw:equation draw:name="f37" draw:formula="271"/><draw:equation draw:name="f38" draw:formula="283"/><draw:equation draw:name="f39" draw:formula="305"/><draw:equation draw:name="f40" draw:formula="294"/><draw:equation draw:name="f41" draw:formula="316"/><draw:equation draw:name="f42" draw:formula="339"/><draw:equation draw:name="f43" draw:formula="350"/><draw:equation draw:name="f44" draw:formula="362"/><draw:equation draw:name="f45" draw:formula="127"/><draw:equation draw:name="f46" draw:formula="116"/><draw:equation draw:name="f47" draw:formula="106"/><draw:equation draw:name="f48" draw:formula="95"/><draw:equation draw:name="f49" draw:formula="74"/><draw:equation draw:name="f50" draw:formula="328"/><draw:equation draw:name="f51" draw:formula="53"/><draw:equation draw:name="f52" draw:formula="42"/><draw:equation draw:name="f53" draw:formula="32"/><draw:equation draw:name="f54" draw:formula="21"/><draw:equation draw:name="f55" draw:formula="64"/><draw:equation draw:name="f56" draw:formula="85"/><draw:equation draw:name="f57" draw:formula="137"/><draw:equation draw:name="f58" draw:formula="?f3 - ?f1"/><draw:equation draw:name="f59" draw:formula="?f2 - ?f1"/><draw:equation draw:name="f60" draw:formula="?f59 / 373"/><draw:equation draw:name="f61" draw:formula="?f58 / 285"/><draw:equation draw:name="f62" draw:formula="215 * ?f59"/><draw:equation draw:name="f63" draw:formula="169 * ?f58"/><draw:equation draw:name="f64" draw:formula="181 * ?f59"/><draw:equation draw:name="f65" draw:formula="124 * ?f59"/><draw:equation draw:name="f66" draw:formula="159 * ?f58"/><draw:equation draw:name="f67" draw:formula="68 * ?f59"/><draw:equation draw:name="f68" draw:formula="148 * ?f58"/><draw:equation draw:name="f69" draw:formula="45 * ?f59"/><draw:equation draw:name="f70" draw:formula="34 * ?f59"/><draw:equation draw:name="f71" draw:formula="190 * ?f58"/><draw:equation draw:name="f72" draw:formula="11 * ?f59"/><draw:equation draw:name="f73" draw:formula="201 * ?f58"/><draw:equation draw:name="f74" draw:formula="222 * ?f58"/><draw:equation draw:name="f75" draw:formula="232 * ?f58"/><draw:equation draw:name="f76" draw:formula="243 * ?f58"/><draw:equation draw:name="f77" draw:formula="254 * ?f58"/><draw:equation draw:name="f78" draw:formula="79 * ?f59"/><draw:equation draw:name="f79" draw:formula="264 * ?f58"/><draw:equation draw:name="f80" draw:formula="113 * ?f59"/><draw:equation draw:name="f81" draw:formula="147 * ?f59"/><draw:equation draw:name="f82" draw:formula="158 * ?f59"/><draw:equation draw:name="f83" draw:formula="192 * ?f59"/><draw:equation draw:name="f84" draw:formula="285 * ?f58"/><draw:equation draw:name="f85" draw:formula="203 * ?f59"/><draw:equation draw:name="f86" draw:formula="275 * ?f58"/><draw:equation draw:name="f87" draw:formula="226 * ?f59"/><draw:equation draw:name="f88" draw:formula="237 * ?f59"/><draw:equation draw:name="f89" draw:formula="249 * ?f59"/><draw:equation draw:name="f90" draw:formula="260 * ?f59"/><draw:equation draw:name="f91" draw:formula="283 * ?f59"/><draw:equation draw:name="f92" draw:formula="294 * ?f59"/><draw:equation draw:name="f93" draw:formula="316 * ?f59"/><draw:equation draw:name="f94" draw:formula="350 * ?f59"/><draw:equation draw:name="f95" draw:formula="362 * ?f59"/><draw:equation draw:name="f96" draw:formula="127 * ?f58"/><draw:equation draw:name="f97" draw:formula="373 * ?f59"/><draw:equation draw:name="f98" draw:formula="116 * ?f58"/><draw:equation draw:name="f99" draw:formula="106 * ?f58"/><draw:equation draw:name="f100" draw:formula="95 * ?f58"/><draw:equation draw:name="f101" draw:formula="339 * ?f59"/><draw:equation draw:name="f102" draw:formula="74 * ?f58"/><draw:equation draw:name="f103" draw:formula="305 * ?f59"/><draw:equation draw:name="f104" draw:formula="42 * ?f58"/><draw:equation draw:name="f105" draw:formula="32 * ?f58"/><draw:equation draw:name="f106" draw:formula="21 * ?f58"/><draw:equation draw:name="f107" draw:formula="271 * ?f59"/><draw:equation draw:name="f108" draw:formula="11 * ?f58"/><draw:equation draw:name="f109" draw:formula="0 * ?f58"/><draw:equation draw:name="f110" draw:formula="64 * ?f58"/><draw:equation draw:name="f111" draw:formula="85 * ?f58"/><draw:equation draw:name="f112" draw:formula="135 * ?f59"/><draw:equation draw:name="f113" draw:formula="169 * ?f59"/><draw:equation draw:name="f114" draw:formula="137 * ?f58"/><draw:equation draw:name="f115" draw:formula="?f62 / 373"/><draw:equation draw:name="f116" draw:formula="?f63 / 285"/><draw:equation draw:name="f117" draw:formula="?f64 / 373"/><draw:equation draw:name="f118" draw:formula="?f65 / 373"/><draw:equation draw:name="f119" draw:formula="?f66 / 285"/><draw:equation draw:name="f120" draw:formula="?f67 / 373"/><draw:equation draw:name="f121" draw:formula="?f68 / 285"/><draw:equation draw:name="f122" draw:formula="?f69 / 373"/><draw:equation draw:name="f123" draw:formula="?f70 / 373"/><draw:equation draw:name="f124" draw:formula="?f71 / 285"/><draw:equation draw:name="f125" draw:formula="?f72 / 373"/><draw:equation draw:name="f126" draw:formula="?f73 / 285"/><draw:equation draw:name="f127" draw:formula="?f74 / 285"/><draw:equation draw:name="f128" draw:formula="?f75 / 285"/><draw:equation draw:name="f129" draw:formula="?f76 / 285"/><draw:equation draw:name="f130" draw:formula="?f77 / 285"/><draw:equation draw:name="f131" draw:formula="?f78 / 373"/><draw:equation draw:name="f132" draw:formula="?f79 / 285"/><draw:equation draw:name="f133" draw:formula="?f80 / 373"/><draw:equation draw:name="f134" draw:formula="?f81 / 373"/><draw:equation draw:name="f135" draw:formula="?f82 / 373"/><draw:equation draw:name="f136" draw:formula="?f83 / 373"/><draw:equation draw:name="f137" draw:formula="?f84 / 285"/><draw:equation draw:name="f138" draw:formula="?f85 / 373"/><draw:equation draw:name="f139" draw:formula="?f86 / 285"/><draw:equation draw:name="f140" draw:formula="?f87 / 373"/><draw:equation draw:name="f141" draw:formula="?f88 / 373"/><draw:equation draw:name="f142" draw:formula="?f89 / 373"/><draw:equation draw:name="f143" draw:formula="?f90 / 373"/><draw:equation draw:name="f144" draw:formula="?f91 / 373"/><draw:equation draw:name="f145" draw:formula="?f92 / 373"/><draw:equation draw:name="f146" draw:formula="?f93 / 373"/><draw:equation draw:name="f147" draw:formula="?f94 / 373"/><draw:equation draw:name="f148" draw:formula="?f95 / 373"/><draw:equation draw:name="f149" draw:formula="?f96 / 285"/><draw:equation draw:name="f150" draw:formula="?f97 / 373"/><draw:equation draw:name="f151" draw:formula="?f98 / 285"/><draw:equation draw:name="f152" draw:formula="?f99 / 285"/><draw:equation draw:name="f153" draw:formula="?f100 / 285"/><draw:equation draw:name="f154" draw:formula="?f101 / 373"/><draw:equation draw:name="f155" draw:formula="?f102 / 285"/><draw:equation draw:name="f156" draw:formula="?f103 / 373"/><draw:equation draw:name="f157" draw:formula="?f104 / 285"/><draw:equation draw:name="f158" draw:formula="?f105 / 285"/><draw:equation draw:name="f159" draw:formula="?f106 / 285"/><draw:equation draw:name="f160" draw:formula="?f107 / 373"/><draw:equation draw:name="f161" draw:formula="?f108 / 285"/><draw:equation draw:name="f162" draw:formula="?f109 / 285"/><draw:equation draw:name="f163" draw:formula="?f110 / 285"/><draw:equation draw:name="f164" draw:formula="?f111 / 285"/><draw:equation draw:name="f165" draw:formula="?f112 / 373"/><draw:equation draw:name="f166" draw:formula="?f113 / 373"/><draw:equation draw:name="f167" draw:formula="?f114 / 285"/><draw:equation draw:name="f168" draw:formula="0 / ?f60"/><draw:equation draw:name="f169" draw:formula="?f2 / ?f60"/><draw:equation draw:name="f170" draw:formula="0 / ?f61"/><draw:equation draw:name="f171" draw:formula="?f3 / ?f61"/><draw:equation draw:name="f172" draw:formula="?f115 / ?f60"/><draw:equation draw:name="f173" draw:formula="?f116 / ?f61"/><draw:equation draw:name="f174" draw:formula="?f117 / ?f60"/><draw:equation draw:name="f175" draw:formula="?f118 / ?f60"/><draw:equation draw:name="f176" draw:formula="?f119 / ?f61"/><draw:equation draw:name="f177" draw:formula="?f120 / ?f60"/><draw:equation draw:name="f178" draw:formula="?f121 / ?f61"/><draw:equation draw:name="f179" draw:formula="?f122 / ?f60"/><draw:equation draw:name="f180" draw:formula="?f123 / ?f60"/><draw:equation draw:name="f181" draw:formula="?f124 / ?f61"/><draw:equation draw:name="f182" draw:formula="?f125 / ?f60"/><draw:equation draw:name="f183" draw:formula="?f126 / ?f61"/><draw:equation draw:name="f184" draw:formula="?f127 / ?f61"/><draw:equation draw:name="f185" draw:formula="?f128 / ?f61"/><draw:equation draw:name="f186" draw:formula="?f129 / ?f61"/><draw:equation draw:name="f187" draw:formula="?f130 / ?f61"/><draw:equation draw:name="f188" draw:formula="?f131 / ?f60"/><draw:equation draw:name="f189" draw:formula="?f132 / ?f61"/><draw:equation draw:name="f190" draw:formula="?f133 / ?f60"/><draw:equation draw:name="f191" draw:formula="?f134 / ?f60"/><draw:equation draw:name="f192" draw:formula="?f135 / ?f60"/><draw:equation draw:name="f193" draw:formula="?f136 / ?f60"/><draw:equation draw:name="f194" draw:formula="?f137 / ?f61"/><draw:equation draw:name="f195" draw:formula="?f138 / ?f60"/><draw:equation draw:name="f196" draw:formula="?f139 / ?f61"/><draw:equation draw:name="f197" draw:formula="?f140 / ?f60"/><draw:equation draw:name="f198" draw:formula="?f141 / ?f60"/><draw:equation draw:name="f199" draw:formula="?f142 / ?f60"/><draw:equation draw:name="f200" draw:formula="?f143 / ?f60"/><draw:equation draw:name="f201" draw:formula="?f144 / ?f60"/><draw:equation draw:name="f202" draw:formula="?f145 / ?f60"/><draw:equation draw:name="f203" draw:formula="?f146 / ?f60"/><draw:equation draw:name="f204" draw:formula="?f147 / ?f60"/><draw:equation draw:name="f205" draw:formula="?f148 / ?f60"/><draw:equation draw:name="f206" draw:formula="?f149 / ?f61"/><draw:equation draw:name="f207" draw:formula="?f150 / ?f60"/><draw:equation draw:name="f208" draw:formula="?f151 / ?f61"/><draw:equation draw:name="f209" draw:formula="?f152 / ?f61"/><draw:equation draw:name="f210" draw:formula="?f153 / ?f61"/><draw:equation draw:name="f211" draw:formula="?f154 / ?f60"/><draw:equation draw:name="f212" draw:formula="?f155 / ?f61"/><draw:equation draw:name="f213" draw:formula="?f156 / ?f60"/><draw:equation draw:name="f214" draw:formula="?f157 / ?f61"/><draw:equation draw:name="f215" draw:formula="?f158 / ?f61"/><draw:equation draw:name="f216" draw:formula="?f159 / ?f61"/><draw:equation draw:name="f217" draw:formula="?f160 / ?f60"/><draw:equation draw:name="f218" draw:formula="?f161 / ?f61"/><draw:equation draw:name="f219" draw:formula="?f162 / ?f61"/><draw:equation draw:name="f220" draw:formula="?f163 / ?f61"/><draw:equation draw:name="f221" draw:formula="?f164 / ?f61"/><draw:equation draw:name="f222" draw:formula="?f165 / ?f60"/><draw:equation draw:name="f223" draw:formula="?f166 / ?f60"/><draw:equation draw:name="f224" draw:formula="?f167 / ?f61"/></draw:enhanced-geometry></draw:custom-shape><draw:custom-shape svg:x="-0.20482in" svg:y="0.31908in" svg:width="0.01662in" svg:height="0.02193in" draw:id="id339" draw:style-name="a339" draw:name="Freeform 705"><svg:title/><svg:desc/><draw:enhanced-geometry draw:type="non-primitive" svg:viewBox="0 0 68 95" draw:enhanced-path="M ?f0 ?f2 L ?f3 ?f2 ?f4 ?f5 ?f6 ?f7 ?f1 ?f8 ?f6 ?f9 ?f6 ?f10 ?f4 ?f11 ?f6 ?f0 N" draw:text-areas="?f42 ?f44 ?f43 ?f45" draw:glue-points="?f46 ?f47 ?f48 ?f47 ?f49 ?f50 ?f51 ?f52 ?f53 ?f54 ?f51 ?f55 ?f51 ?f56 ?f49 ?f57 ?f51 ?f58" draw:glue-point-leaving-directions="-90, -90, -90, -90, -90, -90, -90, -90, -90"><draw:equation draw:name="f0" draw:formula="0"/><draw:equation draw:name="f1" draw:formula="68"/><draw:equation draw:name="f2" draw:formula="95"/><draw:equation draw:name="f3" draw:formula="23"/><draw:equation draw:name="f4" draw:formula="46"/><draw:equation draw:name="f5" draw:formula="84"/><draw:equation draw:name="f6" draw:formula="57"/><draw:equation draw:name="f7" draw:formula="73"/><draw:equation draw:name="f8" draw:formula="63"/><draw:equation draw:name="f9" draw:formula="42"/><draw:equation draw:name="f10" draw:formula="31"/><draw:equation draw:name="f11" draw:formula="10"/><draw:equation draw:name="f12" draw:formula="?f2 - ?f0"/><draw:equation draw:name="f13" draw:formula="?f1 - ?f0"/><draw:equation draw:name="f14" draw:formula="?f13 / 68"/><draw:equation draw:name="f15" draw:formula="?f12 / 95"/><draw:equation draw:name="f16" draw:formula="0 * ?f13"/><draw:equation draw:name="f17" draw:formula="95 * ?f12"/><draw:equation draw:name="f18" draw:formula="23 * ?f13"/><draw:equation draw:name="f19" draw:formula="46 * ?f13"/><draw:equation draw:name="f20" draw:formula="84 * ?f12"/><draw:equation draw:name="f21" draw:formula="57 * ?f13"/><draw:equation draw:name="f22" draw:formula="73 * ?f12"/><draw:equation draw:name="f23" draw:formula="68 * ?f13"/><draw:equation draw:name="f24" draw:formula="63 * ?f12"/><draw:equation draw:name="f25" draw:formula="42 * ?f12"/><draw:equation draw:name="f26" draw:formula="31 * ?f12"/><draw:equation draw:name="f27" draw:formula="10 * ?f12"/><draw:equation draw:name="f28" draw:formula="0 * ?f12"/><draw:equation draw:name="f29" draw:formula="?f16 / 68"/><draw:equation draw:name="f30" draw:formula="?f17 / 95"/><draw:equation draw:name="f31" draw:formula="?f18 / 68"/><draw:equation draw:name="f32" draw:formula="?f19 / 68"/><draw:equation draw:name="f33" draw:formula="?f20 / 95"/><draw:equation draw:name="f34" draw:formula="?f21 / 68"/><draw:equation draw:name="f35" draw:formula="?f22 / 95"/><draw:equation draw:name="f36" draw:formula="?f23 / 68"/><draw:equation draw:name="f37" draw:formula="?f24 / 95"/><draw:equation draw:name="f38" draw:formula="?f25 / 95"/><draw:equation draw:name="f39" draw:formula="?f26 / 95"/><draw:equation draw:name="f40" draw:formula="?f27 / 95"/><draw:equation draw:name="f41" draw:formula="?f28 / 95"/><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4"/><draw:equation draw:name="f49" draw:formula="?f32 / ?f14"/><draw:equation draw:name="f50" draw:formula="?f33 / ?f15"/><draw:equation draw:name="f51" draw:formula="?f34 / ?f14"/><draw:equation draw:name="f52" draw:formula="?f35 / ?f15"/><draw:equation draw:name="f53" draw:formula="?f36 / ?f14"/><draw:equation draw:name="f54" draw:formula="?f37 / ?f15"/><draw:equation draw:name="f55" draw:formula="?f38 / ?f15"/><draw:equation draw:name="f56" draw:formula="?f39 / ?f15"/><draw:equation draw:name="f57" draw:formula="?f40 / ?f15"/><draw:equation draw:name="f58" draw:formula="?f41 / ?f15"/></draw:enhanced-geometry></draw:custom-shape><draw:custom-shape svg:x="-0.19357in" svg:y="0.314in" svg:width="0.00831in" svg:height="0.00508in" draw:id="id340" draw:style-name="a340" draw:name="Freeform 706"><svg:title/><svg:desc/><draw:enhanced-geometry draw:type="non-primitive" svg:viewBox="0 0 34 22" draw:enhanced-path="M ?f0 ?f3 L ?f1 ?f2 ?f1 ?f3 ?f2 ?f0 ?f0 ?f0 N" draw:text-areas="?f20 ?f22 ?f21 ?f23" draw:glue-points="?f24 ?f25 ?f26 ?f27 ?f26 ?f25 ?f28 ?f29 ?f24 ?f29" draw:glue-point-leaving-directions="-90, -90, -90, -90, -90"><draw:equation draw:name="f0" draw:formula="0"/><draw:equation draw:name="f1" draw:formula="34"/><draw:equation draw:name="f2" draw:formula="22"/><draw:equation draw:name="f3" draw:formula="11"/><draw:equation draw:name="f4" draw:formula="?f2 - ?f0"/><draw:equation draw:name="f5" draw:formula="?f1 - ?f0"/><draw:equation draw:name="f6" draw:formula="?f5 / 34"/><draw:equation draw:name="f7" draw:formula="?f4 / 22"/><draw:equation draw:name="f8" draw:formula="0 * ?f5"/><draw:equation draw:name="f9" draw:formula="11 * ?f4"/><draw:equation draw:name="f10" draw:formula="34 * ?f5"/><draw:equation draw:name="f11" draw:formula="22 * ?f4"/><draw:equation draw:name="f12" draw:formula="22 * ?f5"/><draw:equation draw:name="f13" draw:formula="0 * ?f4"/><draw:equation draw:name="f14" draw:formula="?f8 / 34"/><draw:equation draw:name="f15" draw:formula="?f9 / 22"/><draw:equation draw:name="f16" draw:formula="?f10 / 34"/><draw:equation draw:name="f17" draw:formula="?f11 / 22"/><draw:equation draw:name="f18" draw:formula="?f12 / 34"/><draw:equation draw:name="f19" draw:formula="?f13 / 22"/><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6"/><draw:equation draw:name="f29" draw:formula="?f19 / ?f7"/></draw:enhanced-geometry></draw:custom-shape><draw:custom-shape svg:x="-0.21851in" svg:y="0.32624in" svg:width="0.02494in" svg:height="0.00739in" draw:id="id341" draw:style-name="a341" draw:name="Freeform 707"><svg:title/><svg:desc/><draw:enhanced-geometry draw:type="non-primitive" svg:viewBox="0 0 102 32" draw:enhanced-path="M ?f1 ?f2 L ?f3 ?f2 ?f4 ?f2 ?f5 ?f6 ?f5 ?f5 ?f0 ?f0 ?f5 ?f0 ?f5 ?f0 ?f5 ?f5 ?f4 ?f6 ?f7 ?f6 ?f1 ?f2 N" draw:text-areas="?f32 ?f34 ?f33 ?f35" draw:glue-points="?f36 ?f37 ?f38 ?f37 ?f39 ?f37 ?f40 ?f41 ?f40 ?f42 ?f43 ?f44 ?f40 ?f44 ?f40 ?f44 ?f40 ?f42 ?f39 ?f41 ?f45 ?f41 ?f36 ?f37" draw:glue-point-leaving-directions="-90, -90, -90, -90, -90, -90, -90, -90, -90, -90, -90, -90"><draw:equation draw:name="f0" draw:formula="0"/><draw:equation draw:name="f1" draw:formula="102"/><draw:equation draw:name="f2" draw:formula="32"/><draw:equation draw:name="f3" draw:formula="45"/><draw:equation draw:name="f4" draw:formula="23"/><draw:equation draw:name="f5" draw:formula="11"/><draw:equation draw:name="f6" draw:formula="21"/><draw:equation draw:name="f7" draw:formula="34"/><draw:equation draw:name="f8" draw:formula="?f2 - ?f0"/><draw:equation draw:name="f9" draw:formula="?f1 - ?f0"/><draw:equation draw:name="f10" draw:formula="?f9 / 102"/><draw:equation draw:name="f11" draw:formula="?f8 / 32"/><draw:equation draw:name="f12" draw:formula="102 * ?f9"/><draw:equation draw:name="f13" draw:formula="32 * ?f8"/><draw:equation draw:name="f14" draw:formula="45 * ?f9"/><draw:equation draw:name="f15" draw:formula="23 * ?f9"/><draw:equation draw:name="f16" draw:formula="11 * ?f9"/><draw:equation draw:name="f17" draw:formula="21 * ?f8"/><draw:equation draw:name="f18" draw:formula="11 * ?f8"/><draw:equation draw:name="f19" draw:formula="0 * ?f9"/><draw:equation draw:name="f20" draw:formula="0 * ?f8"/><draw:equation draw:name="f21" draw:formula="34 * ?f9"/><draw:equation draw:name="f22" draw:formula="?f12 / 102"/><draw:equation draw:name="f23" draw:formula="?f13 / 32"/><draw:equation draw:name="f24" draw:formula="?f14 / 102"/><draw:equation draw:name="f25" draw:formula="?f15 / 102"/><draw:equation draw:name="f26" draw:formula="?f16 / 102"/><draw:equation draw:name="f27" draw:formula="?f17 / 32"/><draw:equation draw:name="f28" draw:formula="?f18 / 32"/><draw:equation draw:name="f29" draw:formula="?f19 / 102"/><draw:equation draw:name="f30" draw:formula="?f20 / 32"/><draw:equation draw:name="f31" draw:formula="?f21 / 102"/><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0"/><draw:equation draw:name="f40" draw:formula="?f26 / ?f10"/><draw:equation draw:name="f41" draw:formula="?f27 / ?f11"/><draw:equation draw:name="f42" draw:formula="?f28 / ?f11"/><draw:equation draw:name="f43" draw:formula="?f29 / ?f10"/><draw:equation draw:name="f44" draw:formula="?f30 / ?f11"/><draw:equation draw:name="f45" draw:formula="?f31 / ?f10"/></draw:enhanced-geometry></draw:custom-shape><draw:custom-shape svg:x="-0.24907in" svg:y="0.31908in" svg:width="0.02787in" svg:height="0.02193in" draw:id="id342" draw:style-name="a342" draw:name="Freeform 708"><svg:title/><svg:desc/><draw:enhanced-geometry draw:type="non-primitive" svg:viewBox="0 0 114 95" draw:enhanced-path="M ?f1 ?f2 L ?f3 ?f4 ?f5 ?f6 ?f7 ?f6 ?f8 ?f9 ?f10 ?f11 ?f12 ?f13 ?f0 ?f0 N" draw:text-areas="?f48 ?f50 ?f49 ?f51" draw:glue-points="?f52 ?f53 ?f54 ?f55 ?f56 ?f57 ?f58 ?f57 ?f59 ?f60 ?f61 ?f62 ?f63 ?f64 ?f65 ?f66" draw:glue-point-leaving-directions="-90, -90, -90, -90, -90, -90, -90, -90"><draw:equation draw:name="f0" draw:formula="0"/><draw:equation draw:name="f1" draw:formula="114"/><draw:equation draw:name="f2" draw:formula="95"/><draw:equation draw:name="f3" draw:formula="102"/><draw:equation draw:name="f4" draw:formula="73"/><draw:equation draw:name="f5" draw:formula="91"/><draw:equation draw:name="f6" draw:formula="63"/><draw:equation draw:name="f7" draw:formula="68"/><draw:equation draw:name="f8" draw:formula="57"/><draw:equation draw:name="f9" draw:formula="52"/><draw:equation draw:name="f10" draw:formula="34"/><draw:equation draw:name="f11" draw:formula="42"/><draw:equation draw:name="f12" draw:formula="23"/><draw:equation draw:name="f13" draw:formula="21"/><draw:equation draw:name="f14" draw:formula="?f2 - ?f0"/><draw:equation draw:name="f15" draw:formula="?f1 - ?f0"/><draw:equation draw:name="f16" draw:formula="?f15 / 114"/><draw:equation draw:name="f17" draw:formula="?f14 / 95"/><draw:equation draw:name="f18" draw:formula="114 * ?f15"/><draw:equation draw:name="f19" draw:formula="95 * ?f14"/><draw:equation draw:name="f20" draw:formula="102 * ?f15"/><draw:equation draw:name="f21" draw:formula="73 * ?f14"/><draw:equation draw:name="f22" draw:formula="91 * ?f15"/><draw:equation draw:name="f23" draw:formula="63 * ?f14"/><draw:equation draw:name="f24" draw:formula="68 * ?f15"/><draw:equation draw:name="f25" draw:formula="57 * ?f15"/><draw:equation draw:name="f26" draw:formula="52 * ?f14"/><draw:equation draw:name="f27" draw:formula="34 * ?f15"/><draw:equation draw:name="f28" draw:formula="42 * ?f14"/><draw:equation draw:name="f29" draw:formula="23 * ?f15"/><draw:equation draw:name="f30" draw:formula="21 * ?f14"/><draw:equation draw:name="f31" draw:formula="0 * ?f15"/><draw:equation draw:name="f32" draw:formula="0 * ?f14"/><draw:equation draw:name="f33" draw:formula="?f18 / 114"/><draw:equation draw:name="f34" draw:formula="?f19 / 95"/><draw:equation draw:name="f35" draw:formula="?f20 / 114"/><draw:equation draw:name="f36" draw:formula="?f21 / 95"/><draw:equation draw:name="f37" draw:formula="?f22 / 114"/><draw:equation draw:name="f38" draw:formula="?f23 / 95"/><draw:equation draw:name="f39" draw:formula="?f24 / 114"/><draw:equation draw:name="f40" draw:formula="?f25 / 114"/><draw:equation draw:name="f41" draw:formula="?f26 / 95"/><draw:equation draw:name="f42" draw:formula="?f27 / 114"/><draw:equation draw:name="f43" draw:formula="?f28 / 95"/><draw:equation draw:name="f44" draw:formula="?f29 / 114"/><draw:equation draw:name="f45" draw:formula="?f30 / 95"/><draw:equation draw:name="f46" draw:formula="?f31 / 114"/><draw:equation draw:name="f47" draw:formula="?f32 / 95"/><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6"/><draw:equation draw:name="f60" draw:formula="?f41 / ?f17"/><draw:equation draw:name="f61" draw:formula="?f42 / ?f16"/><draw:equation draw:name="f62" draw:formula="?f43 / ?f17"/><draw:equation draw:name="f63" draw:formula="?f44 / ?f16"/><draw:equation draw:name="f64" draw:formula="?f45 / ?f17"/><draw:equation draw:name="f65" draw:formula="?f46 / ?f16"/><draw:equation draw:name="f66" draw:formula="?f47 / ?f17"/></draw:enhanced-geometry></draw:custom-shape><draw:custom-shape svg:x="-0.26276in" svg:y="0.32624in" svg:width="0.02763in" svg:height="0.02447in" draw:id="id343" draw:style-name="a343" draw:name="Freeform 709"><svg:title/><svg:desc/><draw:enhanced-geometry draw:type="non-primitive" svg:viewBox="0 0 113 106" draw:enhanced-path="M ?f1 ?f2 L ?f3 ?f4 ?f5 ?f6 ?f5 ?f4 ?f5 ?f6 ?f7 ?f6 ?f7 ?f8 ?f9 ?f10 ?f9 ?f8 ?f9 ?f11 ?f12 ?f8 ?f12 ?f11 ?f13 ?f14 ?f14 ?f15 ?f0 ?f14 ?f0 ?f0 N" draw:text-areas="?f56 ?f58 ?f57 ?f59" draw:glue-points="?f60 ?f61 ?f62 ?f63 ?f64 ?f65 ?f64 ?f63 ?f64 ?f65 ?f66 ?f65 ?f66 ?f67 ?f68 ?f69 ?f68 ?f67 ?f68 ?f70 ?f71 ?f67 ?f71 ?f70 ?f72 ?f73 ?f74 ?f75 ?f76 ?f73 ?f76 ?f77" draw:glue-point-leaving-directions="-90, -90, -90, -90, -90, -90, -90, -90, -90, -90, -90, -90, -90, -90, -90, -90"><draw:equation draw:name="f0" draw:formula="0"/><draw:equation draw:name="f1" draw:formula="113"/><draw:equation draw:name="f2" draw:formula="106"/><draw:equation draw:name="f3" draw:formula="102"/><draw:equation draw:name="f4" draw:formula="95"/><draw:equation draw:name="f5" draw:formula="79"/><draw:equation draw:name="f6" draw:formula="85"/><draw:equation draw:name="f7" draw:formula="68"/><draw:equation draw:name="f8" draw:formula="53"/><draw:equation draw:name="f9" draw:formula="56"/><draw:equation draw:name="f10" draw:formula="74"/><draw:equation draw:name="f11" draw:formula="32"/><draw:equation draw:name="f12" draw:formula="34"/><draw:equation draw:name="f13" draw:formula="23"/><draw:equation draw:name="f14" draw:formula="11"/><draw:equation draw:name="f15" draw:formula="21"/><draw:equation draw:name="f16" draw:formula="?f2 - ?f0"/><draw:equation draw:name="f17" draw:formula="?f1 - ?f0"/><draw:equation draw:name="f18" draw:formula="?f17 / 113"/><draw:equation draw:name="f19" draw:formula="?f16 / 106"/><draw:equation draw:name="f20" draw:formula="113 * ?f17"/><draw:equation draw:name="f21" draw:formula="106 * ?f16"/><draw:equation draw:name="f22" draw:formula="102 * ?f17"/><draw:equation draw:name="f23" draw:formula="95 * ?f16"/><draw:equation draw:name="f24" draw:formula="79 * ?f17"/><draw:equation draw:name="f25" draw:formula="85 * ?f16"/><draw:equation draw:name="f26" draw:formula="68 * ?f17"/><draw:equation draw:name="f27" draw:formula="53 * ?f16"/><draw:equation draw:name="f28" draw:formula="56 * ?f17"/><draw:equation draw:name="f29" draw:formula="74 * ?f16"/><draw:equation draw:name="f30" draw:formula="32 * ?f16"/><draw:equation draw:name="f31" draw:formula="34 * ?f17"/><draw:equation draw:name="f32" draw:formula="23 * ?f17"/><draw:equation draw:name="f33" draw:formula="11 * ?f16"/><draw:equation draw:name="f34" draw:formula="11 * ?f17"/><draw:equation draw:name="f35" draw:formula="21 * ?f16"/><draw:equation draw:name="f36" draw:formula="0 * ?f17"/><draw:equation draw:name="f37" draw:formula="0 * ?f16"/><draw:equation draw:name="f38" draw:formula="?f20 / 113"/><draw:equation draw:name="f39" draw:formula="?f21 / 106"/><draw:equation draw:name="f40" draw:formula="?f22 / 113"/><draw:equation draw:name="f41" draw:formula="?f23 / 106"/><draw:equation draw:name="f42" draw:formula="?f24 / 113"/><draw:equation draw:name="f43" draw:formula="?f25 / 106"/><draw:equation draw:name="f44" draw:formula="?f26 / 113"/><draw:equation draw:name="f45" draw:formula="?f27 / 106"/><draw:equation draw:name="f46" draw:formula="?f28 / 113"/><draw:equation draw:name="f47" draw:formula="?f29 / 106"/><draw:equation draw:name="f48" draw:formula="?f30 / 106"/><draw:equation draw:name="f49" draw:formula="?f31 / 113"/><draw:equation draw:name="f50" draw:formula="?f32 / 113"/><draw:equation draw:name="f51" draw:formula="?f33 / 106"/><draw:equation draw:name="f52" draw:formula="?f34 / 113"/><draw:equation draw:name="f53" draw:formula="?f35 / 106"/><draw:equation draw:name="f54" draw:formula="?f36 / 113"/><draw:equation draw:name="f55" draw:formula="?f37 / 106"/><draw:equation draw:name="f56" draw:formula="0 / ?f18"/><draw:equation draw:name="f57" draw:formula="?f1 / ?f18"/><draw:equation draw:name="f58" draw:formula="0 / ?f19"/><draw:equation draw:name="f59" draw:formula="?f2 / ?f19"/><draw:equation draw:name="f60" draw:formula="?f38 / ?f18"/><draw:equation draw:name="f61" draw:formula="?f39 / ?f19"/><draw:equation draw:name="f62" draw:formula="?f40 / ?f18"/><draw:equation draw:name="f63" draw:formula="?f41 / ?f19"/><draw:equation draw:name="f64" draw:formula="?f42 / ?f18"/><draw:equation draw:name="f65" draw:formula="?f43 / ?f19"/><draw:equation draw:name="f66" draw:formula="?f44 / ?f18"/><draw:equation draw:name="f67" draw:formula="?f45 / ?f19"/><draw:equation draw:name="f68" draw:formula="?f46 / ?f18"/><draw:equation draw:name="f69" draw:formula="?f47 / ?f19"/><draw:equation draw:name="f70" draw:formula="?f48 / ?f19"/><draw:equation draw:name="f71" draw:formula="?f49 / ?f18"/><draw:equation draw:name="f72" draw:formula="?f50 / ?f18"/><draw:equation draw:name="f73" draw:formula="?f51 / ?f19"/><draw:equation draw:name="f74" draw:formula="?f52 / ?f18"/><draw:equation draw:name="f75" draw:formula="?f53 / ?f19"/><draw:equation draw:name="f76" draw:formula="?f54 / ?f18"/><draw:equation draw:name="f77" draw:formula="?f55 / ?f19"/></draw:enhanced-geometry></draw:custom-shape><draw:connector draw:type="line" svg:x1="-0.16325in" svg:y1="0.314in" svg:x2="-0.16594in" svg:y2="0.31908in" draw:id="id344" draw:style-name="a344" draw:name="Line 346"><svg:title/><svg:desc/></draw:connector><draw:connector draw:type="line" svg:x1="-0.17157in" svg:y1="0.31169in" svg:x2="-0.17132in" svg:y2="0.314in" draw:id="id345" draw:style-name="a345" draw:name="Line 347"><svg:title/><svg:desc/></draw:connector><draw:connector draw:type="line" svg:x1="-0.18257in" svg:y1="0.30915in" svg:x2="-0.17426in" svg:y2="0.30938in" draw:id="id346" draw:style-name="a346" draw:name="Line 348"><svg:title/><svg:desc/></draw:connector><draw:custom-shape svg:x="-0.18819in" svg:y="0.314in" svg:width="0.00293in" svg:height="0.00508in" draw:id="id347" draw:style-name="a347" draw:name="Freeform 713"><svg:title/><svg:desc/><draw:enhanced-geometry draw:type="non-primitive" svg:viewBox="0 0 12 22" draw:enhanced-path="M ?f0 ?f3 L ?f1 ?f2 ?f1 ?f0 ?f1 ?f0 ?f0 ?f3 Z N" draw:text-areas="?f18 ?f20 ?f19 ?f21" draw:glue-points="?f22 ?f23 ?f24 ?f25 ?f24 ?f26 ?f24 ?f26 ?f22 ?f23" draw:glue-point-leaving-directions="-90, -90, -90, -90, -90"><draw:equation draw:name="f0" draw:formula="0"/><draw:equation draw:name="f1" draw:formula="12"/><draw:equation draw:name="f2" draw:formula="22"/><draw:equation draw:name="f3" draw:formula="11"/><draw:equation draw:name="f4" draw:formula="?f2 - ?f0"/><draw:equation draw:name="f5" draw:formula="?f1 - ?f0"/><draw:equation draw:name="f6" draw:formula="?f5 / 12"/><draw:equation draw:name="f7" draw:formula="?f4 / 22"/><draw:equation draw:name="f8" draw:formula="0 * ?f5"/><draw:equation draw:name="f9" draw:formula="11 * ?f4"/><draw:equation draw:name="f10" draw:formula="12 * ?f5"/><draw:equation draw:name="f11" draw:formula="22 * ?f4"/><draw:equation draw:name="f12" draw:formula="0 * ?f4"/><draw:equation draw:name="f13" draw:formula="?f8 / 12"/><draw:equation draw:name="f14" draw:formula="?f9 / 22"/><draw:equation draw:name="f15" draw:formula="?f10 / 12"/><draw:equation draw:name="f16" draw:formula="?f11 / 22"/><draw:equation draw:name="f17" draw:formula="?f12 / 22"/><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0.27107in" svg:y="0.29715in" svg:width="0.08019in" svg:height="0.03163in" draw:id="id348" draw:style-name="a348" draw:name="Freeform 714"><svg:title/><svg:desc/><draw:enhanced-geometry draw:type="non-primitive" svg:viewBox="0 0 328 137" draw:enhanced-path="M ?f3 ?f4 L ?f5 ?f2 ?f6 ?f7 ?f8 ?f4 ?f9 ?f10 ?f8 ?f7 ?f11 ?f12 ?f13 ?f12 ?f14 ?f12 ?f1 ?f0 ?f15 ?f0 ?f16 ?f17 ?f18 ?f19 ?f6 ?f20 ?f21 ?f22 ?f23 ?f12 ?f23 ?f12 ?f24 ?f12 ?f25 ?f12 ?f26 ?f12 ?f26 ?f20 ?f26 ?f27 ?f3 ?f7 ?f0 ?f28 ?f3 ?f10 ?f5 ?f4 ?f3 ?f4 Z N" draw:text-areas="?f93 ?f95 ?f94 ?f96" draw:glue-points="?f97 ?f98 ?f99 ?f100 ?f101 ?f102 ?f103 ?f98 ?f104 ?f105 ?f103 ?f102 ?f106 ?f107 ?f108 ?f107 ?f109 ?f107 ?f110 ?f111 ?f112 ?f111 ?f113 ?f114 ?f115 ?f116 ?f101 ?f117 ?f118 ?f119 ?f120 ?f107 ?f120 ?f107 ?f121 ?f107 ?f122 ?f107 ?f123 ?f107 ?f123 ?f117 ?f123 ?f124 ?f97 ?f102 ?f125 ?f126 ?f97 ?f105 ?f99 ?f98 ?f97 ?f98" draw:glue-point-leaving-directions="-90, -90, -90, -90, -90, -90, -90, -90, -90, -90, -90, -90, -90, -90, -90, -90, -90, -90, -90, -90, -90, -90, -90, -90, -90, -90, -90"><draw:equation draw:name="f0" draw:formula="0"/><draw:equation draw:name="f1" draw:formula="328"/><draw:equation draw:name="f2" draw:formula="137"/><draw:equation draw:name="f3" draw:formula="11"/><draw:equation draw:name="f4" draw:formula="116"/><draw:equation draw:name="f5" draw:formula="23"/><draw:equation draw:name="f6" draw:formula="113"/><draw:equation draw:name="f7" draw:formula="84"/><draw:equation draw:name="f8" draw:formula="124"/><draw:equation draw:name="f9" draw:formula="147"/><draw:equation draw:name="f10" draw:formula="105"/><draw:equation draw:name="f11" draw:formula="204"/><draw:equation draw:name="f12" draw:formula="52"/><draw:equation draw:name="f13" draw:formula="238"/><draw:equation draw:name="f14" draw:formula="283"/><draw:equation draw:name="f15" draw:formula="271"/><draw:equation draw:name="f16" draw:formula="215"/><draw:equation draw:name="f17" draw:formula="10"/><draw:equation draw:name="f18" draw:formula="170"/><draw:equation draw:name="f19" draw:formula="31"/><draw:equation draw:name="f20" draw:formula="63"/><draw:equation draw:name="f21" draw:formula="102"/><draw:equation draw:name="f22" draw:formula="42"/><draw:equation draw:name="f23" draw:formula="90"/><draw:equation draw:name="f24" draw:formula="68"/><draw:equation draw:name="f25" draw:formula="57"/><draw:equation draw:name="f26" draw:formula="34"/><draw:equation draw:name="f27" draw:formula="73"/><draw:equation draw:name="f28" draw:formula="95"/><draw:equation draw:name="f29" draw:formula="?f2 - ?f0"/><draw:equation draw:name="f30" draw:formula="?f1 - ?f0"/><draw:equation draw:name="f31" draw:formula="?f30 / 328"/><draw:equation draw:name="f32" draw:formula="?f29 / 137"/><draw:equation draw:name="f33" draw:formula="11 * ?f30"/><draw:equation draw:name="f34" draw:formula="116 * ?f29"/><draw:equation draw:name="f35" draw:formula="23 * ?f30"/><draw:equation draw:name="f36" draw:formula="137 * ?f29"/><draw:equation draw:name="f37" draw:formula="113 * ?f30"/><draw:equation draw:name="f38" draw:formula="84 * ?f29"/><draw:equation draw:name="f39" draw:formula="124 * ?f30"/><draw:equation draw:name="f40" draw:formula="147 * ?f30"/><draw:equation draw:name="f41" draw:formula="105 * ?f29"/><draw:equation draw:name="f42" draw:formula="204 * ?f30"/><draw:equation draw:name="f43" draw:formula="52 * ?f29"/><draw:equation draw:name="f44" draw:formula="238 * ?f30"/><draw:equation draw:name="f45" draw:formula="283 * ?f30"/><draw:equation draw:name="f46" draw:formula="328 * ?f30"/><draw:equation draw:name="f47" draw:formula="0 * ?f29"/><draw:equation draw:name="f48" draw:formula="271 * ?f30"/><draw:equation draw:name="f49" draw:formula="215 * ?f30"/><draw:equation draw:name="f50" draw:formula="10 * ?f29"/><draw:equation draw:name="f51" draw:formula="170 * ?f30"/><draw:equation draw:name="f52" draw:formula="31 * ?f29"/><draw:equation draw:name="f53" draw:formula="63 * ?f29"/><draw:equation draw:name="f54" draw:formula="102 * ?f30"/><draw:equation draw:name="f55" draw:formula="42 * ?f29"/><draw:equation draw:name="f56" draw:formula="90 * ?f30"/><draw:equation draw:name="f57" draw:formula="68 * ?f30"/><draw:equation draw:name="f58" draw:formula="57 * ?f30"/><draw:equation draw:name="f59" draw:formula="34 * ?f30"/><draw:equation draw:name="f60" draw:formula="73 * ?f29"/><draw:equation draw:name="f61" draw:formula="0 * ?f30"/><draw:equation draw:name="f62" draw:formula="95 * ?f29"/><draw:equation draw:name="f63" draw:formula="?f33 / 328"/><draw:equation draw:name="f64" draw:formula="?f34 / 137"/><draw:equation draw:name="f65" draw:formula="?f35 / 328"/><draw:equation draw:name="f66" draw:formula="?f36 / 137"/><draw:equation draw:name="f67" draw:formula="?f37 / 328"/><draw:equation draw:name="f68" draw:formula="?f38 / 137"/><draw:equation draw:name="f69" draw:formula="?f39 / 328"/><draw:equation draw:name="f70" draw:formula="?f40 / 328"/><draw:equation draw:name="f71" draw:formula="?f41 / 137"/><draw:equation draw:name="f72" draw:formula="?f42 / 328"/><draw:equation draw:name="f73" draw:formula="?f43 / 137"/><draw:equation draw:name="f74" draw:formula="?f44 / 328"/><draw:equation draw:name="f75" draw:formula="?f45 / 328"/><draw:equation draw:name="f76" draw:formula="?f46 / 328"/><draw:equation draw:name="f77" draw:formula="?f47 / 137"/><draw:equation draw:name="f78" draw:formula="?f48 / 328"/><draw:equation draw:name="f79" draw:formula="?f49 / 328"/><draw:equation draw:name="f80" draw:formula="?f50 / 137"/><draw:equation draw:name="f81" draw:formula="?f51 / 328"/><draw:equation draw:name="f82" draw:formula="?f52 / 137"/><draw:equation draw:name="f83" draw:formula="?f53 / 137"/><draw:equation draw:name="f84" draw:formula="?f54 / 328"/><draw:equation draw:name="f85" draw:formula="?f55 / 137"/><draw:equation draw:name="f86" draw:formula="?f56 / 328"/><draw:equation draw:name="f87" draw:formula="?f57 / 328"/><draw:equation draw:name="f88" draw:formula="?f58 / 328"/><draw:equation draw:name="f89" draw:formula="?f59 / 328"/><draw:equation draw:name="f90" draw:formula="?f60 / 137"/><draw:equation draw:name="f91" draw:formula="?f61 / 328"/><draw:equation draw:name="f92" draw:formula="?f62 / 137"/><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1"/><draw:equation draw:name="f104" draw:formula="?f70 / ?f31"/><draw:equation draw:name="f105" draw:formula="?f71 / ?f32"/><draw:equation draw:name="f106" draw:formula="?f72 / ?f31"/><draw:equation draw:name="f107" draw:formula="?f73 / ?f32"/><draw:equation draw:name="f108" draw:formula="?f74 / ?f31"/><draw:equation draw:name="f109" draw:formula="?f75 / ?f31"/><draw:equation draw:name="f110" draw:formula="?f76 / ?f31"/><draw:equation draw:name="f111" draw:formula="?f77 / ?f32"/><draw:equation draw:name="f112" draw:formula="?f78 / ?f31"/><draw:equation draw:name="f113" draw:formula="?f79 / ?f31"/><draw:equation draw:name="f114" draw:formula="?f80 / ?f32"/><draw:equation draw:name="f115" draw:formula="?f81 / ?f31"/><draw:equation draw:name="f116" draw:formula="?f82 / ?f32"/><draw:equation draw:name="f117" draw:formula="?f83 / ?f32"/><draw:equation draw:name="f118" draw:formula="?f84 / ?f31"/><draw:equation draw:name="f119" draw:formula="?f85 / ?f32"/><draw:equation draw:name="f120" draw:formula="?f86 / ?f31"/><draw:equation draw:name="f121" draw:formula="?f87 / ?f31"/><draw:equation draw:name="f122" draw:formula="?f88 / ?f31"/><draw:equation draw:name="f123" draw:formula="?f89 / ?f31"/><draw:equation draw:name="f124" draw:formula="?f90 / ?f32"/><draw:equation draw:name="f125" draw:formula="?f91 / ?f31"/><draw:equation draw:name="f126" draw:formula="?f92 / ?f32"/></draw:enhanced-geometry></draw:custom-shape><draw:custom-shape svg:x="-0.26838in" svg:y="0.30915in" svg:width="0.02225in" svg:height="0.01478in" draw:id="id349" draw:style-name="a349" draw:name="Freeform 715"><svg:title/><svg:desc/><draw:enhanced-geometry draw:type="non-primitive" svg:viewBox="0 0 91 64" draw:enhanced-path="M ?f0 ?f2 L ?f3 ?f2 ?f4 ?f5 ?f4 ?f5 ?f6 ?f5 ?f4 ?f7 ?f6 ?f8 ?f6 ?f5 ?f9 ?f8 ?f10 ?f8 ?f10 ?f7 ?f10 ?f11 ?f12 ?f7 ?f12 ?f7 ?f13 ?f11 ?f1 ?f11 ?f13 ?f0 N" draw:text-areas="?f48 ?f50 ?f49 ?f51" draw:glue-points="?f52 ?f53 ?f54 ?f53 ?f55 ?f56 ?f55 ?f56 ?f57 ?f56 ?f55 ?f58 ?f57 ?f59 ?f57 ?f56 ?f60 ?f59 ?f61 ?f59 ?f61 ?f58 ?f61 ?f62 ?f63 ?f58 ?f63 ?f58 ?f64 ?f62 ?f65 ?f62 ?f64 ?f66" draw:glue-point-leaving-directions="-90, -90, -90, -90, -90, -90, -90, -90, -90, -90, -90, -90, -90, -90, -90, -90, -90"><draw:equation draw:name="f0" draw:formula="0"/><draw:equation draw:name="f1" draw:formula="91"/><draw:equation draw:name="f2" draw:formula="64"/><draw:equation draw:name="f3" draw:formula="12"/><draw:equation draw:name="f4" draw:formula="23"/><draw:equation draw:name="f5" draw:formula="53"/><draw:equation draw:name="f6" draw:formula="34"/><draw:equation draw:name="f7" draw:formula="32"/><draw:equation draw:name="f8" draw:formula="43"/><draw:equation draw:name="f9" draw:formula="46"/><draw:equation draw:name="f10" draw:formula="57"/><draw:equation draw:name="f11" draw:formula="21"/><draw:equation draw:name="f12" draw:formula="68"/><draw:equation draw:name="f13" draw:formula="79"/><draw:equation draw:name="f14" draw:formula="?f2 - ?f0"/><draw:equation draw:name="f15" draw:formula="?f1 - ?f0"/><draw:equation draw:name="f16" draw:formula="?f15 / 91"/><draw:equation draw:name="f17" draw:formula="?f14 / 64"/><draw:equation draw:name="f18" draw:formula="0 * ?f15"/><draw:equation draw:name="f19" draw:formula="64 * ?f14"/><draw:equation draw:name="f20" draw:formula="12 * ?f15"/><draw:equation draw:name="f21" draw:formula="23 * ?f15"/><draw:equation draw:name="f22" draw:formula="53 * ?f14"/><draw:equation draw:name="f23" draw:formula="34 * ?f15"/><draw:equation draw:name="f24" draw:formula="32 * ?f14"/><draw:equation draw:name="f25" draw:formula="43 * ?f14"/><draw:equation draw:name="f26" draw:formula="46 * ?f15"/><draw:equation draw:name="f27" draw:formula="57 * ?f15"/><draw:equation draw:name="f28" draw:formula="21 * ?f14"/><draw:equation draw:name="f29" draw:formula="68 * ?f15"/><draw:equation draw:name="f30" draw:formula="79 * ?f15"/><draw:equation draw:name="f31" draw:formula="91 * ?f15"/><draw:equation draw:name="f32" draw:formula="0 * ?f14"/><draw:equation draw:name="f33" draw:formula="?f18 / 91"/><draw:equation draw:name="f34" draw:formula="?f19 / 64"/><draw:equation draw:name="f35" draw:formula="?f20 / 91"/><draw:equation draw:name="f36" draw:formula="?f21 / 91"/><draw:equation draw:name="f37" draw:formula="?f22 / 64"/><draw:equation draw:name="f38" draw:formula="?f23 / 91"/><draw:equation draw:name="f39" draw:formula="?f24 / 64"/><draw:equation draw:name="f40" draw:formula="?f25 / 64"/><draw:equation draw:name="f41" draw:formula="?f26 / 91"/><draw:equation draw:name="f42" draw:formula="?f27 / 91"/><draw:equation draw:name="f43" draw:formula="?f28 / 64"/><draw:equation draw:name="f44" draw:formula="?f29 / 91"/><draw:equation draw:name="f45" draw:formula="?f30 / 91"/><draw:equation draw:name="f46" draw:formula="?f31 / 91"/><draw:equation draw:name="f47" draw:formula="?f32 / 64"/><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6"/><draw:equation draw:name="f56" draw:formula="?f37 / ?f17"/><draw:equation draw:name="f57" draw:formula="?f38 / ?f16"/><draw:equation draw:name="f58" draw:formula="?f39 / ?f17"/><draw:equation draw:name="f59" draw:formula="?f40 / ?f17"/><draw:equation draw:name="f60" draw:formula="?f41 / ?f16"/><draw:equation draw:name="f61" draw:formula="?f42 / ?f16"/><draw:equation draw:name="f62" draw:formula="?f43 / ?f17"/><draw:equation draw:name="f63" draw:formula="?f44 / ?f16"/><draw:equation draw:name="f64" draw:formula="?f45 / ?f16"/><draw:equation draw:name="f65" draw:formula="?f46 / ?f16"/><draw:equation draw:name="f66" draw:formula="?f47 / ?f17"/></draw:enhanced-geometry></draw:custom-shape><draw:custom-shape svg:x="-0.26545in" svg:y="0.32139in" svg:width="0.00269in" svg:height="0.00485in" draw:id="id350" draw:style-name="a350" draw:name="Freeform 716"><svg:title/><svg:desc/><draw:enhanced-geometry draw:type="non-primitive" svg:viewBox="0 0 11 21" draw:enhanced-path="M ?f1 ?f0 L ?f1 ?f1 ?f1 ?f2 ?f1 ?f2 ?f0 ?f1 ?f0 ?f1 ?f1 ?f0 Z N" draw:text-areas="?f17 ?f19 ?f18 ?f20" draw:glue-points="?f21 ?f22 ?f21 ?f23 ?f21 ?f24 ?f21 ?f24 ?f25 ?f23 ?f25 ?f23 ?f21 ?f22" draw:glue-point-leaving-directions="-90, -90, -90, -90, -90, -90, -90"><draw:equation draw:name="f0" draw:formula="0"/><draw:equation draw:name="f1" draw:formula="11"/><draw:equation draw:name="f2" draw:formula="21"/><draw:equation draw:name="f3" draw:formula="?f2 - ?f0"/><draw:equation draw:name="f4" draw:formula="?f1 - ?f0"/><draw:equation draw:name="f5" draw:formula="?f4 / 11"/><draw:equation draw:name="f6" draw:formula="?f3 / 21"/><draw:equation draw:name="f7" draw:formula="11 * ?f4"/><draw:equation draw:name="f8" draw:formula="0 * ?f3"/><draw:equation draw:name="f9" draw:formula="11 * ?f3"/><draw:equation draw:name="f10" draw:formula="21 * ?f3"/><draw:equation draw:name="f11" draw:formula="0 * ?f4"/><draw:equation draw:name="f12" draw:formula="?f7 / 11"/><draw:equation draw:name="f13" draw:formula="?f8 / 21"/><draw:equation draw:name="f14" draw:formula="?f9 / 21"/><draw:equation draw:name="f15" draw:formula="?f10 / 21"/><draw:equation draw:name="f16" draw:formula="?f11 / 11"/><draw:equation draw:name="f17" draw:formula="0 / ?f5"/><draw:equation draw:name="f18" draw:formula="?f1 / ?f5"/><draw:equation draw:name="f19" draw:formula="0 / ?f6"/><draw:equation draw:name="f20" draw:formula="?f2 / ?f6"/><draw:equation draw:name="f21" draw:formula="?f12 / ?f5"/><draw:equation draw:name="f22" draw:formula="?f13 / ?f6"/><draw:equation draw:name="f23" draw:formula="?f14 / ?f6"/><draw:equation draw:name="f24" draw:formula="?f15 / ?f6"/><draw:equation draw:name="f25" draw:formula="?f16 / ?f5"/></draw:enhanced-geometry></draw:custom-shape><draw:custom-shape svg:x="-0.26007in" svg:y="0.31908in" svg:width="0.00562in" svg:height="0.00485in" draw:id="id351" draw:style-name="a351" draw:name="Freeform 717"><svg:title/><svg:desc/><draw:enhanced-geometry draw:type="non-primitive" svg:viewBox="0 0 23 21" draw:enhanced-path="M ?f0 ?f3 L ?f4 ?f0 ?f1 ?f0 ?f1 ?f3 ?f4 ?f2 ?f4 ?f3 ?f0 ?f3 Z N" draw:text-areas="?f21 ?f23 ?f22 ?f24" draw:glue-points="?f25 ?f26 ?f27 ?f28 ?f29 ?f28 ?f29 ?f26 ?f27 ?f30 ?f27 ?f26 ?f25 ?f26" draw:glue-point-leaving-directions="-90, -90, -90, -90, -90, -90, -90"><draw:equation draw:name="f0" draw:formula="0"/><draw:equation draw:name="f1" draw:formula="23"/><draw:equation draw:name="f2" draw:formula="21"/><draw:equation draw:name="f3" draw:formula="10"/><draw:equation draw:name="f4" draw:formula="12"/><draw:equation draw:name="f5" draw:formula="?f2 - ?f0"/><draw:equation draw:name="f6" draw:formula="?f1 - ?f0"/><draw:equation draw:name="f7" draw:formula="?f6 / 23"/><draw:equation draw:name="f8" draw:formula="?f5 / 21"/><draw:equation draw:name="f9" draw:formula="0 * ?f6"/><draw:equation draw:name="f10" draw:formula="10 * ?f5"/><draw:equation draw:name="f11" draw:formula="12 * ?f6"/><draw:equation draw:name="f12" draw:formula="0 * ?f5"/><draw:equation draw:name="f13" draw:formula="23 * ?f6"/><draw:equation draw:name="f14" draw:formula="21 * ?f5"/><draw:equation draw:name="f15" draw:formula="?f9 / 23"/><draw:equation draw:name="f16" draw:formula="?f10 / 21"/><draw:equation draw:name="f17" draw:formula="?f11 / 23"/><draw:equation draw:name="f18" draw:formula="?f12 / 21"/><draw:equation draw:name="f19" draw:formula="?f13 / 23"/><draw:equation draw:name="f20" draw:formula="?f14 / 2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25176in" svg:y="0.31654in" svg:width="0.00269in" svg:height="0.00485in" draw:id="id352" draw:style-name="a352" draw:name="Freeform 718"><svg:title/><svg:desc/><draw:enhanced-geometry draw:type="non-primitive" svg:viewBox="0 0 11 21" draw:enhanced-path="M ?f0 ?f1 L ?f1 ?f0 ?f1 ?f0 ?f1 ?f2 ?f0 ?f1 ?f0 ?f1 Z N" draw:text-areas="?f17 ?f19 ?f18 ?f20" draw:glue-points="?f21 ?f22 ?f23 ?f24 ?f23 ?f24 ?f23 ?f25 ?f21 ?f22 ?f21 ?f22" draw:glue-point-leaving-directions="-90, -90, -90, -90, -90, -90"><draw:equation draw:name="f0" draw:formula="0"/><draw:equation draw:name="f1" draw:formula="11"/><draw:equation draw:name="f2" draw:formula="21"/><draw:equation draw:name="f3" draw:formula="?f2 - ?f0"/><draw:equation draw:name="f4" draw:formula="?f1 - ?f0"/><draw:equation draw:name="f5" draw:formula="?f4 / 11"/><draw:equation draw:name="f6" draw:formula="?f3 / 21"/><draw:equation draw:name="f7" draw:formula="0 * ?f4"/><draw:equation draw:name="f8" draw:formula="11 * ?f3"/><draw:equation draw:name="f9" draw:formula="11 * ?f4"/><draw:equation draw:name="f10" draw:formula="0 * ?f3"/><draw:equation draw:name="f11" draw:formula="21 * ?f3"/><draw:equation draw:name="f12" draw:formula="?f7 / 11"/><draw:equation draw:name="f13" draw:formula="?f8 / 21"/><draw:equation draw:name="f14" draw:formula="?f9 / 11"/><draw:equation draw:name="f15" draw:formula="?f10 / 21"/><draw:equation draw:name="f16" draw:formula="?f11 / 21"/><draw:equation draw:name="f17" draw:formula="0 / ?f5"/><draw:equation draw:name="f18" draw:formula="?f1 / ?f5"/><draw:equation draw:name="f19" draw:formula="0 / ?f6"/><draw:equation draw:name="f20" draw:formula="?f2 / ?f6"/><draw:equation draw:name="f21" draw:formula="?f12 / ?f5"/><draw:equation draw:name="f22" draw:formula="?f13 / ?f6"/><draw:equation draw:name="f23" draw:formula="?f14 / ?f5"/><draw:equation draw:name="f24" draw:formula="?f15 / ?f6"/><draw:equation draw:name="f25" draw:formula="?f16 / ?f6"/></draw:enhanced-geometry></draw:custom-shape><draw:connector draw:type="line" svg:x1="-0.24344in" svg:y1="0.314in" svg:x2="-0.24075in" svg:y2="0.31654in" draw:id="id353" draw:style-name="a353" draw:name="Line 355"><svg:title/><svg:desc/></draw:connector><draw:connector draw:type="line" svg:x1="-0.24613in" svg:y1="0.31654in" svg:x2="-0.24344in" svg:y2="0.31908in" draw:id="id354" draw:style-name="a354" draw:name="Line 356"><svg:title/><svg:desc/></draw:connector></draw:g><draw:custom-shape svg:x="-0.28769in" svg:y="0.09719in" svg:width="0.43981in" svg:height="0.45093in" draw:id="id356" draw:style-name="a355" draw:name="Freeform 369"><svg:title/><svg:desc/><draw:enhanced-geometry draw:type="non-primitive" svg:viewBox="0 0 1799 1953" draw:enhanced-path="M ?f1 ?f3 L ?f1 ?f0 ?f0 ?f0 ?f0 ?f4 ?f0 ?f5 ?f6 ?f7 ?f8 ?f9 ?f10 ?f11 ?f12 ?f13 ?f14 ?f15 ?f16 ?f17 ?f18 ?f19 ?f20 ?f21 ?f22 ?f23 ?f24 ?f25 ?f26 ?f2 ?f27 ?f28 ?f29 ?f30 ?f7 ?f17 ?f31 ?f32 ?f33 ?f13 ?f34 ?f11 ?f19 ?f9 ?f35 ?f7 ?f36 ?f5 ?f36 ?f37 ?f1 ?f38 ?f1 ?f39 ?f1 ?f3 Z N" draw:text-areas="?f130 ?f132 ?f131 ?f133" draw:glue-points="?f134 ?f135 ?f134 ?f136 ?f137 ?f136 ?f137 ?f138 ?f137 ?f139 ?f140 ?f141 ?f142 ?f143 ?f144 ?f145 ?f146 ?f147 ?f148 ?f149 ?f150 ?f151 ?f152 ?f153 ?f154 ?f155 ?f156 ?f157 ?f158 ?f159 ?f160 ?f161 ?f162 ?f163 ?f164 ?f165 ?f166 ?f151 ?f167 ?f168 ?f169 ?f147 ?f170 ?f145 ?f171 ?f143 ?f172 ?f141 ?f173 ?f139 ?f173 ?f174 ?f134 ?f175 ?f134 ?f176 ?f134 ?f135" draw:glue-point-leaving-directions="-90, -90, -90, -90, -90, -90, -90, -90, -90, -90, -90, -90, -90, -90, -90, -90, -90, -90, -90, -90, -90, -90, -90, -90, -90, -90, -90, -90, -90"><draw:equation draw:name="f0" draw:formula="0"/><draw:equation draw:name="f1" draw:formula="1799"/><draw:equation draw:name="f2" draw:formula="1953"/><draw:equation draw:name="f3" draw:formula="1467"/><draw:equation draw:name="f4" draw:formula="1499"/><draw:equation draw:name="f5" draw:formula="1541"/><draw:equation draw:name="f6" draw:formula="11"/><draw:equation draw:name="f7" draw:formula="1573"/><draw:equation draw:name="f8" draw:formula="34"/><draw:equation draw:name="f9" draw:formula="1604"/><draw:equation draw:name="f10" draw:formula="57"/><draw:equation draw:name="f11" draw:formula="1636"/><draw:equation draw:name="f12" draw:formula="91"/><draw:equation draw:name="f13" draw:formula="1657"/><draw:equation draw:name="f14" draw:formula="125"/><draw:equation draw:name="f15" draw:formula="1689"/><draw:equation draw:name="f16" draw:formula="170"/><draw:equation draw:name="f17" draw:formula="1710"/><draw:equation draw:name="f18" draw:formula="226"/><draw:equation draw:name="f19" draw:formula="1742"/><draw:equation draw:name="f20" draw:formula="351"/><draw:equation draw:name="f21" draw:formula="1784"/><draw:equation draw:name="f22" draw:formula="509"/><draw:equation draw:name="f23" draw:formula="1826"/><draw:equation draw:name="f24" draw:formula="690"/><draw:equation draw:name="f25" draw:formula="1890"/><draw:equation draw:name="f26" draw:formula="894"/><draw:equation draw:name="f27" draw:formula="1278"/><draw:equation draw:name="f28" draw:formula="1816"/><draw:equation draw:name="f29" draw:formula="1437"/><draw:equation draw:name="f30" draw:formula="1763"/><draw:equation draw:name="f31" draw:formula="1618"/><draw:equation draw:name="f32" draw:formula="1678"/><draw:equation draw:name="f33" draw:formula="1663"/><draw:equation draw:name="f34" draw:formula="1708"/><draw:equation draw:name="f35" draw:formula="1765"/><draw:equation draw:name="f36" draw:formula="1788"/><draw:equation draw:name="f37" draw:formula="1531"/><draw:equation draw:name="f38" draw:formula="1509"/><draw:equation draw:name="f39" draw:formula="1488"/><draw:equation draw:name="f40" draw:formula="?f2 - ?f0"/><draw:equation draw:name="f41" draw:formula="?f1 - ?f0"/><draw:equation draw:name="f42" draw:formula="?f41 / 1799"/><draw:equation draw:name="f43" draw:formula="?f40 / 1953"/><draw:equation draw:name="f44" draw:formula="1799 * ?f41"/><draw:equation draw:name="f45" draw:formula="1467 * ?f40"/><draw:equation draw:name="f46" draw:formula="0 * ?f40"/><draw:equation draw:name="f47" draw:formula="0 * ?f41"/><draw:equation draw:name="f48" draw:formula="1499 * ?f40"/><draw:equation draw:name="f49" draw:formula="1541 * ?f40"/><draw:equation draw:name="f50" draw:formula="11 * ?f41"/><draw:equation draw:name="f51" draw:formula="1573 * ?f40"/><draw:equation draw:name="f52" draw:formula="34 * ?f41"/><draw:equation draw:name="f53" draw:formula="1604 * ?f40"/><draw:equation draw:name="f54" draw:formula="57 * ?f41"/><draw:equation draw:name="f55" draw:formula="1636 * ?f40"/><draw:equation draw:name="f56" draw:formula="91 * ?f41"/><draw:equation draw:name="f57" draw:formula="1657 * ?f40"/><draw:equation draw:name="f58" draw:formula="125 * ?f41"/><draw:equation draw:name="f59" draw:formula="1689 * ?f40"/><draw:equation draw:name="f60" draw:formula="170 * ?f41"/><draw:equation draw:name="f61" draw:formula="1710 * ?f40"/><draw:equation draw:name="f62" draw:formula="226 * ?f41"/><draw:equation draw:name="f63" draw:formula="1742 * ?f40"/><draw:equation draw:name="f64" draw:formula="351 * ?f41"/><draw:equation draw:name="f65" draw:formula="1784 * ?f40"/><draw:equation draw:name="f66" draw:formula="509 * ?f41"/><draw:equation draw:name="f67" draw:formula="1826 * ?f40"/><draw:equation draw:name="f68" draw:formula="690 * ?f41"/><draw:equation draw:name="f69" draw:formula="1890 * ?f40"/><draw:equation draw:name="f70" draw:formula="894 * ?f41"/><draw:equation draw:name="f71" draw:formula="1953 * ?f40"/><draw:equation draw:name="f72" draw:formula="1278 * ?f41"/><draw:equation draw:name="f73" draw:formula="1816 * ?f40"/><draw:equation draw:name="f74" draw:formula="1437 * ?f41"/><draw:equation draw:name="f75" draw:formula="1763 * ?f40"/><draw:equation draw:name="f76" draw:formula="1573 * ?f41"/><draw:equation draw:name="f77" draw:formula="1618 * ?f41"/><draw:equation draw:name="f78" draw:formula="1678 * ?f40"/><draw:equation draw:name="f79" draw:formula="1663 * ?f41"/><draw:equation draw:name="f80" draw:formula="1708 * ?f41"/><draw:equation draw:name="f81" draw:formula="1742 * ?f41"/><draw:equation draw:name="f82" draw:formula="1765 * ?f41"/><draw:equation draw:name="f83" draw:formula="1788 * ?f41"/><draw:equation draw:name="f84" draw:formula="1531 * ?f40"/><draw:equation draw:name="f85" draw:formula="1509 * ?f40"/><draw:equation draw:name="f86" draw:formula="1488 * ?f40"/><draw:equation draw:name="f87" draw:formula="?f44 / 1799"/><draw:equation draw:name="f88" draw:formula="?f45 / 1953"/><draw:equation draw:name="f89" draw:formula="?f46 / 1953"/><draw:equation draw:name="f90" draw:formula="?f47 / 1799"/><draw:equation draw:name="f91" draw:formula="?f48 / 1953"/><draw:equation draw:name="f92" draw:formula="?f49 / 1953"/><draw:equation draw:name="f93" draw:formula="?f50 / 1799"/><draw:equation draw:name="f94" draw:formula="?f51 / 1953"/><draw:equation draw:name="f95" draw:formula="?f52 / 1799"/><draw:equation draw:name="f96" draw:formula="?f53 / 1953"/><draw:equation draw:name="f97" draw:formula="?f54 / 1799"/><draw:equation draw:name="f98" draw:formula="?f55 / 1953"/><draw:equation draw:name="f99" draw:formula="?f56 / 1799"/><draw:equation draw:name="f100" draw:formula="?f57 / 1953"/><draw:equation draw:name="f101" draw:formula="?f58 / 1799"/><draw:equation draw:name="f102" draw:formula="?f59 / 1953"/><draw:equation draw:name="f103" draw:formula="?f60 / 1799"/><draw:equation draw:name="f104" draw:formula="?f61 / 1953"/><draw:equation draw:name="f105" draw:formula="?f62 / 1799"/><draw:equation draw:name="f106" draw:formula="?f63 / 1953"/><draw:equation draw:name="f107" draw:formula="?f64 / 1799"/><draw:equation draw:name="f108" draw:formula="?f65 / 1953"/><draw:equation draw:name="f109" draw:formula="?f66 / 1799"/><draw:equation draw:name="f110" draw:formula="?f67 / 1953"/><draw:equation draw:name="f111" draw:formula="?f68 / 1799"/><draw:equation draw:name="f112" draw:formula="?f69 / 1953"/><draw:equation draw:name="f113" draw:formula="?f70 / 1799"/><draw:equation draw:name="f114" draw:formula="?f71 / 1953"/><draw:equation draw:name="f115" draw:formula="?f72 / 1799"/><draw:equation draw:name="f116" draw:formula="?f73 / 1953"/><draw:equation draw:name="f117" draw:formula="?f74 / 1799"/><draw:equation draw:name="f118" draw:formula="?f75 / 1953"/><draw:equation draw:name="f119" draw:formula="?f76 / 1799"/><draw:equation draw:name="f120" draw:formula="?f77 / 1799"/><draw:equation draw:name="f121" draw:formula="?f78 / 1953"/><draw:equation draw:name="f122" draw:formula="?f79 / 1799"/><draw:equation draw:name="f123" draw:formula="?f80 / 1799"/><draw:equation draw:name="f124" draw:formula="?f81 / 1799"/><draw:equation draw:name="f125" draw:formula="?f82 / 1799"/><draw:equation draw:name="f126" draw:formula="?f83 / 1799"/><draw:equation draw:name="f127" draw:formula="?f84 / 1953"/><draw:equation draw:name="f128" draw:formula="?f85 / 1953"/><draw:equation draw:name="f129" draw:formula="?f86 / 1953"/><draw:equation draw:name="f130" draw:formula="0 / ?f42"/><draw:equation draw:name="f131" draw:formula="?f1 / ?f42"/><draw:equation draw:name="f132" draw:formula="0 / ?f43"/><draw:equation draw:name="f133" draw:formula="?f2 / ?f43"/><draw:equation draw:name="f134" draw:formula="?f87 / ?f42"/><draw:equation draw:name="f135" draw:formula="?f88 / ?f43"/><draw:equation draw:name="f136" draw:formula="?f89 / ?f43"/><draw:equation draw:name="f137" draw:formula="?f90 / ?f42"/><draw:equation draw:name="f138" draw:formula="?f91 / ?f43"/><draw:equation draw:name="f139" draw:formula="?f92 / ?f43"/><draw:equation draw:name="f140" draw:formula="?f93 / ?f42"/><draw:equation draw:name="f141" draw:formula="?f94 / ?f43"/><draw:equation draw:name="f142" draw:formula="?f95 / ?f42"/><draw:equation draw:name="f143" draw:formula="?f96 / ?f43"/><draw:equation draw:name="f144" draw:formula="?f97 / ?f42"/><draw:equation draw:name="f145" draw:formula="?f98 / ?f43"/><draw:equation draw:name="f146" draw:formula="?f99 / ?f42"/><draw:equation draw:name="f147" draw:formula="?f100 / ?f43"/><draw:equation draw:name="f148" draw:formula="?f101 / ?f42"/><draw:equation draw:name="f149" draw:formula="?f102 / ?f43"/><draw:equation draw:name="f150" draw:formula="?f103 / ?f42"/><draw:equation draw:name="f151" draw:formula="?f104 / ?f43"/><draw:equation draw:name="f152" draw:formula="?f105 / ?f42"/><draw:equation draw:name="f153" draw:formula="?f106 / ?f43"/><draw:equation draw:name="f154" draw:formula="?f107 / ?f42"/><draw:equation draw:name="f155" draw:formula="?f108 / ?f43"/><draw:equation draw:name="f156" draw:formula="?f109 / ?f42"/><draw:equation draw:name="f157" draw:formula="?f110 / ?f43"/><draw:equation draw:name="f158" draw:formula="?f111 / ?f42"/><draw:equation draw:name="f159" draw:formula="?f112 / ?f43"/><draw:equation draw:name="f160" draw:formula="?f113 / ?f42"/><draw:equation draw:name="f161" draw:formula="?f114 / ?f43"/><draw:equation draw:name="f162" draw:formula="?f115 / ?f42"/><draw:equation draw:name="f163" draw:formula="?f116 / ?f43"/><draw:equation draw:name="f164" draw:formula="?f117 / ?f42"/><draw:equation draw:name="f165" draw:formula="?f118 / ?f43"/><draw:equation draw:name="f166" draw:formula="?f119 / ?f42"/><draw:equation draw:name="f167" draw:formula="?f120 / ?f42"/><draw:equation draw:name="f168" draw:formula="?f121 / ?f43"/><draw:equation draw:name="f169" draw:formula="?f122 / ?f42"/><draw:equation draw:name="f170" draw:formula="?f123 / ?f42"/><draw:equation draw:name="f171" draw:formula="?f124 / ?f42"/><draw:equation draw:name="f172" draw:formula="?f125 / ?f42"/><draw:equation draw:name="f173" draw:formula="?f126 / ?f42"/><draw:equation draw:name="f174" draw:formula="?f127 / ?f43"/><draw:equation draw:name="f175" draw:formula="?f128 / ?f43"/><draw:equation draw:name="f176" draw:formula="?f129 / ?f43"/></draw:enhanced-geometry></draw:custom-shape></draw:g><draw:frame draw:id="id358" draw:style-name="a356" draw:name="Picture 367" svg:x="-0.1466in" svg:y="-0.31149in" svg:width="0.14542in" svg:height="0.12969in" style:rel-width="scale" style:rel-height="scale"><draw:image xlink:href="media/image1.png" xlink:type="simple" xlink:show="embed" xlink:actuate="onLoad"/><svg:title/><svg:desc>https://images.pressone.ro/wp-content/uploads/2017/11/29194425/Kingdom_of_Romania_-_Medium_CoA.jpg</svg:desc></draw:frame></draw:g><text:span text:style-name="T32"><text:tab/></text:span><text:span text:style-name="T33"><text:tab/><text:s/></text:span></text:p>
        <text:p text:style-name="P34"/>
        <text:p text:style-name="P35"/>
        <text:p text:style-name="P36"><draw:connector draw:type="line" svg:x1="-0.79167in" svg:y1="1.73194in" svg:x2="6.60972in" svg:y2="1.73194in" draw:z-index="251663360" draw:id="id360" draw:style-name="a358" draw:name="Straight Connector 1" text:anchor-type="paragraph"><svg:title/><svg:desc/></draw:connector><text:span text:style-name="T37"><text:s text:c="14"/></text:span><text:span text:style-name="T38"><text:s text:c="2"/></text:span></text:p>
        <text:p text:style-name="Header"/>
      </style:header>
      <style:footer>
        <text:p text:style-name="P39"><text:tab/></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ata afișării: 02.05.2022</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pan text:style-name="T57">Pagina<text:s/></text:span><text:span text:style-name="T58"><text:page-number style:num-format="1" text:fixed="false">1</text:page-number></text:span><text:span text:style-name="T59"><text:s/>din<text:s/></text:span><text:span text:style-name="T60"><text:page-count style:num-format="1">1</text:page-count></text:span></text:p>
              <text:p text:style-name="P61"/>
            </table:table-cell>
            <table:table-cell table:style-name="TableCell62">
              <text:p text:style-name="P63"/>
            </table:table-cell>
          </table:table-row>
          <table:table-row table:style-name="TableRow64">
            <table:table-cell table:style-name="TableCell65" table:number-columns-spanned="3">
              <text:p text:style-name="P66"><text:span text:style-name="T67">Zalău Business Center etaj III, Str. Unirii nr 19, judeţul Sălaj, Tel<text:s/></text:span><text:span text:style-name="T68">40-260-615450, fax 40-260-661270, e-mail: psj@prefecturasalaj.ro, <text:s/>www: sj.prefectura.mai.gov.ro <text:s text:c="2"/></text:span></text:p>
            </table:table-cell>
            <table:covered-table-cell/>
            <table:covered-table-cell/>
          </table:table-row>
        </table:table>
        <text:p text:style-name="P69"><text:span text:style-name="T70">Datele dumneavoastră personale sunt prelucrate în conformitate cu prevederile GDPR</text:span><text:span text:style-name="T71">. În cazul în care doriți să vă exercitați drepturile menționate în Regul</text:span><text:span text:style-name="T72">ament, vă rugăm să transmiteți o solicitare pe email sau pe poștă la adresa instituției. Pentru mai multe detaliii, consultați pagina noastră de interne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cia</meta:initial-creator>
    <dc:creator>cristina</dc:creator>
    <meta:creation-date>2022-04-29T06:45:00Z</meta:creation-date>
    <dc:date>2022-04-29T07:14:00Z</dc:date>
    <meta:print-date>2022-04-29T07:12:00Z</meta:print-date>
    <meta:template xlink:href="antet%20financiar" xlink:type="simple"/>
    <meta:editing-cycles>3</meta:editing-cycles>
    <meta:editing-duration>PT480S</meta:editing-duration>
    <meta:document-statistic meta:page-count="1" meta:paragraph-count="2" meta:word-count="210" meta:character-count="1431" meta:row-count="10" meta:non-whitespace-character-count="1223"/>
  </office:meta>
</office:document-meta>
</file>