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 fo:text-indent="0.5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center" fo:text-indent="0.5in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justify" fo:line-height="150%" fo:text-indent="0.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1" style:parent-style-name="DefaultParagraphFont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2" style:parent-style-name="DefaultParagraphFont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3" style:parent-style-name="DefaultParagraphFont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FF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FF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FF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FF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4pt" style:font-size-asian="14pt" style:font-size-complex="14pt" fo:background-color="#FFFFFF"/>
    </style:style>
    <style:style style:name="T30" style:parent-style-name="DefaultParagraphFont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31" style:parent-style-name="DefaultParagraphFont" style:family="text">
      <style:text-properties style:font-name="Times New Roman" style:font-name-complex="Times New Roman" style:font-weight-complex="bold" fo:color="#000000" fo:font-size="14pt" style:font-size-asian="14pt" style:font-size-complex="14pt" fo:background-color="#FFFFFF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34" style:parent-style-name="Normal" style:family="paragraph">
      <style:paragraph-properties fo:text-align="center" fo:line-height="150%" fo:text-indent="0.5in"/>
      <style:text-properties style:font-name="Times New Roman" style:font-name-complex="Times New Roman" fo:font-size="14pt" style:font-size-asian="14pt" style:font-size-complex="14pt"/>
    </style:style>
    <style:style style:name="P35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font-size="12pt" style:font-size-asian="12pt" style:font-size-complex="12pt" fo:language="ro" fo:country="RO"/>
    </style:style>
  </office:automatic-styles>
  <office:body>
    <office:text text:use-soft-page-breaks="true">
      <text:p text:style-name="P1">Nr. 41/07.10.2024</text:p>
      <text:p text:style-name="P6"/>
      <text:p text:style-name="P7"/>
      <text:p text:style-name="P8"/>
      <text:p text:style-name="P9"/>
      <text:p text:style-name="P10"/>
      <text:p text:style-name="P11">ORDINEA DE ZI<text:s/></text:p>
      <text:p text:style-name="P12">A ȘEDINȚEI BIROULUI ELECTORAL DE</text:p>
      <text:p text:style-name="P13"><text:s/>CIRCUMSCRIPȚE JUDEȚEANĂ<text:s/>NR. 33 SĂLAJ</text:p>
      <text:p text:style-name="P14"><text:span text:style-name="T15">DIN <text:s/></text:span><text:span text:style-name="T16">07 OCTOMBRIE 2024 ORA 16:00</text:span></text:p>
      <text:p text:style-name="P17"/>
      <text:p text:style-name="P18"><text:span text:style-name="T19">Analizarea</text:span><text:span text:style-name="T20"><text:s/></text:span><text:span text:style-name="T21">candidaturi</text:span><text:span text:style-name="T22">lor la alegerea</text:span><text:span text:style-name="T23"><text:s/></text:span><text:span text:style-name="T24">Senat</text:span><text:span text:style-name="T25">ului</text:span><text:span text:style-name="T26"><text:s/>și a Camerei Deputaților<text:s/></text:span><text:span text:style-name="T27">din<text:s/></text:span></text:p>
      <text:p text:style-name="P28"><text:span text:style-name="T29">1 decembrie 2024</text:span><text:span text:style-name="T30">,<text:s/></text:span><text:span text:style-name="T31">depuse de către<text:s/></text:span><text:span text:style-name="T32">PARTIDUL NAȚIONAL LIBERAL – FILIAL</text:span><text:span text:style-name="T33">A SĂLAJ.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text-align="justify" style:vertical-align="auto" fo:margin-bottom="0in" fo:line-height="100%" fo:margin-left="0.5in">
        <style:tab-stops/>
      </style:paragraph-properties>
      <style:text-properties style:font-name-complex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Footer" style:family="paragraph">
      <style:paragraph-properties fo:margin-bottom="0.0555in"/>
      <style:text-properties fo:font-size="10pt" style:font-size-asian="10pt" style:font-size-complex="10pt"/>
    </style:style>
    <style:style style:name="P4" style:parent-style-name="Normal" style:family="paragraph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center" fo:margin-bottom="0.0694in">
        <style:tab-stops>
          <style:tab-stop style:type="center" style:position="3.25in"/>
        </style:tab-stops>
      </style:paragraph-properties>
      <style:text-properties style:font-name="Cambria" style:font-name-complex="Calibri" fo:font-size="10pt" style:font-size-asian="10pt" style:font-size-complex="10pt"/>
    </style:style>
    <style:style style:name="P5" style:parent-style-name="Normal" style:family="paragraph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center" fo:margin-bottom="0.0694in"/>
      <style:text-properties style:font-name="Cambria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4" text:anchor-type="as-char" svg:x="0in" svg:y="0in" svg:width="6.5in" svg:height="1.0483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/>
        <text:p text:style-name="P4">Palatul Administrativ Zalău, Piața 1 Decembrie 1918, nr. 12</text:p>
        <text:p text:style-name="P5">Telefon BEJ <text:s text:c="2"/>0260 610 250, e-mail bcj.salaj.parlamentare@bec.ro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07T06:21:00Z</meta:creation-date>
    <dc:date>2024-10-07T06:21:00Z</dc:date>
    <meta:print-date>2024-09-26T1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